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loext:contextual-spacing="false"/>
      <style:text-properties fo:font-size="11pt" officeooo:rsid="001d6ff2" style:font-size-asian="11pt" style:font-size-complex="11pt"/>
    </style:style>
    <style:style style:name="P3" style:family="paragraph" style:parent-style-name="gak_5f_text">
      <style:paragraph-properties fo:margin-top="0in" fo:margin-bottom="0in" loext:contextual-spacing="false"/>
      <style:text-properties officeooo:paragraph-rsid="0014c771"/>
    </style:style>
    <style:style style:name="P4" style:family="paragraph" style:parent-style-name="Standard">
      <style:text-properties fo:font-size="11pt" fo:font-weight="bold" officeooo:rsid="001d6ff2" officeooo:paragraph-rsid="0010fa4e" style:font-size-asian="11pt" style:font-weight-asian="bold" style:font-size-complex="11pt" style:font-weight-complex="bold"/>
    </style:style>
    <style:style style:name="P5" style:family="paragraph" style:parent-style-name="Standard">
      <style:text-properties fo:font-size="11pt" officeooo:rsid="001d6ff2" officeooo:paragraph-rsid="0010fa4e" style:font-size-asian="11pt" style:font-size-complex="11pt"/>
    </style:style>
    <style:style style:name="P6" style:family="paragraph" style:parent-style-name="Standard">
      <style:text-properties fo:font-size="11pt" officeooo:rsid="005dbb34" officeooo:paragraph-rsid="005dbb34" style:font-size-asian="11pt" style:font-size-complex="11pt"/>
    </style:style>
    <style:style style:name="P7" style:family="paragraph" style:parent-style-name="Standard">
      <style:paragraph-properties fo:text-align="center" style:justify-single-word="false" fo:keep-together="always"/>
      <style:text-properties fo:font-variant="small-caps" fo:font-size="14pt" fo:font-weight="bold" officeooo:rsid="0063e171" officeooo:paragraph-rsid="0063e171" style:font-size-asian="14pt" style:font-weight-asian="bold" style:font-size-complex="14pt" style:font-weight-complex="bold"/>
    </style:style>
    <style:style style:name="P8" style:family="paragraph" style:parent-style-name="Standard" style:list-style-name="L2">
      <style:text-properties fo:font-size="11pt" officeooo:rsid="0064ba77" officeooo:paragraph-rsid="0064ba77" style:font-size-asian="11pt" style:font-size-complex="11pt"/>
    </style:style>
    <style:style style:name="P9" style:family="paragraph" style:parent-style-name="Standard">
      <style:text-properties officeooo:paragraph-rsid="005dbb34"/>
    </style:style>
    <style:style style:name="P10" style:family="paragraph" style:parent-style-name="Standard" style:list-style-name="L2">
      <style:paragraph-properties fo:margin-top="0in" fo:margin-bottom="0.0799in" loext:contextual-spacing="false"/>
      <style:text-properties fo:font-size="11pt" officeooo:rsid="0064ba77" officeooo:paragraph-rsid="0064ba77" style:font-size-asian="11pt" style:font-size-complex="11pt"/>
    </style:style>
    <style:style style:name="P11" style:family="paragraph" style:parent-style-name="Standard">
      <style:paragraph-properties fo:margin-top="0in" fo:margin-bottom="0.0799in" loext:contextual-spacing="false"/>
      <style:text-properties fo:font-size="11pt" fo:font-weight="bold" officeooo:rsid="0064ba77" officeooo:paragraph-rsid="0064ba77" style:font-size-asian="11pt" style:font-weight-asian="bold" style:font-size-complex="11pt" style:font-weight-complex="bold"/>
    </style:style>
    <style:style style:name="P12" style:family="paragraph" style:parent-style-name="Standard" style:master-page-name="">
      <style:paragraph-properties fo:text-align="center" style:justify-single-word="false" fo:keep-together="always" style:page-number="auto"/>
      <style:text-properties fo:text-transform="uppercase" fo:font-size="14pt" fo:font-weight="bold" officeooo:paragraph-rsid="00819d04" style:font-size-asian="14pt" style:font-weight-asian="bold" style:font-size-complex="14pt" style:font-weight-complex="bold"/>
    </style:style>
    <style:style style:name="P13" style:family="paragraph" style:parent-style-name="gak_5f_text" style:list-style-name="L1">
      <style:text-properties officeooo:paragraph-rsid="0071ce21"/>
    </style:style>
    <style:style style:name="P14" style:family="paragraph" style:parent-style-name="gak_5f_text" style:list-style-name="L1">
      <style:text-properties fo:font-size="11pt" style:text-underline-style="none" fo:font-weight="normal" officeooo:rsid="0014c771" officeooo:paragraph-rsid="005dbb34" style:font-size-asian="11pt" style:font-weight-asian="normal" style:font-size-complex="11pt" style:font-weight-complex="normal"/>
    </style:style>
    <style:style style:name="P15" style:family="paragraph" style:parent-style-name="gak_5f_text" style:list-style-name="L1">
      <style:text-properties fo:font-size="11pt" style:text-underline-style="none" fo:font-weight="normal" officeooo:rsid="0014c771" officeooo:paragraph-rsid="00767ace" style:font-size-asian="11pt" style:font-weight-asian="normal" style:font-size-complex="11pt" style:font-weight-complex="normal"/>
    </style:style>
    <style:style style:name="P16" style:family="paragraph" style:parent-style-name="gak_5f_text" style:list-style-name="L1">
      <style:text-properties fo:font-size="11pt" style:text-underline-style="none" fo:font-weight="normal" officeooo:rsid="0071ce21" officeooo:paragraph-rsid="0071ce21" style:font-size-asian="11pt" style:font-weight-asian="normal" style:font-size-complex="11pt" style:font-weight-complex="normal"/>
    </style:style>
    <style:style style:name="P17" style:family="paragraph" style:parent-style-name="gak_5f_text" style:list-style-name="L1">
      <style:text-properties fo:font-size="11pt" style:text-underline-style="solid" style:text-underline-width="auto" style:text-underline-color="font-color" fo:font-weight="bold" officeooo:rsid="0014c771" officeooo:paragraph-rsid="005dbb34" style:font-size-asian="11pt" style:font-weight-asian="bold" style:font-size-complex="11pt" style:font-weight-complex="bold"/>
    </style:style>
    <style:style style:name="P18" style:family="paragraph" style:parent-style-name="gak_5f_text" style:list-style-name="">
      <style:paragraph-properties fo:keep-together="auto" fo:orphans="2" fo:widows="2"/>
      <style:text-properties fo:font-size="11pt" style:text-underline-style="solid" style:text-underline-width="auto" style:text-underline-color="font-color" fo:font-weight="bold" officeooo:rsid="0014c771" officeooo:paragraph-rsid="005dbb34" style:font-size-asian="11pt" style:font-weight-asian="bold" style:font-size-complex="11pt" style:font-weight-complex="bold"/>
    </style:style>
    <style:style style:name="P19" style:family="paragraph" style:parent-style-name="gak_5f_text" style:list-style-name="L1">
      <style:text-properties officeooo:rsid="0071ce21" officeooo:paragraph-rsid="0071ce21"/>
    </style:style>
    <style:style style:name="P20" style:family="paragraph" style:parent-style-name="gak_5f_text" style:list-style-name="L1">
      <style:text-properties officeooo:rsid="0073371e" officeooo:paragraph-rsid="0073371e"/>
    </style:style>
    <style:style style:name="P21" style:family="paragraph" style:parent-style-name="gak_5f_text" style:list-style-name="L1">
      <style:text-properties officeooo:rsid="00734e17" officeooo:paragraph-rsid="00734e17"/>
    </style:style>
    <style:style style:name="P22" style:family="paragraph" style:parent-style-name="gak_5f_text">
      <style:text-properties style:font-name="Times New Roman" fo:font-size="11pt" fo:language="es" fo:country="CO" officeooo:rsid="00734e17" officeooo:paragraph-rsid="00734e17" style:font-size-asian="11pt" style:font-size-complex="11pt"/>
    </style:style>
    <style:style style:name="P23" style:family="paragraph" style:parent-style-name="gak_5f_text" style:list-style-name="L15">
      <style:text-properties style:font-name="Times New Roman" fo:font-size="11pt" fo:language="es" fo:country="CO" officeooo:rsid="00734e17" officeooo:paragraph-rsid="00734e17" style:font-size-asian="11pt" style:font-size-complex="11pt"/>
    </style:style>
    <style:style style:name="P24" style:family="paragraph" style:parent-style-name="gak_5f_text">
      <style:text-properties style:font-name="Times New Roman" fo:font-size="11pt" fo:language="es" fo:country="CO" fo:font-weight="bold" officeooo:rsid="00734e17" officeooo:paragraph-rsid="00734e17" style:font-size-asian="11pt" style:font-weight-asian="bold" style:font-size-complex="11pt" style:font-weight-complex="bold"/>
    </style:style>
    <style:style style:name="P25" style:family="paragraph" style:parent-style-name="gak_5f_text">
      <style:paragraph-properties fo:margin-top="0in" fo:margin-bottom="0in" loext:contextual-spacing="false"/>
      <style:text-properties fo:font-weight="bold" officeooo:paragraph-rsid="00818082" style:font-weight-asian="bold" style:font-weight-complex="bold"/>
    </style:style>
    <style:style style:name="P26" style:family="paragraph" style:parent-style-name="gak_5f_text" style:list-style-name="L1">
      <style:paragraph-properties fo:break-before="page"/>
      <style:text-properties fo:font-size="11pt" style:text-underline-style="solid" style:text-underline-width="auto" style:text-underline-color="font-color" fo:font-weight="bold" officeooo:rsid="0014c771" officeooo:paragraph-rsid="005dbb34" style:font-size-asian="11pt" style:font-weight-asian="bold" style:font-size-complex="11pt" style:font-weight-complex="bold"/>
    </style:style>
    <style:style style:name="P27" style:family="paragraph" style:parent-style-name="gak_5f_verse">
      <style:paragraph-properties fo:margin-left="1.5in" fo:margin-right="1.25in" fo:text-indent="0in" style:auto-text-indent="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officeooo:rsid="005b3fc1"/>
    </style:style>
    <style:style style:name="T7" style:family="text">
      <style:text-properties style:text-underline-style="solid" style:text-underline-width="auto" style:text-underline-color="font-color" officeooo:rsid="005bb1b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818082" style:font-weight-asian="normal" style:font-weight-complex="normal"/>
    </style:style>
    <style:style style:name="T12" style:family="text">
      <style:text-properties fo:font-size="11pt" style:text-underline-style="none" fo:font-weight="normal" style:font-size-asian="11pt" style:font-weight-asian="normal" style:font-size-complex="11pt" style:font-weight-complex="normal"/>
    </style:style>
    <style:style style:name="T13" style:family="text">
      <style:text-properties fo:font-size="11pt" style:text-underline-style="none" fo:font-weight="normal" officeooo:rsid="0071ce21" style:font-size-asian="11pt" style:font-weight-asian="normal" style:font-size-complex="11pt" style:font-weight-complex="normal"/>
    </style:style>
    <style:style style:name="T14" style:family="text">
      <style:text-properties fo:font-size="11pt" style:text-underline-style="none" fo:font-weight="normal" officeooo:rsid="0080e9db" style:font-size-asian="11pt" style:font-weight-asian="normal" style:font-size-complex="11pt" style:font-weight-complex="normal"/>
    </style:style>
    <style:style style:name="T15" style:family="text">
      <style:text-properties fo:font-size="11pt" style:text-underline-style="none" fo:font-weight="normal" officeooo:rsid="00818082" style:font-size-asian="11pt" style:font-weight-asian="normal" style:font-size-complex="11pt" style:font-weight-complex="normal"/>
    </style:style>
    <style:style style:name="T16" style:family="text">
      <style:text-properties fo:font-size="11pt" style:text-underline-style="none" fo:font-weight="normal" officeooo:rsid="00734e17" style:font-size-asian="11pt" style:font-weight-asian="normal" style:font-size-complex="11pt" style:font-weight-complex="normal"/>
    </style:style>
    <style:style style:name="T17"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18"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officeooo:rsid="0073371e"/>
    </style:style>
    <style:style style:name="T22" style:family="text">
      <style:text-properties officeooo:rsid="00734e17"/>
    </style:style>
    <style:style style:name="T23" style:family="text">
      <style:text-properties officeooo:rsid="0074a81d"/>
    </style:style>
    <style:style style:name="T24" style:family="text">
      <style:text-properties officeooo:rsid="00791721"/>
    </style:style>
    <style:style style:name="T25" style:family="text">
      <style:text-properties officeooo:rsid="007a4bc4"/>
    </style:style>
    <style:style style:name="T26" style:family="text">
      <style:text-properties officeooo:rsid="007c14bd"/>
    </style:style>
    <style:style style:name="T27" style:family="text">
      <style:text-properties officeooo:rsid="007ddc1d"/>
    </style:style>
    <style:style style:name="T28" style:family="text">
      <style:text-properties officeooo:rsid="007f709d"/>
    </style:style>
    <style:style style:name="T29" style:family="text">
      <style:text-properties officeooo:rsid="0080e9db"/>
    </style:style>
    <text:list-style style:name="L1">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title>El Reino Dividido</text:title></text:p>
      <text:p text:style-name="P7">Una Introducción</text:p>
      <text:p text:style-name="P2"/>
      <text:p text:style-name="P4"><text:span text:style-name="T7">Introducción</text:span>: </text:p>
      <text:p text:style-name="P5"/>
      <text:p text:style-name="P11">El tema de la Biblia es el reino y es tan auto-evidente como las épocas en que el contenido de la Biblia divide.</text:p>
      <text:list xml:id="list2350234996" text:style-name="L2">
        <text:list-item>
          <text:p text:style-name="P10">Cuando uno lee la Biblia se da cuenta naturalmente de ciertas divisiones auto-evidentes (<text:span text:style-name="T25">por ejemplo</text:span>, la división entre el Antiguo Testamento y el Nuevo; o<text:span text:style-name="T25"> la de</text:span> antes de la Ley <text:span text:style-name="T25">en comparación con</text:span> durante la Ley; etc.). </text:p>
        </text:list-item>
        <text:list-item>
          <text:p text:style-name="P10">Estas divisiones son las grandes épocas que muchos han tildado "dispensaciones". Como quieran llamarlas, estas divisiones existen y son obvias al lector. Forman la estructura del contenido de la Biblia.</text:p>
        </text:list-item>
        <text:list-item>
          <text:p text:style-name="P10">Pero al considerar estas divisiones auto-evidentes, se nos surge una pregunta: ¿Qué estará haciendo Dios a través de todas estas épocas? ¿Hacia donde va todo el progreso de la historia bíblica?</text:p>
        </text:list-item>
        <text:list-item>
          <text:p text:style-name="P8">Con estas preguntas obviamente estamos averiguando <text:span text:style-name="T22">acerca </text:span>del tema de la Biblia.</text:p>
        </text:list-item>
      </text:list>
      <text:p text:style-name="P9"/>
      <text:p text:style-name="P9"/>
      <text:list xml:id="list1162706512" text:style-name="L1">
        <text:list-item>
          <text:p text:style-name="P17">El Tema Unificador de la Biblia</text:p>
          <text:list>
            <text:list-item>
              <text:p text:style-name="P14">El tema unificador de la Biblia (el tema que une todas las épocas y divisiones de la Escritura) es el reino y la lucha por el trono de la creación. </text:p>
              <text:list>
                <text:list-item>
                  <text:p text:style-name="P14">El tema es tan obvio y evidente al lector honesto y humilde que las divisiones. </text:p>
                </text:list-item>
                <text:list-item>
                  <text:p text:style-name="P14">La historia que se registró en la Biblia empezó con una lucha entre Dios y Satanás por el trono y el control de la creación (Gen 1.1-2).</text:p>
                </text:list-item>
              </text:list>
            </text:list-item>
          </text:list>
        </text:list-item>
      </text:list>
      <text:p text:style-name="gak_5f_verse">¡Cómo caíste del cielo, oh Lucero, hijo de la mañana! Cortado fuiste por tierra, tú que debilitabas a las naciones. Tú que decías en tu corazón: Subiré al cielo; en lo alto, junto a las estrellas de Dios, <text:span text:style-name="T5">levantaré mi trono</text:span>, y en el monte del testimonio me sentaré, a los lados del norte; sobre las alturas de las nubes subiré, y <text:span text:style-name="T5">seré semejante al Altísimo</text:span>. [Isa 14.12-14]</text:p>
      <text:list xml:id="list180533087775794" text:continue-numbering="true" text:style-name="L1">
        <text:list-item>
          <text:list>
            <text:list-item>
              <text:list>
                <text:list-item>
                  <text:p text:style-name="P14">La historia termina con Dios, el Gran Vencedor, reinando sobre la creación con Sus santos. </text:p>
                </text:list-item>
              </text:list>
            </text:list-item>
          </text:list>
        </text:list-item>
      </text:list>
      <text:p text:style-name="gak_5f_verse">1 Después me mostró un río limpio de agua de vida, resplandeciente como cristal, que salía del <text:span text:style-name="T5">trono de Dios y del Cordero</text:span>.</text:p>
      <text:p text:style-name="gak_5f_verse">2 En medio de la calle de la ciudad, y a uno y otro lado del río, estaba el árbol de la vida, que produce doce frutos, dando cada mes su fruto; y las hojas del árbol eran para la sanidad de las naciones.</text:p>
      <text:p text:style-name="gak_5f_verse">3 Y no habrá más maldición; y el trono de Dios y del Cordero estará en ella, y sus siervos le servirán,</text:p>
      <text:p text:style-name="gak_5f_verse">4 y verán su rostro, y su nombre estará en sus frentes.</text:p>
      <text:p text:style-name="gak_5f_verse">5 No habrá allí más noche; y no tienen necesidad de luz de lámpara, ni de luz del sol, porque Dios el Señor los iluminará; y <text:span text:style-name="T5">reinarán por los siglos de los siglos</text:span>. [Apoc 22.1-5]</text:p>
      <text:list xml:id="list180533380134390" text:continue-numbering="true" text:style-name="L1">
        <text:list-item>
          <text:list>
            <text:list-item>
              <text:p text:style-name="P14">En cada una de las divisiones auto-evidentes en la Escritura vemos el mismo tema de Dios estableciendo Su reino en la tierra para luego extenderla, y el enemigo Satanás oponiéndose al Señor para tomar control del reino y así "ser como Dios".</text:p>
            </text:list-item>
            <text:list-item>
              <text:p text:style-name="P14">Entonces, no es difícil ver que el reino es el tema de la Biblia (la trama del drama).<text:span text:style-name="T23"> Es tan obvio que es auto-evidente. O sea, es simplemente lo que la Biblia dice.</text:span></text:p>
            </text:list-item>
          </text:list>
        </text:list-item>
      </text:list>
      <text:p text:style-name="P18"/>
      <text:list xml:id="list180533184606358" text:continue-numbering="true" text:style-name="L1">
        <text:list-item>
          <text:p text:style-name="P26">Las Divisiones del <text:span text:style-name="T25">Reino</text:span> en la Biblia</text:p>
          <text:list>
            <text:list-item>
              <text:p text:style-name="P14">Lo que a<text:span text:style-name="T26">l principio quizá parezca</text:span> un poco difícil de entender es el asunto de la división del reino y el desarrollo de cada división durante el transcurso de la historia.</text:p>
            </text:list-item>
            <text:list-item>
              <text:p text:style-name="P14">El tema de la Biblia es el reino y sólo hay un reino. Pero este reino se dividió en tres cuando Adán pecó: </text:p>
              <text:list>
                <text:list-item>
                  <text:p text:style-name="P14"><text:span text:style-name="T20">El reino de Dios</text:span> (la parte espiritual del reino unido)</text:p>
                </text:list-item>
                <text:list-item>
                  <text:p text:style-name="P14"><text:span text:style-name="T20">El reino de los cielos</text:span> (la parte del reino unido que corresponde al alma)</text:p>
                </text:list-item>
                <text:list-item>
                  <text:p text:style-name="P14"><text:span text:style-name="T20">Los reinos de la tierra</text:span> (la parte carnal del reino que fue entregado a Satanás cuando Adán pecó).</text:p>
                </text:list-item>
              </text:list>
            </text:list-item>
            <text:list-item>
              <text:p text:style-name="P14">Hemos de entender que este tema de la división del reino y el desarrollo de sus tres partes a través de la historia bíblica puede ser una de las cosas difíciles de entender al principio. </text:p>
            </text:list-item>
          </text:list>
        </text:list-item>
      </text:list>
      <text:p text:style-name="gak_5f_verse">Y tened entendido que la paciencia de nuestro Señor es para salvación; como también nuestro amado hermano Pablo, según la sabiduría que le ha sido dada, os ha escrito, casi en todas sus epístolas, hablando en ellas de estas cosas; entre las cuales <text:span text:style-name="T5">hay algunas difíciles de entender</text:span>, las cuales los indoctos e inconstantes tuercen, como también las otras Escrituras, para su propia perdición. [2Ped 3.15-16] </text:p>
      <text:list xml:id="list180533405040153" text:continue-numbering="true" text:style-name="L1">
        <text:list-item>
          <text:list>
            <text:list-item>
              <text:list>
                <text:list-item>
                  <text:p text:style-name="P14">Esto <text:span text:style-name="T27">implica que deberemos </text:span>hacer el esfuerzo para escudriñar la Escritura, comparar pasajes con otros pasajes en la Biblia y prestar atención a los detalles de lo que ella dice. </text:p>
                </text:list-item>
                <text:list-item>
                  <text:p text:style-name="P14">No debemos llevar nuestras presuposiciones en cuanto al reino a la Biblia. Debemos dejar que la Biblia nos diga lo que nos dice. O sea, debemos seguir la pregunta clave del estudio bíblico: ¿Qué dice la Biblia?</text:p>
                </text:list-item>
              </text:list>
            </text:list-item>
          </text:list>
        </text:list-item>
        <text:list-item>
          <text:p text:style-name="P17">El Método Necesario para Estudiar el Tema de la Biblia</text:p>
          <text:list>
            <text:list-item>
              <text:p text:style-name="P15">Mientras estemos estudiando el reino, su división y el desarrollo de cada división en la historia, vamos a ver que una de las claves para entender este asunto es la definición de nuestros términos. </text:p>
            </text:list-item>
            <text:list-item>
              <text:p text:style-name="P15">El reino unido del Señor se dividió en tres cuando Adán pecó. <text:span text:style-name="T24">Como vimos arriba, c</text:span>ada una de estas divisiones (estos aspectos) del reino tiene un término (una frase) que la describe. </text:p>
              <text:list>
                <text:list-item>
                  <text:p text:style-name="P15">El reino de Dios</text:p>
                </text:list-item>
                <text:list-item>
                  <text:p text:style-name="P15">El reino de los cielos</text:p>
                </text:list-item>
                <text:list-item>
                  <text:p text:style-name="P15">Los reinos de la tierra</text:p>
                </text:list-item>
              </text:list>
            </text:list-item>
            <text:list-item>
              <text:p text:style-name="P15">La Biblia define con claridad cada una de estos aspectos del reino. Pero para sacar estas definiciones claras tenemos que tomar en cuenta <text:span text:style-name="T19">toda</text:span> la revelación (es decir, toda la Escritura) de Dios.</text:p>
            </text:list-item>
            <text:list-item>
              <text:p text:style-name="P15">En el cristianismo de hoy día ha llegado a estar de moda lo que se llama "la teología bíblica".</text:p>
              <text:list>
                <text:list-item>
                  <text:p text:style-name="P15">Lo que pretenden hacer en una "teología bíblica" es ver el desarrollo de la teología (el conocimiento de Dios) conforme a que nos ha llegado la revelación progresiva.</text:p>
                  <text:list>
                    <text:list-item>
                      <text:p text:style-name="P15">O sea, uno empieza con los primeros escritos (como el Libro de Job) y saca una teología de lo que los hombres sabían de Dios.</text:p>
                    </text:list-item>
                    <text:list-item>
                      <text:p text:style-name="P15">Luego agregan el Pentateuco (los libros de Génesis a Deuteronomio) y observan la teología que se añade con esta siguiente revelación progresiva.</text:p>
                    </text:list-item>
                    <text:list-item>
                      <text:p text:style-name="P15">Y así progresan desarrollando una "teología bíblica".<text:span text:style-name="T28"> Es bien interesante. </text:span></text:p>
                    </text:list-item>
                  </text:list>
                </text:list-item>
                <text:list-item>
                  <text:p text:style-name="P15">El problema con este enfoque (esta perspectiva) <text:span text:style-name="T28">como un estudio de tema, como este del reino y sus divisiones, </text:span>es que no se toma en cuenta la revelación completa.</text:p>
                  <text:list>
                    <text:list-item>
                      <text:p text:style-name="P15">Sabemos que Dios reveló la Escritura progresivamente por medio de unos dos mil años.</text:p>
                    </text:list-item>
                    <text:list-item>
                      <text:p text:style-name="P15">Pero con Apocalipsis Dios cerró la revelación (Apoc 22.18-19) y ahora en la Escritura tenemos todo lo que necesitamos para la vida y la piedad (2Ped 1.3-4), para llegar a ser y hacer lo que Dios quiere (2Tim 3.15-17). </text:p>
                    </text:list-item>
                  </text:list>
                </text:list-item>
              </text:list>
            </text:list-item>
            <text:list-item>
              <text:p text:style-name="P15"><text:soft-page-break/>Entonces, en vez de acercarnos a este tema del reino desde la perspectiva de una "teología bíblica", debemos hacerlo desde el enfoque de una "teología sistemática".</text:p>
              <text:list>
                <text:list-item>
                  <text:p text:style-name="P15">Uno no puede definir los tres aspectos del reino con claridad con sólo usar los primeros libros de la Biblia. Si trata de hacerlo, se quedará confundido con una mezcla de idea<text:span text:style-name="T28">s</text:span> tergiversadas en cuanto al reino y su desarrollo en la historia. </text:p>
                </text:list-item>
                <text:list-item>
                  <text:p text:style-name="P15">Dios define con claridad las diferentes divisiones del reino durante las últimas etapas de la revelación progresiva (o sea, en el Nuevo Testamento).</text:p>
                  <text:list>
                    <text:list-item>
                      <text:p text:style-name="P15">Entonces si tomamos la Escritura como un sistema cerrado y completo, y si analizamos el tema de nuestro estudio a la luz de toda la Biblia (i.e., creando una teología sistemática)<text:span text:style-name="T28"> </text:span>veremos las definiciones claras de los tres aspectos del reino.</text:p>
                    </text:list-item>
                    <text:list-item>
                      <text:p text:style-name="P15">Después de definir los aspectos y sus respectivos términos, podemos llevar los conceptos al principio de la Biblia y ver su desarrollo a través de la historia que Dios registró en Su Palabra. </text:p>
                    </text:list-item>
                  </text:list>
                </text:list-item>
              </text:list>
            </text:list-item>
          </text:list>
        </text:list-item>
        <text:list-item>
          <text:p text:style-name="P17">El reino es "tres en uno"</text:p>
          <text:list>
            <text:list-item>
              <text:p text:style-name="P14">Dios es una Trinidad: Él es "tres en uno".</text:p>
              <text:list>
                <text:list-item>
                  <text:p text:style-name="P14">Dios es el Padre, el Hijo y el Espíritu Santo.</text:p>
                </text:list-item>
                <text:list-item>
                  <text:p text:style-name="P14">Son tres Personas distintas pero un solo Dios.</text:p>
                </text:list-item>
              </text:list>
            </text:list-item>
            <text:list-item>
              <text:p text:style-name="P14">Dios hizo al hombre a Su imagen, entonces vemos el mismo fenómeno de "tres en uno" en él.</text:p>
            </text:list-item>
          </text:list>
        </text:list-item>
      </text:list>
      <text:p text:style-name="gak_5f_verse">Y el mismo Dios de paz os santifique por completo; y t<text:span text:style-name="T5">odo vuestro ser, </text:span><text:span text:style-name="T8">espíritu</text:span><text:span text:style-name="T5">, </text:span><text:span text:style-name="T8">alma</text:span><text:span text:style-name="T5"> y </text:span><text:span text:style-name="T8">cuerpo</text:span><text:span text:style-name="T5">,</text:span> sea guardado irreprensible para la venida de nuestro Señor Jesucristo. [1Tes 5.23]</text:p>
      <text:list xml:id="list180532600419870" text:continue-numbering="true" text:style-name="L1">
        <text:list-item>
          <text:list>
            <text:list-item>
              <text:list>
                <text:list-item>
                  <text:p text:style-name="P14">El ser humano consta de espíritu, alma y cuerpo.</text:p>
                </text:list-item>
                <text:list-item>
                  <text:p text:style-name="P16">El espíritu corresponde al Espíritu Santo, el cuerpo al Hijo y el alma al Padre.</text:p>
                </text:list-item>
                <text:list-item>
                  <text:p text:style-name="P16">El ser unido consta de tres partes. Hay tres diferentes aspectos (elementos, partes, divisiones) del ser humano<text:span text:style-name="T29">, pero el ser humano es uno solo.</text:span></text:p>
                </text:list-item>
              </text:list>
            </text:list-item>
            <text:list-item>
              <text:p text:style-name="P16">Este patrón de "tres en uno" es algo que vemos a menudo en la creación porque el Creador creó según cómo es. Por ejemplo... </text:p>
              <text:list>
                <text:list-item>
                  <text:p text:style-name="P16">El tiempo consta de tres partes: pasado, presente, futuro.</text:p>
                </text:list-item>
                <text:list-item>
                  <text:p text:style-name="P13"><text:span text:style-name="T13">El espacio consta de tres partes: ancho, largo, profundidad.</text:span></text:p>
                </text:list-item>
              </text:list>
            </text:list-item>
            <text:list-item>
              <text:p text:style-name="P19"><text:span text:style-name="T12">El reino consta de tres partes.</text:span></text:p>
              <text:list>
                <text:list-item>
                  <text:p text:style-name="P19"><text:span text:style-name="T12">Es un reino porque últimamente trata del control de Dios sobre toda la creación. </text:span></text:p>
                </text:list-item>
              </text:list>
            </text:list-item>
          </text:list>
        </text:list-item>
      </text:list>
      <text:p text:style-name="gak_5f_verse">Jehová es Rey eternamente y para siempre; De su tierra han perecido las naciones. [Sal 10.16 cf. Sal 24.8; 74.12; 95.3; 145.1]</text:p>
      <text:list xml:id="list180532215683030" text:continue-numbering="true" text:style-name="L1">
        <text:list-item>
          <text:list>
            <text:list-item>
              <text:list>
                <text:list-item>
                  <text:p text:style-name="P20"><text:span text:style-name="T12">Pero este reino unido se dividió en tres cuando Adán pecó y</text:span><text:span text:style-name="T14"> no</text:span><text:span text:style-name="T12"> será unido otra vez hasta que Cristo venga a reinar en la tierra. </text:span></text:p>
                  <text:list>
                    <text:list-item>
                      <text:p text:style-name="P20"><text:span text:style-name="T18">El reino de Dios</text:span><text:span text:style-name="T12"> es el reino espiritual (corresponde al espíritu del hombre y al Espíritu de Dios).</text:span></text:p>
                    </text:list-item>
                    <text:list-item>
                      <text:p text:style-name="P20"><text:span text:style-name="T18">El reino de los cielos</text:span><text:span text:style-name="T12"> es el reino físico, visible y político de Dios desde el cielo sobre la tierra por medio de Sus mayordomos--Sus "reyes-mediadores" (corresponde al alma del hombre y</text:span><text:span text:style-name="T15"> a</text:span><text:span text:style-name="T12"> Dios Padre). </text:span></text:p>
                    </text:list-item>
                    <text:list-item>
                      <text:p text:style-name="P20"><text:span text:style-name="T18">Los reinos de la tierra</text:span><text:span text:style-name="T12">, también llamados los reinos del mundo, forman el reino físico, visible y político de Satanás en la tierra por medio de sus mayordomos--sus "reyes-mediadores" (los "reyes" de las naciones).</text:span></text:p>
                      <text:list>
                        <text:list-item>
                          <text:p text:style-name="P20"><text:span text:style-name="T12">Este reino corresponde al cuerpo del hombre porque es el gobierno físico de la nación en donde vive.</text:span></text:p>
                        </text:list-item>
                        <text:list-item>
                          <text:p text:style-name="P20"><text:soft-page-break/><text:span text:style-name="T12">Corresponde también al Hijo de Dios porque la más plena manifestación de este reino será el reinado del falso Cristo--el Anticristo--durante la Gran Tribulación.</text:span></text:p>
                        </text:list-item>
                      </text:list>
                    </text:list-item>
                  </text:list>
                </text:list-item>
              </text:list>
            </text:list-item>
          </text:list>
        </text:list-item>
      </text:list>
      <text:p text:style-name="P27"><text:span text:style-name="T21">E</text:span>l cual se opone y se levanta contra todo lo que se llama Dios o es objeto de culto; tanto que se sienta en el templo de Dios como Dios, haciéndose pasar por Dios.<text:span text:style-name="T21"> </text:span>[2Tes 2.4]</text:p>
      <text:p text:style-name="P3"/>
      <text:p text:style-name="P25"><text:span text:style-name="T6">Conclusión</text:span>:</text:p>
      <text:p text:style-name="P6"/>
      <text:p text:style-name="P24"><text:span text:style-name="T9">¿Qué dice la Biblia acerca de cada uno de estos tres aspectos del reino?</text:span></text:p>
      <text:list xml:id="list393511267" text:style-name="L15">
        <text:list-item>
          <text:p text:style-name="P23"><text:span text:style-name="T10">En la serie de tres lecciones que sigue, vamos a comparar la Escritura con la Escritura (1Cor 2.12-13), poniendo un poquito allí y otro poquito allá (Isa 28.9-10), para poder entender lo que la Biblia dice acerca del reino, su división y el desarrollo de estas divisiones en la historia bíblica.</text:span></text:p>
        </text:list-item>
        <text:list-item>
          <text:p text:style-name="P23"><text:span text:style-name="T10">Cada división del reino tiene una lección aparte, empezando con el reino de Dios (que es el más fácil de ver y entender), siguiendo con el reino de los cielos (que es clave si queremos entender el reino de Israel, los Evangelios y el Libro de Hechos) y terminando con los reinos de la tierra (</text:span><text:span text:style-name="T11">que </text:span><text:span text:style-name="T10">es el reino de nuestro enemigo, el diablo, y una falsificación del reino de los cielos).</text:span></text:p>
        </text:list-item>
      </text:list>
      <text:p text:style-name="P22"><text:span text:style-name="T1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Reino Dividido</text:title></text:span><text:span text:style-name="MT2"><text:tab/></text:span><text:span text:style-name="MT3">Página</text:span><text:span text:style-name="MT4"> </text:span><text:span text:style-name="MT4"><text:page-number text:select-page="current">4</text:page-number></text:span><text:span text:style-name="MT2"><text:tab/></text:span><text:span text:style-name="MT2"><text:subject>La Introducción a la División del Reino</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2.2$Linux_X86_64 LibreOffice_project/40$Build-2</meta:generator>
    <dc:title>El Reino Dividido</dc:title>
    <dc:subject>La Introducción a la División del Reino</dc:subject>
    <meta:creation-date>2020-05-09T14:59:26.767602501</meta:creation-date>
    <meta:editing-cycles>30</meta:editing-cycles>
    <meta:editing-duration>PT2H6M8S</meta:editing-duration>
    <meta:keyword>Theology 101 | Teología 101</meta:keyword>
    <dc:date>2020-05-09T18:05:31.347495752</dc:date>
    <meta:document-statistic meta:table-count="0" meta:image-count="0" meta:object-count="0" meta:page-count="4" meta:paragraph-count="78" meta:word-count="1874" meta:character-count="10238" meta:non-whitespace-character-count="8488"/>
    <meta:user-defined meta:name="Info 1"/>
    <meta:user-defined meta:name="Info 2"/>
    <meta:user-defined meta:name="Info 3"/>
    <meta:user-defined meta:name="Info 4"/>
    <meta:template xlink:type="simple" xlink:actuate="onRequest" xlink:title="Outline_Footnotes" xlink:href="../../../Templates/Outline_Footnotes.ott" meta:date="2020-05-09T14:59:25.354769863"/>
  </office:meta>
</office:document-meta>
</file>