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Tahoma" svg:font-family="Tahoma" style:font-adornments="Regular" style:font-family-generic="swiss" style:font-pitch="variable"/>
    <style:font-face style:name="Arial3"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P2" style:family="paragraph" style:parent-style-name="Header_20_left">
      <style:text-properties fo:language="es" fo:country="CO"/>
    </style:style>
    <style:style style:name="P3" style:family="paragraph" style:parent-style-name="Standard">
      <style:paragraph-properties fo:text-align="center" style:justify-single-word="false" fo:keep-together="always"/>
      <style:text-properties fo:font-variant="small-caps" fo:font-size="14pt" fo:language="es" fo:country="CO" fo:font-style="normal" style:text-underline-style="none" fo:font-weight="bold" officeooo:rsid="055c73b4" officeooo:paragraph-rsid="055c73b4" fo:background-color="transparent" style:font-size-asian="14pt" style:font-style-asian="normal" style:font-weight-asian="bold" style:font-size-complex="14pt" style:font-style-complex="normal" style:font-weight-complex="bold"/>
    </style:style>
    <style:style style:name="P4" style:family="paragraph" style:parent-style-name="Standard" style:master-page-name="">
      <style:paragraph-properties fo:text-align="center" style:justify-single-word="false" fo:keep-together="always" style:page-number="auto"/>
      <style:text-properties fo:text-transform="uppercase" fo:font-size="14pt" fo:language="es" fo:country="CO" fo:font-style="normal" style:text-underline-style="none" fo:font-weight="bold" fo:background-color="transparent" style:font-size-asian="14pt" style:font-style-asian="normal" style:font-weight-asian="bold" style:font-size-complex="14pt" style:font-style-complex="normal" style:font-weight-complex="bold"/>
    </style:style>
    <style:style style:name="P5" style:family="paragraph" style:parent-style-name="gak_5f_text">
      <style:paragraph-properties fo:margin-top="0in" fo:margin-bottom="0.0799in" style: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6" style:family="paragraph" style:parent-style-name="gak_5f_text">
      <style:paragraph-properties fo:margin-top="0in" fo:margin-bottom="0.0799in" style:contextual-spacing="false"/>
      <style:text-properties fo:language="es" fo:country="CO" fo:font-style="normal" style:text-underline-style="none" fo:font-weight="bold" officeooo:rsid="07bf28f7" officeooo:paragraph-rsid="07bf28f7" fo:background-color="transparent" style:font-style-asian="normal" style:font-weight-asian="bold" style:font-style-complex="normal" style:font-weight-complex="bold"/>
    </style:style>
    <style:style style:name="P7"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8"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none" fo:font-weight="normal" officeooo:rsid="0622d380" officeooo:paragraph-rsid="0622d380" fo:background-color="transparent" style:font-size-asian="11pt" style:font-style-asian="normal" style:font-weight-asian="normal" style:font-size-complex="11pt" style:font-style-complex="normal" style:font-weight-complex="normal"/>
    </style:style>
    <style:style style:name="P9" style:family="paragraph" style:parent-style-name="gak_5f_text">
      <style:paragraph-properties fo:margin-top="0in" fo:margin-bottom="0.0799in" style:contextual-spacing="false" fo:keep-together="auto" fo:orphans="2" fo:widows="2"/>
      <style:text-properties fo:font-size="11pt" fo:language="es" fo:country="CO" fo:font-style="normal" style:text-underline-style="none" fo:font-weight="bold" officeooo:rsid="0622d380" officeooo:paragraph-rsid="0622d380" fo:background-color="transparent" style:font-size-asian="11pt" style:font-style-asian="normal" style:font-weight-asian="bold" style:font-size-complex="11pt" style:font-style-complex="normal" style:font-weight-complex="bold"/>
    </style:style>
    <style:style style:name="P10" style:family="paragraph" style:parent-style-name="gak_5f_verse">
      <style:paragraph-properties fo:margin-top="0in" fo:margin-bottom="0.0799in" style:contextual-spacing="false"/>
    </style:style>
    <style:style style:name="P11" style:family="paragraph" style:parent-style-name="gak_5f_verse">
      <style:paragraph-properties fo:margin-top="0in" fo:margin-bottom="0.0799in" style:contextual-spacing="false"/>
      <style:text-properties officeooo:paragraph-rsid="079ed73e"/>
    </style:style>
    <style:style style:name="P12" style:family="paragraph" style:parent-style-name="gak_5f_text">
      <style:paragraph-properties fo:margin-top="0in" fo:margin-bottom="0.0799in" style:contextual-spacing="false" fo:break-before="page"/>
      <style:text-properties fo:language="es" fo:country="CO" fo:font-style="normal" style:text-underline-style="none" fo:font-weight="bold" fo:background-color="transparent" style:font-style-asian="normal" style:font-weight-asian="bold" style:font-style-complex="normal" style:font-weight-complex="bold"/>
    </style:style>
    <style:style style:name="P13" style:family="paragraph" style:parent-style-name="gak_5f_text">
      <style:paragraph-properties fo:margin-top="0in" fo:margin-bottom="0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14" style:family="paragraph" style:parent-style-name="gak_5f_text">
      <style:paragraph-properties fo:margin-top="0in" fo:margin-bottom="0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5" style:family="paragraph" style:parent-style-name="gak_5f_text">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6" style:family="paragraph" style:parent-style-name="gak_5f_text">
      <style:paragraph-properties fo:margin-top="0in" fo:margin-bottom="0in" style: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17" style:family="paragraph" style:parent-style-name="gak_5f_text">
      <style:paragraph-properties fo:margin-top="0in" fo:margin-bottom="0in" style:contextual-spacing="false"/>
      <style:text-properties fo:language="es" fo:country="CO" fo:font-style="normal" style:text-underline-style="solid" style:text-underline-width="auto" style:text-underline-color="font-color" fo:font-weight="bold" officeooo:rsid="005b3fc1" fo:background-color="transparent" style:font-style-asian="normal" style:font-weight-asian="bold" style:font-style-complex="normal" style:font-weight-complex="bold"/>
    </style:style>
    <style:style style:name="P18" style:family="paragraph" style:parent-style-name="gak_5f_verse">
      <style:paragraph-properties fo:margin-top="0in" fo:margin-bottom="0in" style:contextual-spacing="false"/>
    </style:style>
    <style:style style:name="P19" style:family="paragraph" style:parent-style-name="gak_5f_text">
      <style:paragraph-properties fo:margin-top="0in" fo:margin-bottom="0in" style:contextual-spacing="false" fo:break-before="page"/>
      <style:text-properties fo:language="es" fo:country="CO" fo:font-style="normal" style:text-underline-style="solid" style:text-underline-width="auto" style:text-underline-color="font-color" fo:font-weight="bold" officeooo:rsid="005b3fc1" fo:background-color="transparent" style:font-style-asian="normal" style:font-weight-asian="bold" style:font-style-complex="normal" style:font-weight-complex="bold"/>
    </style:style>
    <style:style style:name="P20" style:family="paragraph" style:parent-style-name="gak_5f_text">
      <style:paragraph-properties fo:margin-top="0in" fo:margin-bottom="0.1in" style:contextual-spacing="false"/>
      <style:text-properties fo:language="es" fo:country="CO" fo:font-style="normal" style:text-underline-style="none" fo:font-weight="bold" fo:background-color="transparent" style:font-style-asian="normal" style:font-weight-asian="bold" style:font-style-complex="normal" style:font-weight-complex="bold"/>
    </style:style>
    <style:style style:name="P21" style:family="paragraph" style:parent-style-name="gak_5f_verse">
      <style:paragraph-properties fo:margin-top="0in" fo:margin-bottom="0.1in" style:contextual-spacing="false"/>
    </style:style>
    <style:style style:name="P22" style:family="paragraph" style:parent-style-name="gak_5f_verse">
      <style:paragraph-properties fo:margin-top="0in" fo:margin-bottom="0.1in" style:contextual-spacing="false"/>
      <style:text-properties officeooo:rsid="072f1ff6" officeooo:paragraph-rsid="0730f96b"/>
    </style:style>
    <style:style style:name="P23" style:family="paragraph" style:parent-style-name="gak_5f_verse">
      <style:paragraph-properties fo:margin-top="0in" fo:margin-bottom="0.0402in" style:contextual-spacing="false"/>
    </style:style>
    <style:style style:name="P24" style:family="paragraph" style:parent-style-name="gak_5f_verse">
      <style:paragraph-properties fo:margin-top="0in" fo:margin-bottom="0.0402in" style:contextual-spacing="false"/>
      <style:text-properties officeooo:rsid="072f1ff6" officeooo:paragraph-rsid="0730f96b"/>
    </style:style>
    <style:style style:name="P25" style:family="paragraph" style:parent-style-name="gak_5f_verse">
      <style:paragraph-properties fo:margin-top="0in" fo:margin-bottom="0.0402in" style:contextual-spacing="false"/>
      <style:text-properties officeooo:paragraph-rsid="079ed73e"/>
    </style:style>
    <style:style style:name="P26" style:family="paragraph" style:parent-style-name="gak_5f_verse">
      <style:paragraph-properties fo:margin-left="1.5in" fo:margin-right="1.25in" fo:text-indent="0in" style:auto-text-indent="false"/>
    </style:style>
    <style:style style:name="P27" style:family="paragraph" style:parent-style-name="gak_5f_verse">
      <style:paragraph-properties fo:margin-left="1.5in" fo:margin-right="1.25in" fo:text-indent="0in" style:auto-text-indent="false"/>
      <style:text-properties officeooo:paragraph-rsid="068f6fca"/>
    </style:style>
    <style:style style:name="P28" style:family="paragraph" style:parent-style-name="gak_5f_verse">
      <style:paragraph-properties fo:margin-left="1.5in" fo:margin-right="1.25in" fo:text-indent="0in" style:auto-text-indent="false"/>
      <style:text-properties officeooo:paragraph-rsid="0808fba9"/>
    </style:style>
    <style:style style:name="P29" style:family="paragraph" style:parent-style-name="gak_5f_verse">
      <style:paragraph-properties fo:margin-left="1.5in" fo:margin-right="1.25in" fo:margin-top="0in" fo:margin-bottom="0.0402in" style:contextual-spacing="false" fo:text-indent="0in" style:auto-text-indent="false"/>
    </style:style>
    <style:style style:name="P30" style:family="paragraph" style:parent-style-name="gak_5f_verse">
      <style:paragraph-properties fo:margin-left="1.5in" fo:margin-right="1.25in" fo:margin-top="0in" fo:margin-bottom="0.0402in" style:contextual-spacing="false" fo:text-indent="0in" style:auto-text-indent="false"/>
      <style:text-properties officeooo:paragraph-rsid="068f6fca"/>
    </style:style>
    <style:style style:name="P31" style:family="paragraph" style:parent-style-name="gak_5f_verse">
      <style:paragraph-properties fo:margin-left="1.5in" fo:margin-right="1.25in" fo:margin-top="0in" fo:margin-bottom="0.0598in" style:contextual-spacing="false" fo:text-indent="0in" style:auto-text-indent="false"/>
    </style:style>
    <style:style style:name="P32" style:family="paragraph" style:parent-style-name="gak_5f_verse">
      <style:paragraph-properties fo:margin-left="1.5in" fo:margin-right="1.25in" fo:margin-top="0in" fo:margin-bottom="0.1in" style:contextual-spacing="false" fo:text-indent="0in" style:auto-text-indent="false"/>
    </style:style>
    <style:style style:name="P33" style:family="paragraph" style:parent-style-name="gak_5f_verse">
      <style:paragraph-properties fo:margin-left="1.5in" fo:margin-right="1.25in" fo:margin-top="0in" fo:margin-bottom="0.0902in" style:contextual-spacing="false" fo:text-indent="0in" style:auto-text-indent="false"/>
    </style:style>
    <style:style style:name="P34" style:family="paragraph" style:parent-style-name="gak_5f_verse">
      <style:paragraph-properties fo:margin-left="1.75in" fo:margin-right="1.25in" fo:text-indent="0in" style:auto-text-indent="false"/>
    </style:style>
    <style:style style:name="P35" style:family="paragraph" style:parent-style-name="gak_5f_verse">
      <style:paragraph-properties fo:margin-left="1.75in" fo:margin-right="1.25in" fo:text-indent="0in" style:auto-text-indent="false"/>
      <style:text-properties officeooo:paragraph-rsid="068bdcb8"/>
    </style:style>
    <style:style style:name="P36" style:family="paragraph" style:parent-style-name="gak_5f_verse">
      <style:paragraph-properties fo:margin-left="1.75in" fo:margin-right="1.25in" fo:margin-top="0in" fo:margin-bottom="0.0402in" style:contextual-spacing="false" fo:text-indent="0in" style:auto-text-indent="false"/>
    </style:style>
    <style:style style:name="P37" style:family="paragraph" style:parent-style-name="gak_5f_verse">
      <style:paragraph-properties fo:margin-left="1.75in" fo:margin-right="1.25in" fo:margin-top="0in" fo:margin-bottom="0.0598in" style:contextual-spacing="false" fo:text-indent="0in" style:auto-text-indent="false"/>
    </style:style>
    <style:style style:name="P38" style:family="paragraph" style:parent-style-name="gak_5f_verse">
      <style:paragraph-properties fo:margin-left="1.75in" fo:margin-right="1.25in" fo:margin-top="0in" fo:margin-bottom="0.0598in" style:contextual-spacing="false" fo:text-indent="0in" style:auto-text-indent="false"/>
      <style:text-properties officeooo:paragraph-rsid="0710d223"/>
    </style:style>
    <style:style style:name="P39" style:family="paragraph" style:parent-style-name="gak_5f_verse">
      <style:paragraph-properties fo:margin-left="1.75in" fo:margin-right="1.25in" fo:margin-top="0in" fo:margin-bottom="0.0598in" style:contextual-spacing="false" fo:text-indent="0in" style:auto-text-indent="false"/>
      <style:text-properties officeooo:paragraph-rsid="075a84d3"/>
    </style:style>
    <style:style style:name="P40" style:family="paragraph" style:parent-style-name="gak_5f_verse">
      <style:paragraph-properties fo:margin-left="1.75in" fo:margin-right="1.25in" fo:margin-top="0in" fo:margin-bottom="0.0598in" style:contextual-spacing="false" fo:text-indent="0in" style:auto-text-indent="false"/>
      <style:text-properties officeooo:paragraph-rsid="07591df3"/>
    </style:style>
    <style:style style:name="P41" style:family="paragraph" style:parent-style-name="gak_5f_verse">
      <style:paragraph-properties fo:margin-left="1.75in" fo:margin-right="1.25in" fo:margin-top="0in" fo:margin-bottom="0.0598in" style:contextual-spacing="false" fo:text-indent="0in" style:auto-text-indent="false"/>
      <style:text-properties officeooo:paragraph-rsid="075d34a2"/>
    </style:style>
    <style:style style:name="P42" style:family="paragraph" style:parent-style-name="gak_5f_verse">
      <style:paragraph-properties fo:margin-left="1.75in" fo:margin-right="1.25in" fo:margin-top="0in" fo:margin-bottom="0.0598in" style:contextual-spacing="false" fo:text-indent="0in" style:auto-text-indent="false"/>
      <style:text-properties fo:font-style="normal" style:text-underline-style="none" fo:font-weight="normal" officeooo:paragraph-rsid="075dc8a8" style:font-style-asian="normal" style:font-weight-asian="normal" style:font-style-complex="normal" style:font-weight-complex="normal"/>
    </style:style>
    <style:style style:name="P43" style:family="paragraph" style:parent-style-name="gak_5f_verse">
      <style:paragraph-properties fo:margin-left="2in" fo:margin-right="1.25in" fo:text-indent="0in" style:auto-text-indent="false"/>
    </style:style>
    <style:style style:name="P44" style:family="paragraph" style:parent-style-name="gak_5f_verse">
      <style:paragraph-properties fo:margin-left="2in" fo:margin-right="1.25in" fo:margin-top="0in" fo:margin-bottom="0.0402in" style:contextual-spacing="false" fo:text-indent="0in" style:auto-text-indent="false"/>
    </style:style>
    <style:style style:name="P45" style:family="paragraph" style:parent-style-name="gak_5f_verse">
      <style:paragraph-properties fo:margin-left="2.25in" fo:margin-right="1.25in" fo:text-indent="0in" style:auto-text-indent="false"/>
    </style:style>
    <style:style style:name="P46" style:family="paragraph" style:parent-style-name="gak_5f_verse">
      <style:paragraph-properties fo:margin-left="2.25in" fo:margin-right="1.25in" fo:margin-top="0in" fo:margin-bottom="0.0402in" style:contextual-spacing="false" fo:text-indent="0in" style:auto-text-indent="false"/>
    </style:style>
    <style:style style:name="P47" style:family="paragraph" style:parent-style-name="gak_5f_text">
      <style:paragraph-properties fo:margin-top="0in" fo:margin-bottom="0.0598in" style:contextual-spacing="false"/>
      <style:text-properties fo:font-size="11pt" fo:language="es" fo:country="CO" fo:font-style="normal" style:text-underline-style="none" fo:font-weight="bold" officeooo:rsid="056bee53" officeooo:paragraph-rsid="056bee53" fo:background-color="transparent" style:font-size-asian="11pt" style:font-style-asian="normal" style:font-weight-asian="bold" style:font-size-complex="11pt" style:font-style-complex="normal" style:font-weight-complex="bold"/>
    </style:style>
    <style:style style:name="P48" style:family="paragraph" style:parent-style-name="gak_5f_text">
      <style:paragraph-properties fo:margin-top="0in" fo:margin-bottom="0.0598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49" style:family="paragraph" style:parent-style-name="gak_5f_text">
      <style:paragraph-properties fo:margin-top="0in" fo:margin-bottom="0.0598in" style:contextual-spacing="false" fo:keep-together="auto" fo:orphans="2" fo:widows="2"/>
      <style:text-properties fo:font-size="11pt" fo:language="es" fo:country="CO" fo:font-style="normal" style:text-underline-style="none" fo:font-weight="normal" officeooo:rsid="0757505d" officeooo:paragraph-rsid="0757505d" fo:background-color="transparent" style:font-size-asian="11pt" style:font-style-asian="normal" style:font-weight-asian="normal" style:font-size-complex="11pt" style:font-style-complex="normal" style:font-weight-complex="normal"/>
    </style:style>
    <style:style style:name="P50" style:family="paragraph" style:parent-style-name="gak_5f_verse">
      <style:paragraph-properties fo:margin-top="0in" fo:margin-bottom="0.0598in" style:contextual-spacing="false"/>
    </style:style>
    <style:style style:name="P51" style:family="paragraph" style:parent-style-name="gak_5f_verse">
      <style:paragraph-properties fo:margin-top="0in" fo:margin-bottom="0.0598in" style:contextual-spacing="false"/>
      <style:text-properties officeooo:rsid="069fc54e" officeooo:paragraph-rsid="069fc54e"/>
    </style:style>
    <style:style style:name="P52" style:family="paragraph" style:parent-style-name="gak_5f_verse">
      <style:paragraph-properties fo:margin-top="0in" fo:margin-bottom="0.1201in" style:contextual-spacing="false"/>
    </style:style>
    <style:style style:name="P53" style:family="paragraph" style:parent-style-name="gak_5f_verse">
      <style:paragraph-properties fo:margin-top="0in" fo:margin-bottom="0.0902in" style:contextual-spacing="false"/>
    </style:style>
    <style:style style:name="P54" style:family="paragraph" style:parent-style-name="gak_5f_text" style:list-style-name="L1">
      <style:paragraph-properties fo:margin-top="0in" fo:margin-bottom="0.0598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55" style:family="paragraph" style:parent-style-name="gak_5f_text" style:list-style-name="L2">
      <style:paragraph-properties fo:margin-top="0in" fo:margin-bottom="0.0598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56" style:family="paragraph" style:parent-style-name="gak_5f_text" style:list-style-name="L3">
      <style:paragraph-properties fo:margin-top="0in" fo:margin-bottom="0.0598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57"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2066dd" officeooo:paragraph-rsid="062066dd" fo:background-color="transparent" style:font-size-asian="11pt" style:font-style-asian="normal" style:font-weight-asian="normal" style:font-size-complex="11pt" style:font-style-complex="normal" style:font-weight-complex="normal"/>
    </style:style>
    <style:style style:name="P58" style:family="paragraph" style:parent-style-name="gak_5f_text" style:list-style-name="L5">
      <style:paragraph-properties fo:margin-top="0in" fo:margin-bottom="0.0598in" style:contextual-spacing="false"/>
      <style:text-properties fo:font-size="11pt" fo:language="es" fo:country="CO" fo:font-style="normal" style:text-underline-style="none" fo:font-weight="normal" officeooo:rsid="06c05ca4" officeooo:paragraph-rsid="06c05ca4" fo:background-color="transparent" style:font-size-asian="11pt" style:font-style-asian="normal" style:font-weight-asian="normal" style:font-size-complex="11pt" style:font-style-complex="normal" style:font-weight-complex="normal"/>
    </style:style>
    <style:style style:name="P59"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c0a068" officeooo:paragraph-rsid="06c0a068" fo:background-color="transparent" style:font-size-asian="11pt" style:font-style-asian="normal" style:font-weight-asian="normal" style:font-size-complex="11pt" style:font-style-complex="normal" style:font-weight-complex="normal"/>
    </style:style>
    <style:style style:name="P60"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757505d" officeooo:paragraph-rsid="0757505d" fo:background-color="transparent" style:font-size-asian="11pt" style:font-style-asian="normal" style:font-weight-asian="normal" style:font-size-complex="11pt" style:font-style-complex="normal" style:font-weight-complex="normal"/>
    </style:style>
    <style:style style:name="P61"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22d380" officeooo:paragraph-rsid="0622d380" fo:background-color="transparent" style:font-size-asian="11pt" style:font-style-asian="normal" style:font-weight-asian="normal" style:font-size-complex="11pt" style:font-style-complex="normal" style:font-weight-complex="normal"/>
    </style:style>
    <style:style style:name="P62"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22d380" officeooo:paragraph-rsid="0715f1ec" fo:background-color="transparent" style:font-size-asian="11pt" style:font-style-asian="normal" style:font-weight-asian="normal" style:font-size-complex="11pt" style:font-style-complex="normal" style:font-weight-complex="normal"/>
    </style:style>
    <style:style style:name="P63"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normal" officeooo:rsid="0622d380" officeooo:paragraph-rsid="076391f3" fo:background-color="transparent" style:font-size-asian="11pt" style:font-style-asian="normal" style:font-weight-asian="normal" style:font-size-complex="11pt" style:font-style-complex="normal" style:font-weight-complex="normal"/>
    </style:style>
    <style:style style:name="P64"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bold" officeooo:rsid="0341ed24" officeooo:paragraph-rsid="0341ed24" fo:background-color="transparent" style:font-size-asian="11pt" style:font-style-asian="normal" style:font-weight-asian="bold" style:font-size-complex="11pt" style:font-style-complex="normal" style:font-weight-complex="bold"/>
    </style:style>
    <style:style style:name="P65" style:family="paragraph" style:parent-style-name="gak_5f_text" style:list-style-name="L4">
      <style:paragraph-properties fo:margin-top="0in" fo:margin-bottom="0.0598in" style:contextual-spacing="false"/>
      <style:text-properties fo:font-size="11pt" fo:language="es" fo:country="CO" fo:font-style="normal" style:text-underline-style="none" fo:font-weight="bold" officeooo:rsid="062066dd" officeooo:paragraph-rsid="062066dd" fo:background-color="transparent" style:font-size-asian="11pt" style:font-style-asian="normal" style:font-weight-asian="bold" style:font-size-complex="11pt" style:font-style-complex="normal" style:font-weight-complex="bold"/>
    </style:style>
    <style:style style:name="P66" style:family="paragraph" style:parent-style-name="gak_5f_text" style:list-style-name="L4">
      <style:paragraph-properties fo:margin-top="0in" fo:margin-bottom="0.0598in" style:contextual-spacing="false" fo:break-before="page"/>
      <style:text-properties fo:font-size="11pt" fo:language="es" fo:country="CO" fo:font-style="normal" style:text-underline-style="none" fo:font-weight="normal" officeooo:rsid="0757505d" officeooo:paragraph-rsid="0757505d" fo:background-color="transparent" style:font-size-asian="11pt" style:font-style-asian="normal" style:font-weight-asian="normal" style:font-size-complex="11pt" style:font-style-complex="normal" style:font-weight-complex="normal"/>
    </style:style>
    <style:style style:name="P67" style:family="paragraph" style:parent-style-name="gak_5f_text" style:list-style-name="L1">
      <style:paragraph-properties fo:margin-top="0in" fo:margin-bottom="0in" style:contextual-spacing="false"/>
      <style:text-properties fo:font-size="11pt" fo:language="es" fo:country="CO" fo:font-style="normal" style:text-underline-style="none" fo:font-weight="normal" officeooo:rsid="06bbf210" officeooo:paragraph-rsid="06bbf210" fo:background-color="transparent" style:font-size-asian="11pt" style:font-style-asian="normal" style:font-weight-asian="normal" style:font-size-complex="11pt" style:font-style-complex="normal" style:font-weight-complex="normal"/>
    </style:style>
    <style:style style:name="P68" style:family="paragraph" style:parent-style-name="gak_5f_text" style:list-style-name="L2">
      <style:paragraph-properties fo:margin-top="0in" fo:margin-bottom="0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69" style:family="paragraph" style:parent-style-name="gak_5f_text" style:list-style-name="L3">
      <style:paragraph-properties fo:margin-top="0in" fo:margin-bottom="0in" style:contextual-spacing="false"/>
      <style:text-properties fo:font-size="11pt" fo:language="es" fo:country="CO" fo:font-style="normal" style:text-underline-style="none" fo:font-weight="normal" officeooo:rsid="056bee53" officeooo:paragraph-rsid="056bee53" fo:background-color="transparent" style:font-size-asian="11pt" style:font-style-asian="normal" style:font-weight-asian="normal" style:font-size-complex="11pt" style:font-style-complex="normal" style:font-weight-complex="normal"/>
    </style:style>
    <style:style style:name="P70" style:family="paragraph" style:parent-style-name="gak_5f_text" style:list-style-name="L6">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71" style:family="paragraph" style:parent-style-name="gak_5f_text" style:list-style-name="L13">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72" style:family="paragraph" style:parent-style-name="gak_5f_text" style:list-style-name="L14">
      <style:paragraph-properties fo:margin-top="0in" fo:margin-bottom="0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7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066dd" officeooo:paragraph-rsid="062066dd" fo:background-color="transparent" style:font-size-asian="11pt" style:font-style-asian="normal" style:font-weight-asian="normal" style:font-size-complex="11pt" style:font-style-complex="normal" style:font-weight-complex="normal"/>
    </style:style>
    <style:style style:name="P74"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066dd" officeooo:paragraph-rsid="06651daa" fo:background-color="transparent" style:font-size-asian="11pt" style:font-style-asian="normal" style:font-weight-asian="normal" style:font-size-complex="11pt" style:font-style-complex="normal" style:font-weight-complex="normal"/>
    </style:style>
    <style:style style:name="P7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066dd" officeooo:paragraph-rsid="0667244e" fo:background-color="transparent" style:font-size-asian="11pt" style:font-style-asian="normal" style:font-weight-asian="normal" style:font-size-complex="11pt" style:font-style-complex="normal" style:font-weight-complex="normal"/>
    </style:style>
    <style:style style:name="P7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651daa" officeooo:paragraph-rsid="06651daa" fo:background-color="transparent" style:font-size-asian="11pt" style:font-style-asian="normal" style:font-weight-asian="normal" style:font-size-complex="11pt" style:font-style-complex="normal" style:font-weight-complex="normal"/>
    </style:style>
    <style:style style:name="P7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7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6d002f6" fo:background-color="transparent" style:font-size-asian="11pt" style:font-style-asian="normal" style:font-weight-asian="normal" style:font-size-complex="11pt" style:font-style-complex="normal" style:font-weight-complex="normal"/>
    </style:style>
    <style:style style:name="P7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7f01874" fo:background-color="transparent" style:font-size-asian="11pt" style:font-style-asian="normal" style:font-weight-asian="normal" style:font-size-complex="11pt" style:font-style-complex="normal" style:font-weight-complex="normal"/>
    </style:style>
    <style:style style:name="P80"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341ed24" officeooo:paragraph-rsid="079e2fe6" fo:background-color="transparent" style:font-size-asian="11pt" style:font-style-asian="normal" style:font-weight-asian="normal" style:font-size-complex="11pt" style:font-style-complex="normal" style:font-weight-complex="normal"/>
    </style:style>
    <style:style style:name="P8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d002f6" officeooo:paragraph-rsid="06d002f6" fo:background-color="transparent" style:font-size-asian="11pt" style:font-style-asian="normal" style:font-weight-asian="normal" style:font-size-complex="11pt" style:font-style-complex="normal" style:font-weight-complex="normal"/>
    </style:style>
    <style:style style:name="P8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ddbc80" officeooo:paragraph-rsid="06ddbc80" fo:background-color="transparent" style:font-size-asian="11pt" style:font-style-asian="normal" style:font-weight-asian="normal" style:font-size-complex="11pt" style:font-style-complex="normal" style:font-weight-complex="normal"/>
    </style:style>
    <style:style style:name="P83"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2d380" officeooo:paragraph-rsid="0622d380" fo:background-color="transparent" style:font-size-asian="11pt" style:font-style-asian="normal" style:font-weight-asian="normal" style:font-size-complex="11pt" style:font-style-complex="normal" style:font-weight-complex="normal"/>
    </style:style>
    <style:style style:name="P84"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2d380" officeooo:paragraph-rsid="074660c7" fo:background-color="transparent" style:font-size-asian="11pt" style:font-style-asian="normal" style:font-weight-asian="normal" style:font-size-complex="11pt" style:font-style-complex="normal" style:font-weight-complex="normal"/>
    </style:style>
    <style:style style:name="P85"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2d380" officeooo:paragraph-rsid="071bec44" fo:background-color="transparent" style:font-size-asian="11pt" style:font-style-asian="normal" style:font-weight-asian="normal" style:font-size-complex="11pt" style:font-style-complex="normal" style:font-weight-complex="normal"/>
    </style:style>
    <style:style style:name="P86"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22d380" officeooo:paragraph-rsid="07211ff8" fo:background-color="transparent" style:font-size-asian="11pt" style:font-style-asian="normal" style:font-weight-asian="normal" style:font-size-complex="11pt" style:font-style-complex="normal" style:font-weight-complex="normal"/>
    </style:style>
    <style:style style:name="P87"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6eb7b6e" officeooo:paragraph-rsid="06eb7b6e" fo:background-color="transparent" style:font-size-asian="11pt" style:font-style-asian="normal" style:font-weight-asian="normal" style:font-size-complex="11pt" style:font-style-complex="normal" style:font-weight-complex="normal"/>
    </style:style>
    <style:style style:name="P88"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74660c7" officeooo:paragraph-rsid="074660c7" fo:background-color="transparent" style:font-size-asian="11pt" style:font-style-asian="normal" style:font-weight-asian="normal" style:font-size-complex="11pt" style:font-style-complex="normal" style:font-weight-complex="normal"/>
    </style:style>
    <style:style style:name="P89"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79c8881" officeooo:paragraph-rsid="079e2fe6" fo:background-color="transparent" style:font-size-asian="11pt" style:font-style-asian="normal" style:font-weight-asian="normal" style:font-size-complex="11pt" style:font-style-complex="normal" style:font-weight-complex="normal"/>
    </style:style>
    <style:style style:name="P90"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normal" officeooo:rsid="07ac8bc1" officeooo:paragraph-rsid="07ac8bc1" fo:background-color="transparent" style:font-size-asian="11pt" style:font-style-asian="normal" style:font-weight-asian="normal" style:font-size-complex="11pt" style:font-style-complex="normal" style:font-weight-complex="normal"/>
    </style:style>
    <style:style style:name="P91"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bold" officeooo:rsid="062066dd" officeooo:paragraph-rsid="062066dd" fo:background-color="transparent" style:font-size-asian="11pt" style:font-style-asian="normal" style:font-weight-asian="bold" style:font-size-complex="11pt" style:font-style-complex="normal" style:font-weight-complex="bold"/>
    </style:style>
    <style:style style:name="P92" style:family="paragraph" style:parent-style-name="gak_5f_text" style:list-style-name="L4">
      <style:paragraph-properties fo:margin-top="0in" fo:margin-bottom="0.0799in" style:contextual-spacing="false"/>
      <style:text-properties fo:font-size="11pt" fo:language="es" fo:country="CO" fo:font-style="normal" style:text-underline-style="none" fo:font-weight="bold" officeooo:rsid="0620d9c3" officeooo:paragraph-rsid="0620d9c3" fo:background-color="transparent" style:font-size-asian="11pt" style:font-style-asian="normal" style:font-weight-asian="bold" style:font-size-complex="11pt" style:font-style-complex="normal" style:font-weight-complex="bold"/>
    </style:style>
    <style:style style:name="P93"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620d9c3" officeooo:paragraph-rsid="0620d9c3" fo:background-color="transparent" style:font-size-asian="11pt" style:font-style-asian="normal" style:font-weight-asian="bold" style:font-size-complex="11pt" style:font-style-complex="normal" style:font-weight-complex="bold"/>
    </style:style>
    <style:style style:name="P94" style:family="paragraph" style:parent-style-name="gak_5f_text" style:list-style-name="L4">
      <style:paragraph-properties fo:margin-top="0in" fo:margin-bottom="0.0799in" style:contextual-spacing="false"/>
      <style:text-properties fo:font-size="11pt" fo:language="es" fo:country="CO" fo:font-style="normal" style:text-underline-style="solid" style:text-underline-width="auto" style:text-underline-color="font-color" fo:font-weight="bold" officeooo:rsid="06253317" officeooo:paragraph-rsid="06253317" fo:background-color="transparent" style:font-size-asian="11pt" style:font-style-asian="normal" style:font-weight-asian="bold" style:font-size-complex="11pt" style:font-style-complex="normal" style:font-weight-complex="bold"/>
    </style:style>
    <style:style style:name="P95" style:family="paragraph" style:parent-style-name="gak_5f_text" style:list-style-name="L4">
      <style:paragraph-properties fo:margin-top="0in" fo:margin-bottom="0.0799in" style:contextual-spacing="false"/>
      <style:text-properties fo:font-weight="normal" officeooo:paragraph-rsid="079e2fe6" style:font-weight-asian="normal" style:font-weight-complex="normal"/>
    </style:style>
    <style:style style:name="P96" style:family="paragraph" style:parent-style-name="gak_5f_text" style:list-style-name="L6">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97" style:family="paragraph" style:parent-style-name="gak_5f_text" style:list-style-name="L7">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98" style:family="paragraph" style:parent-style-name="gak_5f_text" style:list-style-name="L7">
      <style:paragraph-properties fo:margin-top="0in" fo:margin-bottom="0.0799in" style:contextual-spacing="false"/>
      <style:text-properties fo:language="es" fo:country="CO" fo:font-style="normal" style:text-underline-style="none" fo:font-weight="normal" officeooo:paragraph-rsid="07bc9ea4" fo:background-color="transparent" style:font-style-asian="normal" style:font-weight-asian="normal" style:font-style-complex="normal" style:font-weight-complex="normal"/>
    </style:style>
    <style:style style:name="P99" style:family="paragraph" style:parent-style-name="gak_5f_text" style:list-style-name="L10">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0" style:family="paragraph" style:parent-style-name="gak_5f_text" style:list-style-name="L9">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1" style:family="paragraph" style:parent-style-name="gak_5f_text" style:list-style-name="L11">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2" style:family="paragraph" style:parent-style-name="gak_5f_text" style:list-style-name="L12">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3" style:family="paragraph" style:parent-style-name="gak_5f_text" style:list-style-name="L13">
      <style:paragraph-properties fo:margin-top="0in" fo:margin-bottom="0.0799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P104" style:family="paragraph" style:parent-style-name="gak_5f_text" style:list-style-name="L8">
      <style:paragraph-properties fo:margin-top="0in" fo:margin-bottom="0.0799in" style:contextual-spacing="false"/>
      <style:text-properties fo:language="es" fo:country="CO" fo:font-style="normal" style:text-underline-style="none" fo:font-weight="bold" officeooo:rsid="080d5004" officeooo:paragraph-rsid="080d5004" fo:background-color="transparent" style:font-style-asian="normal" style:font-weight-asian="bold" style:font-style-complex="normal" style:font-weight-complex="bold"/>
    </style:style>
    <style:style style:name="P105" style:family="paragraph" style:parent-style-name="gak_5f_text" style:list-style-name="L9">
      <style:paragraph-properties fo:margin-top="0in" fo:margin-bottom="0.0799in" style:contextual-spacing="false"/>
      <style:text-properties fo:language="es" fo:country="CO"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06"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bold" officeooo:rsid="0622d380" officeooo:paragraph-rsid="0622d380" fo:background-color="transparent" style:font-size-asian="11pt" style:font-style-asian="normal" style:font-weight-asian="bold" style:font-size-complex="11pt" style:font-style-complex="normal" style:font-weight-complex="bold"/>
    </style:style>
    <style:style style:name="P107"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normal" officeooo:rsid="0622d380" officeooo:paragraph-rsid="0622d380" fo:background-color="transparent" style:font-size-asian="11pt" style:font-style-asian="normal" style:font-weight-asian="normal" style:font-size-complex="11pt" style:font-style-complex="normal" style:font-weight-complex="normal"/>
    </style:style>
    <style:style style:name="P108" style:family="paragraph" style:parent-style-name="gak_5f_text" style:list-style-name="L4">
      <style:paragraph-properties fo:margin-top="0in" fo:margin-bottom="0.0799in" style:contextual-spacing="false" fo:break-before="page"/>
      <style:text-properties fo:font-size="11pt" fo:language="es" fo:country="CO" fo:font-style="normal" style:text-underline-style="none" fo:font-weight="normal" officeooo:rsid="0341ed24" officeooo:paragraph-rsid="0341ed24" fo:background-color="transparent" style:font-size-asian="11pt" style:font-style-asian="normal" style:font-weight-asian="normal" style:font-size-complex="11pt" style:font-style-complex="normal" style:font-weight-complex="normal"/>
    </style:style>
    <style:style style:name="P109" style:family="paragraph" style:parent-style-name="gak_5f_text" style:list-style-name="L4">
      <style:paragraph-properties fo:margin-top="0in" fo:margin-bottom="0.0902in" style:contextual-spacing="false"/>
      <style:text-properties fo:font-size="11pt" fo:language="es" fo:country="CO" fo:font-style="normal" style:text-underline-style="none" fo:font-weight="normal" officeooo:rsid="0622d380" officeooo:paragraph-rsid="074ef92c" fo:background-color="transparent" style:font-size-asian="11pt" style:font-style-asian="normal" style:font-weight-asian="normal" style:font-size-complex="11pt" style:font-style-complex="normal" style:font-weight-complex="normal"/>
    </style:style>
    <style:style style:name="P110" style:family="paragraph" style:parent-style-name="gak_5f_text" style:list-style-name="L4">
      <style:paragraph-properties fo:margin-top="0in" fo:margin-bottom="0.0902in" style:contextual-spacing="false"/>
      <style:text-properties fo:font-size="11pt" fo:language="es" fo:country="CO" fo:font-style="normal" style:text-underline-style="none" fo:font-weight="normal" officeooo:rsid="0622d380" officeooo:paragraph-rsid="0622d380" fo:background-color="transparent" style:font-size-asian="11pt" style:font-style-asian="normal" style:font-weight-asian="normal" style:font-size-complex="11pt" style:font-style-complex="normal" style:font-weight-complex="normal"/>
    </style:style>
    <style:style style:name="P111" style:family="paragraph" style:parent-style-name="gak_5f_text" style:list-style-name="L4">
      <style:paragraph-properties fo:margin-top="0in" fo:margin-bottom="0.0902in" style:contextual-spacing="false"/>
      <style:text-properties fo:font-size="11pt" fo:language="es" fo:country="CO" fo:font-style="normal" style:text-underline-style="none" fo:font-weight="normal" officeooo:rsid="0622d380" officeooo:paragraph-rsid="07088c8b" fo:background-color="transparent" style:font-size-asian="11pt" style:font-style-asian="normal" style:font-weight-asian="normal" style:font-size-complex="11pt" style:font-style-complex="normal" style:font-weight-complex="normal"/>
    </style:style>
    <style:style style:name="P112" style:family="paragraph" style:parent-style-name="gak_5f_text" style:list-style-name="L4">
      <style:paragraph-properties fo:margin-top="0in" fo:margin-bottom="0.0902in" style:contextual-spacing="false"/>
      <style:text-properties fo:font-size="11pt" fo:language="es" fo:country="CO" fo:font-style="normal" style:text-underline-style="none" fo:font-weight="normal" officeooo:rsid="0622d380" officeooo:paragraph-rsid="070b10bf" fo:background-color="transparent" style:font-size-asian="11pt" style:font-style-asian="normal" style:font-weight-asian="normal" style:font-size-complex="11pt" style:font-style-complex="normal" style:font-weight-complex="normal"/>
    </style:style>
    <style:style style:name="P113" style:family="paragraph" style:parent-style-name="gak_5f_text" style:list-style-name="L4">
      <style:paragraph-properties fo:margin-top="0in" fo:margin-bottom="0.0902in" style:contextual-spacing="false"/>
      <style:text-properties fo:font-size="11pt" fo:language="es" fo:country="CO" fo:font-style="normal" style:text-underline-style="none" fo:font-weight="normal" officeooo:rsid="0707f428" officeooo:paragraph-rsid="0707f428" fo:background-color="transparent" style:font-size-asian="11pt" style:font-style-asian="normal" style:font-weight-asian="normal" style:font-size-complex="11pt" style:font-style-complex="normal" style:font-weight-complex="normal"/>
    </style:style>
    <style:style style:name="P114" style:family="paragraph" style:parent-style-name="gak_5f_text" style:list-style-name="L14">
      <style:paragraph-properties fo:margin-top="0in" fo:margin-bottom="0.1in" style:contextual-spacing="false"/>
      <style:text-properties fo:language="es" fo:country="CO"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6d002f6"/>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officeooo:rsid="06f47d4a"/>
    </style:style>
    <style:style style:name="T10" style:family="text">
      <style:text-properties style:text-underline-style="solid" style:text-underline-width="auto" style:text-underline-color="font-color" officeooo:rsid="06e488db"/>
    </style:style>
    <style:style style:name="T11" style:family="text">
      <style:text-properties style:text-underline-style="solid" style:text-underline-width="auto" style:text-underline-color="font-color" officeooo:rsid="07f7167a"/>
    </style:style>
    <style:style style:name="T12" style:family="text">
      <style:text-properties fo:font-size="11pt" fo:language="es" fo:country="CO" fo:font-style="normal" style:text-underline-style="none" officeooo:rsid="079e2fe6" fo:background-color="transparent" loext:char-shading-value="0" style:font-size-asian="11pt" style:font-style-asian="normal" style:font-size-complex="11pt" style:font-style-complex="normal"/>
    </style:style>
    <style:style style:name="T13" style:family="text">
      <style:text-properties fo:font-size="11pt" fo:language="es" fo:country="CO" fo:font-style="normal" style:text-underline-style="none" officeooo:rsid="07a05bb8" fo:background-color="transparent" loext:char-shading-value="0" style:font-size-asian="11pt" style:font-style-asian="normal" style:font-size-complex="11pt" style:font-style-complex="normal"/>
    </style:style>
    <style:style style:name="T14" style:family="text">
      <style:text-properties fo:font-size="11pt" officeooo:rsid="07ba9247" style:font-size-asian="11pt" style:font-size-complex="11pt"/>
    </style:style>
    <style:style style:name="T15" style:family="text">
      <style:text-properties fo:font-size="11pt" officeooo:rsid="07bc9ea4" style:font-size-asian="11pt" style:font-size-complex="11pt"/>
    </style:style>
    <style:style style:name="T16" style:family="text">
      <style:text-properties fo:font-size="11pt" style:text-underline-style="solid" style:text-underline-width="auto" style:text-underline-color="font-color" officeooo:rsid="07c2f69c" style:font-size-asian="11pt" style:font-size-complex="11pt"/>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solid" style:text-underline-width="auto" style:text-underline-color="font-color" officeooo:rsid="063fda8b" style:font-style-asian="italic" style:font-style-complex="italic"/>
    </style:style>
    <style:style style:name="T19" style:family="text">
      <style:text-properties fo:font-style="italic" style:text-underline-style="solid" style:text-underline-width="auto" style:text-underline-color="font-color" officeooo:rsid="06467914" style:font-style-asian="italic" style:font-style-complex="italic"/>
    </style:style>
    <style:style style:name="T20" style:family="text">
      <style:text-properties fo:font-style="italic" style:text-underline-style="solid" style:text-underline-width="auto" style:text-underline-color="font-color" officeooo:rsid="0657f70c" style:font-style-asian="italic" style:font-style-complex="italic"/>
    </style:style>
    <style:style style:name="T21" style:family="text">
      <style:text-properties fo:font-style="italic" style:text-underline-style="solid" style:text-underline-width="auto" style:text-underline-color="font-color" officeooo:rsid="065aee40" style:font-style-asian="italic" style:font-style-complex="italic"/>
    </style:style>
    <style:style style:name="T22" style:family="text">
      <style:text-properties fo:font-style="italic" style:text-underline-style="solid" style:text-underline-width="auto" style:text-underline-color="font-color" officeooo:rsid="065b743d" style:font-style-asian="italic" style:font-style-complex="italic"/>
    </style:style>
    <style:style style:name="T23" style:family="text">
      <style:text-properties fo:font-style="italic" style:text-underline-style="solid" style:text-underline-width="auto" style:text-underline-color="font-color" officeooo:rsid="06cb1376" style:font-style-asian="italic" style:font-style-complex="italic"/>
    </style:style>
    <style:style style:name="T24" style:family="text">
      <style:text-properties fo:font-style="italic" style:text-underline-style="solid" style:text-underline-width="auto" style:text-underline-color="font-color" officeooo:rsid="06d81539" style:font-style-asian="italic" style:font-style-complex="italic"/>
    </style:style>
    <style:style style:name="T25" style:family="text">
      <style:text-properties fo:font-style="italic" style:text-underline-style="solid" style:text-underline-width="auto" style:text-underline-color="font-color" officeooo:rsid="06d84dcf" style:font-style-asian="italic" style:font-style-complex="italic"/>
    </style:style>
    <style:style style:name="T26" style:family="text">
      <style:text-properties fo:font-style="italic" style:text-underline-style="solid" style:text-underline-width="auto" style:text-underline-color="font-color" officeooo:rsid="06dbe03e" style:font-style-asian="italic" style:font-style-complex="italic"/>
    </style:style>
    <style:style style:name="T27" style:family="text">
      <style:text-properties fo:font-style="italic" style:text-underline-style="solid" style:text-underline-width="auto" style:text-underline-color="font-color" officeooo:rsid="06e22cfb" style:font-style-asian="italic" style:font-style-complex="italic"/>
    </style:style>
    <style:style style:name="T28" style:family="text">
      <style:text-properties fo:font-style="italic" style:text-underline-style="solid" style:text-underline-width="auto" style:text-underline-color="font-color" officeooo:rsid="06ef425e" style:font-style-asian="italic" style:font-style-complex="italic"/>
    </style:style>
    <style:style style:name="T29" style:family="text">
      <style:text-properties fo:font-style="italic" style:text-underline-style="solid" style:text-underline-width="auto" style:text-underline-color="font-color" officeooo:rsid="06f8c5d3" style:font-style-asian="italic" style:font-style-complex="italic"/>
    </style:style>
    <style:style style:name="T30" style:family="text">
      <style:text-properties fo:font-style="italic" style:text-underline-style="solid" style:text-underline-width="auto" style:text-underline-color="font-color" officeooo:rsid="06f9d4bd" style:font-style-asian="italic" style:font-style-complex="italic"/>
    </style:style>
    <style:style style:name="T31" style:family="text">
      <style:text-properties fo:font-style="italic" style:text-underline-style="solid" style:text-underline-width="auto" style:text-underline-color="font-color" officeooo:rsid="06fb5c1e" style:font-style-asian="italic" style:font-style-complex="italic"/>
    </style:style>
    <style:style style:name="T32" style:family="text">
      <style:text-properties fo:font-style="italic" style:text-underline-style="solid" style:text-underline-width="auto" style:text-underline-color="font-color" officeooo:rsid="06fd8fdb" style:font-style-asian="italic" style:font-style-complex="italic"/>
    </style:style>
    <style:style style:name="T33" style:family="text">
      <style:text-properties fo:font-style="italic" style:text-underline-style="solid" style:text-underline-width="auto" style:text-underline-color="font-color" officeooo:rsid="06e78ab8" style:font-style-asian="italic" style:font-style-complex="italic"/>
    </style:style>
    <style:style style:name="T34" style:family="text">
      <style:text-properties fo:font-style="italic" style:text-underline-style="solid" style:text-underline-width="auto" style:text-underline-color="font-color" officeooo:rsid="0781f91c" style:font-style-asian="italic" style:font-style-complex="italic"/>
    </style:style>
    <style:style style:name="T35" style:family="text">
      <style:text-properties fo:font-style="italic" style:text-underline-style="solid" style:text-underline-width="auto" style:text-underline-color="font-color" officeooo:rsid="066980d6" style:font-style-asian="italic" style:font-style-complex="italic"/>
    </style:style>
    <style:style style:name="T36" style:family="text">
      <style:text-properties fo:font-style="italic" style:text-underline-style="solid" style:text-underline-width="auto" style:text-underline-color="font-color" officeooo:rsid="07ee30eb" style:font-style-asian="italic" style:font-style-complex="italic"/>
    </style:style>
    <style:style style:name="T37" style:family="text">
      <style:text-properties fo:font-style="italic" style:text-underline-style="solid" style:text-underline-width="auto" style:text-underline-color="font-color" officeooo:rsid="06dc3db8" style:font-style-asian="italic" style:font-style-complex="italic"/>
    </style:style>
    <style:style style:name="T38" style:family="text">
      <style:text-properties fo:font-style="italic" style:text-underline-style="solid" style:text-underline-width="auto" style:text-underline-color="font-color" officeooo:rsid="074d81f0" style:font-style-asian="italic" style:font-style-complex="italic"/>
    </style:style>
    <style:style style:name="T39" style:family="text">
      <style:text-properties fo:font-style="italic" style:text-underline-style="solid" style:text-underline-width="auto" style:text-underline-color="font-color" officeooo:rsid="074d1b24" style:font-style-asian="italic" style:font-style-complex="italic"/>
    </style:style>
    <style:style style:name="T40" style:family="text">
      <style:text-properties fo:font-style="italic" style:text-underline-style="solid" style:text-underline-width="auto" style:text-underline-color="font-color" officeooo:rsid="07f859b6" style:font-style-asian="italic" style:font-style-complex="italic"/>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067770e2"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067ef37f"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06dc3db8"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06899453"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8" style:family="text">
      <style:text-properties fo:font-style="italic" style:font-style-asian="italic" style:font-style-complex="italic"/>
    </style:style>
    <style:style style:name="T49" style:family="text">
      <style:text-properties fo:font-style="italic" officeooo:rsid="0667244e" style:font-style-asian="italic" style:font-style-complex="italic"/>
    </style:style>
    <style:style style:name="T50" style:family="text">
      <style:text-properties fo:font-style="italic" officeooo:rsid="071f1c6e" style:font-style-asian="italic" style:font-style-complex="italic"/>
    </style:style>
    <style:style style:name="T51" style:family="text">
      <style:text-properties fo:font-style="italic" officeooo:rsid="07deaf67"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officeooo:rsid="070ce558" style:font-style-asian="italic" style:font-weight-asian="bold" style:font-style-complex="italic" style:font-weight-complex="bold"/>
    </style:style>
    <style:style style:name="T54" style:family="text">
      <style:text-properties fo:font-style="italic" fo:font-weight="bold" officeooo:rsid="0710d223" style:font-style-asian="italic" style:font-weight-asian="bold" style:font-style-complex="italic" style:font-weight-complex="bold"/>
    </style:style>
    <style:style style:name="T55" style:family="text">
      <style:text-properties officeooo:rsid="0341ed24"/>
    </style:style>
    <style:style style:name="T56" style:family="text">
      <style:text-properties fo:font-weight="bold" style:font-weight-asian="bold" style:font-weight-complex="bold"/>
    </style:style>
    <style:style style:name="T57" style:family="text">
      <style:text-properties fo:font-weight="bold" officeooo:rsid="06784c5b" style:font-weight-asian="bold" style:font-weight-complex="bold"/>
    </style:style>
    <style:style style:name="T58" style:family="text">
      <style:text-properties fo:font-weight="bold" officeooo:rsid="0695e223" style:font-weight-asian="bold" style:font-weight-complex="bold"/>
    </style:style>
    <style:style style:name="T59" style:family="text">
      <style:text-properties fo:font-weight="bold" officeooo:rsid="0663dff6" style:font-weight-asian="bold" style:font-weight-complex="bold"/>
    </style:style>
    <style:style style:name="T60" style:family="text">
      <style:text-properties fo:font-weight="bold" officeooo:rsid="066980d6" style:font-weight-asian="bold" style:font-weight-complex="bold"/>
    </style:style>
    <style:style style:name="T61" style:family="text">
      <style:text-properties fo:font-weight="bold" officeooo:rsid="0341ed24" style:font-weight-asian="bold" style:font-weight-complex="bold"/>
    </style:style>
    <style:style style:name="T62" style:family="text">
      <style:text-properties fo:font-weight="bold" officeooo:rsid="0693359a" style:font-weight-asian="bold" style:font-weight-complex="bold"/>
    </style:style>
    <style:style style:name="T63" style:family="text">
      <style:text-properties fo:font-weight="bold" officeooo:rsid="06b8e3fc" style:font-weight-asian="bold" style:font-weight-complex="bold"/>
    </style:style>
    <style:style style:name="T64" style:family="text">
      <style:text-properties fo:font-weight="bold" officeooo:rsid="067770e2" style:font-weight-asian="bold" style:font-weight-complex="bold"/>
    </style:style>
    <style:style style:name="T65" style:family="text">
      <style:text-properties fo:font-weight="bold" officeooo:rsid="067ef37f" style:font-weight-asian="bold" style:font-weight-complex="bold"/>
    </style:style>
    <style:style style:name="T66" style:family="text">
      <style:text-properties fo:font-weight="bold" officeooo:rsid="0696aab5" style:font-weight-asian="bold" style:font-weight-complex="bold"/>
    </style:style>
    <style:style style:name="T67" style:family="text">
      <style:text-properties fo:font-weight="bold" officeooo:rsid="06dc3db8" style:font-weight-asian="bold" style:font-weight-complex="bold"/>
    </style:style>
    <style:style style:name="T68" style:family="text">
      <style:text-properties fo:font-weight="bold" officeooo:rsid="069212bb" style:font-weight-asian="bold" style:font-weight-complex="bold"/>
    </style:style>
    <style:style style:name="T69" style:family="text">
      <style:text-properties fo:font-weight="bold" officeooo:rsid="07a1f39a" style:font-weight-asian="bold" style:font-weight-complex="bold"/>
    </style:style>
    <style:style style:name="T70" style:family="text">
      <style:text-properties fo:font-weight="bold" fo:background-color="transparent" loext:char-shading-value="0" style:font-weight-asian="bold" style:font-weight-complex="bold"/>
    </style:style>
    <style:style style:name="T71" style:family="text">
      <style:text-properties fo:font-weight="bold" officeooo:rsid="06784c5b" fo:background-color="transparent" loext:char-shading-value="0" style:font-weight-asian="bold" style:font-weight-complex="bold"/>
    </style:style>
    <style:style style:name="T72" style:family="text">
      <style:text-properties officeooo:rsid="062066dd"/>
    </style:style>
    <style:style style:name="T73" style:family="text">
      <style:text-properties officeooo:rsid="0622d380"/>
    </style:style>
    <style:style style:name="T74" style:family="text">
      <style:text-properties fo:font-weight="normal" style:font-weight-asian="normal" style:font-weight-complex="normal"/>
    </style:style>
    <style:style style:name="T75" style:family="text">
      <style:text-properties fo:font-weight="normal" officeooo:rsid="0341ed24" style:font-weight-asian="normal" style:font-weight-complex="normal"/>
    </style:style>
    <style:style style:name="T76" style:family="text">
      <style:text-properties fo:font-weight="normal" officeooo:rsid="07a7d46e" style:font-weight-asian="normal" style:font-weight-complex="normal"/>
    </style:style>
    <style:style style:name="T77" style:family="text">
      <style:text-properties style:font-name="Arial" fo:font-weight="bold" style:font-weight-asian="bold" style:font-weight-complex="bold"/>
    </style:style>
    <style:style style:name="T78" style:family="text">
      <style:text-properties style:font-name="Arial" fo:font-weight="bold" officeooo:rsid="06784c5b" style:font-weight-asian="bold" style:font-weight-complex="bold"/>
    </style:style>
    <style:style style:name="T79" style:family="text">
      <style:text-properties style:font-name="Arial" fo:font-weight="bold" officeooo:rsid="06784c5b" fo:background-color="transparent" loext:char-shading-value="0" style:font-weight-asian="bold" style:font-weight-complex="bold"/>
    </style:style>
    <style:style style:name="T80" style:family="text">
      <style:text-properties officeooo:rsid="06467914"/>
    </style:style>
    <style:style style:name="T81" style:family="text">
      <style:text-properties officeooo:rsid="064c1f15"/>
    </style:style>
    <style:style style:name="T82" style:family="text">
      <style:text-properties officeooo:rsid="064f8b18"/>
    </style:style>
    <style:style style:name="T83" style:family="text">
      <style:text-properties officeooo:rsid="0650ebc8"/>
    </style:style>
    <style:style style:name="T84" style:family="text">
      <style:text-properties officeooo:rsid="0663dff6"/>
    </style:style>
    <style:style style:name="T85" style:family="text">
      <style:text-properties officeooo:rsid="06651daa"/>
    </style:style>
    <style:style style:name="T86" style:family="text">
      <style:text-properties officeooo:rsid="0667244e"/>
    </style:style>
    <style:style style:name="T87" style:family="text">
      <style:text-properties officeooo:rsid="066856b5"/>
    </style:style>
    <style:style style:name="T88" style:family="text">
      <style:text-properties officeooo:rsid="066980d6"/>
    </style:style>
    <style:style style:name="T89" style:family="text">
      <style:text-properties officeooo:rsid="067770e2"/>
    </style:style>
    <style:style style:name="T90" style:family="text">
      <style:text-properties officeooo:rsid="067ef37f"/>
    </style:style>
    <style:style style:name="T91" style:family="text">
      <style:text-properties officeooo:rsid="06899453"/>
    </style:style>
    <style:style style:name="T92" style:family="text">
      <style:text-properties officeooo:rsid="069212bb"/>
    </style:style>
    <style:style style:name="T93" style:family="text">
      <style:text-properties officeooo:rsid="0692e421"/>
    </style:style>
    <style:style style:name="T94" style:family="text">
      <style:text-properties officeooo:rsid="0693359a"/>
    </style:style>
    <style:style style:name="T95" style:family="text">
      <style:text-properties officeooo:rsid="0694f57c"/>
    </style:style>
    <style:style style:name="T96" style:family="text">
      <style:text-properties officeooo:rsid="0695d248"/>
    </style:style>
    <style:style style:name="T97" style:family="text">
      <style:text-properties officeooo:rsid="069b0433"/>
    </style:style>
    <style:style style:name="T98" style:family="text">
      <style:text-properties officeooo:rsid="069e6bed"/>
    </style:style>
    <style:style style:name="T99" style:family="text">
      <style:text-properties officeooo:rsid="06a7b4db"/>
    </style:style>
    <style:style style:name="T100" style:family="text">
      <style:text-properties officeooo:rsid="06b16946"/>
    </style:style>
    <style:style style:name="T101" style:family="text">
      <style:text-properties officeooo:rsid="06b65131"/>
    </style:style>
    <style:style style:name="T102" style:family="text">
      <style:text-properties officeooo:rsid="06bb5026"/>
    </style:style>
    <style:style style:name="T103" style:family="text">
      <style:text-properties officeooo:rsid="06bbf210"/>
    </style:style>
    <style:style style:name="T104" style:family="text">
      <style:text-properties officeooo:rsid="06bbfa4a"/>
    </style:style>
    <style:style style:name="T105" style:family="text">
      <style:text-properties officeooo:rsid="06bd3459"/>
    </style:style>
    <style:style style:name="T106" style:family="text">
      <style:text-properties officeooo:rsid="06bdb3e4"/>
    </style:style>
    <style:style style:name="T107" style:family="text">
      <style:text-properties officeooo:rsid="06be3ea4"/>
    </style:style>
    <style:style style:name="T108" style:family="text">
      <style:text-properties officeooo:rsid="06c0a068"/>
    </style:style>
    <style:style style:name="T109" style:family="text">
      <style:text-properties officeooo:rsid="06c0d8e9"/>
    </style:style>
    <style:style style:name="T110" style:family="text">
      <style:text-properties officeooo:rsid="06c26acb"/>
    </style:style>
    <style:style style:name="T111" style:family="text">
      <style:text-properties officeooo:rsid="06c336ea"/>
    </style:style>
    <style:style style:name="T112" style:family="text">
      <style:text-properties officeooo:rsid="06c3ab41"/>
    </style:style>
    <style:style style:name="T113" style:family="text">
      <style:text-properties officeooo:rsid="06c5a865"/>
    </style:style>
    <style:style style:name="T114" style:family="text">
      <style:text-properties officeooo:rsid="06c721c6"/>
    </style:style>
    <style:style style:name="T115" style:family="text">
      <style:text-properties officeooo:rsid="06c83741"/>
    </style:style>
    <style:style style:name="T116" style:family="text">
      <style:text-properties officeooo:rsid="06c9b2e4"/>
    </style:style>
    <style:style style:name="T117" style:family="text">
      <style:text-properties officeooo:rsid="06caab60"/>
    </style:style>
    <style:style style:name="T118" style:family="text">
      <style:text-properties officeooo:rsid="06caf3f8"/>
    </style:style>
    <style:style style:name="T119" style:family="text">
      <style:text-properties officeooo:rsid="06cb1376"/>
    </style:style>
    <style:style style:name="T120" style:family="text">
      <style:text-properties officeooo:rsid="06cbe16e"/>
    </style:style>
    <style:style style:name="T121" style:family="text">
      <style:text-properties officeooo:rsid="06ccf1da"/>
    </style:style>
    <style:style style:name="T122" style:family="text">
      <style:text-properties officeooo:rsid="06cd4b7a"/>
    </style:style>
    <style:style style:name="T123" style:family="text">
      <style:text-properties officeooo:rsid="06ce8fd3"/>
    </style:style>
    <style:style style:name="T124" style:family="text">
      <style:text-properties officeooo:rsid="06d002f6"/>
    </style:style>
    <style:style style:name="T125" style:family="text">
      <style:text-properties officeooo:rsid="06d18275"/>
    </style:style>
    <style:style style:name="T126" style:family="text">
      <style:text-properties officeooo:rsid="06d27966"/>
    </style:style>
    <style:style style:name="T127" style:family="text">
      <style:text-properties officeooo:rsid="06d319de"/>
    </style:style>
    <style:style style:name="T128" style:family="text">
      <style:text-properties officeooo:rsid="06d3ad23"/>
    </style:style>
    <style:style style:name="T129" style:family="text">
      <style:text-properties officeooo:rsid="06d679c5"/>
    </style:style>
    <style:style style:name="T130" style:family="text">
      <style:text-properties officeooo:rsid="06d81539"/>
    </style:style>
    <style:style style:name="T131" style:family="text">
      <style:text-properties officeooo:rsid="06d84dcf"/>
    </style:style>
    <style:style style:name="T132" style:family="text">
      <style:text-properties officeooo:rsid="06d9982a"/>
    </style:style>
    <style:style style:name="T133" style:family="text">
      <style:text-properties officeooo:rsid="06dab886"/>
    </style:style>
    <style:style style:name="T134" style:family="text">
      <style:text-properties officeooo:rsid="06db3a32"/>
    </style:style>
    <style:style style:name="T135" style:family="text">
      <style:text-properties officeooo:rsid="06dbe03e"/>
    </style:style>
    <style:style style:name="T136" style:family="text">
      <style:text-properties officeooo:rsid="06dc3db8"/>
    </style:style>
    <style:style style:name="T137" style:family="text">
      <style:text-properties officeooo:rsid="06df24b3"/>
    </style:style>
    <style:style style:name="T138" style:family="text">
      <style:text-properties officeooo:rsid="06e0fee9"/>
    </style:style>
    <style:style style:name="T139" style:family="text">
      <style:text-properties officeooo:rsid="06e243ce"/>
    </style:style>
    <style:style style:name="T140" style:family="text">
      <style:text-properties officeooo:rsid="06e488db"/>
    </style:style>
    <style:style style:name="T141" style:family="text">
      <style:text-properties officeooo:rsid="06e66427"/>
    </style:style>
    <style:style style:name="T142" style:family="text">
      <style:text-properties officeooo:rsid="06e78ab8"/>
    </style:style>
    <style:style style:name="T143" style:family="text">
      <style:text-properties officeooo:rsid="06e881e6"/>
    </style:style>
    <style:style style:name="T144" style:family="text">
      <style:text-properties officeooo:rsid="06ea7870"/>
    </style:style>
    <style:style style:name="T145" style:family="text">
      <style:text-properties officeooo:rsid="06eb3fb9"/>
    </style:style>
    <style:style style:name="T146" style:family="text">
      <style:text-properties officeooo:rsid="06edc0e5"/>
    </style:style>
    <style:style style:name="T147" style:family="text">
      <style:text-properties officeooo:rsid="06ee4152"/>
    </style:style>
    <style:style style:name="T148" style:family="text">
      <style:text-properties officeooo:rsid="06ef425e"/>
    </style:style>
    <style:style style:name="T149" style:family="text">
      <style:text-properties officeooo:rsid="06f0b5a0"/>
    </style:style>
    <style:style style:name="T150" style:family="text">
      <style:text-properties officeooo:rsid="06f1d07a"/>
    </style:style>
    <style:style style:name="T151" style:family="text">
      <style:text-properties officeooo:rsid="06f2c426"/>
    </style:style>
    <style:style style:name="T152" style:family="text">
      <style:text-properties officeooo:rsid="06f3e28a"/>
    </style:style>
    <style:style style:name="T153" style:family="text">
      <style:text-properties officeooo:rsid="06f47d4a"/>
    </style:style>
    <style:style style:name="T154" style:family="text">
      <style:text-properties officeooo:rsid="06f52ebf"/>
    </style:style>
    <style:style style:name="T155" style:family="text">
      <style:text-properties officeooo:rsid="06f7208a"/>
    </style:style>
    <style:style style:name="T156" style:family="text">
      <style:text-properties officeooo:rsid="06f8c5d3"/>
    </style:style>
    <style:style style:name="T157" style:family="text">
      <style:text-properties officeooo:rsid="06f9d4bd"/>
    </style:style>
    <style:style style:name="T158" style:family="text">
      <style:text-properties officeooo:rsid="06fae46b"/>
    </style:style>
    <style:style style:name="T159" style:family="text">
      <style:text-properties officeooo:rsid="06fb6ca2"/>
    </style:style>
    <style:style style:name="T160" style:family="text">
      <style:text-properties officeooo:rsid="06fce24b"/>
    </style:style>
    <style:style style:name="T161" style:family="text">
      <style:text-properties officeooo:rsid="06feca53"/>
    </style:style>
    <style:style style:name="T162" style:family="text">
      <style:text-properties officeooo:rsid="06ff43e0"/>
    </style:style>
    <style:style style:name="T163" style:family="text">
      <style:text-properties officeooo:rsid="0700b075"/>
    </style:style>
    <style:style style:name="T164" style:family="text">
      <style:text-properties officeooo:rsid="07034e5f"/>
    </style:style>
    <style:style style:name="T165" style:family="text">
      <style:text-properties officeooo:rsid="0703f5fa"/>
    </style:style>
    <style:style style:name="T166" style:family="text">
      <style:text-properties officeooo:rsid="0704ab7f"/>
    </style:style>
    <style:style style:name="T167" style:family="text">
      <style:text-properties officeooo:rsid="07076461"/>
    </style:style>
    <style:style style:name="T168" style:family="text">
      <style:text-properties officeooo:rsid="0707f428"/>
    </style:style>
    <style:style style:name="T169" style:family="text">
      <style:text-properties officeooo:rsid="07088c8b"/>
    </style:style>
    <style:style style:name="T170" style:family="text">
      <style:text-properties officeooo:rsid="0709a27a"/>
    </style:style>
    <style:style style:name="T171" style:family="text">
      <style:text-properties officeooo:rsid="070bcb55"/>
    </style:style>
    <style:style style:name="T172" style:family="text">
      <style:text-properties officeooo:rsid="070c594d"/>
    </style:style>
    <style:style style:name="T173" style:family="text">
      <style:text-properties officeooo:rsid="070ce558"/>
    </style:style>
    <style:style style:name="T174" style:family="text">
      <style:text-properties style:font-name="Arial2" fo:font-weight="bold" officeooo:rsid="069e6bed" style:font-weight-asian="bold" style:font-weight-complex="bold"/>
    </style:style>
    <style:style style:name="T175" style:family="text">
      <style:text-properties style:font-name="Arial2" fo:font-style="normal" style:text-underline-style="none" fo:font-weight="bold" officeooo:rsid="069e6bed" style:font-style-asian="normal" style:font-weight-asian="bold" style:font-style-complex="normal" style:font-weight-complex="bold"/>
    </style:style>
    <style:style style:name="T176" style:family="text">
      <style:text-properties officeooo:rsid="070d9f0a"/>
    </style:style>
    <style:style style:name="T177" style:family="text">
      <style:text-properties officeooo:rsid="070daeb3"/>
    </style:style>
    <style:style style:name="T178" style:family="text">
      <style:text-properties officeooo:rsid="070dd948"/>
    </style:style>
    <style:style style:name="T179" style:family="text">
      <style:text-properties officeooo:rsid="070ea4c7"/>
    </style:style>
    <style:style style:name="T180" style:family="text">
      <style:text-properties officeooo:rsid="07100460"/>
    </style:style>
    <style:style style:name="T181" style:family="text">
      <style:text-properties officeooo:rsid="0710d223"/>
    </style:style>
    <style:style style:name="T182" style:family="text">
      <style:text-properties officeooo:rsid="0713b867"/>
    </style:style>
    <style:style style:name="T183" style:family="text">
      <style:text-properties officeooo:rsid="07154922"/>
    </style:style>
    <style:style style:name="T184" style:family="text">
      <style:text-properties officeooo:rsid="0715f1ec"/>
    </style:style>
    <style:style style:name="T185" style:family="text">
      <style:text-properties officeooo:rsid="07173af0"/>
    </style:style>
    <style:style style:name="T186" style:family="text">
      <style:text-properties officeooo:rsid="0718f381"/>
    </style:style>
    <style:style style:name="T187" style:family="text">
      <style:text-properties officeooo:rsid="071a1c0f"/>
    </style:style>
    <style:style style:name="T188" style:family="text">
      <style:text-properties officeooo:rsid="071bec44"/>
    </style:style>
    <style:style style:name="T189" style:family="text">
      <style:text-properties officeooo:rsid="071d7a9b"/>
    </style:style>
    <style:style style:name="T190" style:family="text">
      <style:text-properties officeooo:rsid="071f1c6e"/>
    </style:style>
    <style:style style:name="T191" style:family="text">
      <style:text-properties officeooo:rsid="07212d11"/>
    </style:style>
    <style:style style:name="T192" style:family="text">
      <style:text-properties officeooo:rsid="0721593a"/>
    </style:style>
    <style:style style:name="T193" style:family="text">
      <style:text-properties officeooo:rsid="072332d1"/>
    </style:style>
    <style:style style:name="T194" style:family="text">
      <style:text-properties officeooo:rsid="0724f709"/>
    </style:style>
    <style:style style:name="T195" style:family="text">
      <style:text-properties officeooo:rsid="0726b65a"/>
    </style:style>
    <style:style style:name="T196" style:family="text">
      <style:text-properties officeooo:rsid="07288abf"/>
    </style:style>
    <style:style style:name="T197" style:family="text">
      <style:text-properties officeooo:rsid="0729f8c3"/>
    </style:style>
    <style:style style:name="T198" style:family="text">
      <style:text-properties officeooo:rsid="072ab39a"/>
    </style:style>
    <style:style style:name="T199" style:family="text">
      <style:text-properties officeooo:rsid="072bcdb8"/>
    </style:style>
    <style:style style:name="T200" style:family="text">
      <style:text-properties officeooo:rsid="072c55c7"/>
    </style:style>
    <style:style style:name="T201" style:family="text">
      <style:text-properties officeooo:rsid="0731f35d"/>
    </style:style>
    <style:style style:name="T202" style:family="text">
      <style:text-properties officeooo:rsid="0732f6dc"/>
    </style:style>
    <style:style style:name="T203" style:family="text">
      <style:text-properties officeooo:rsid="0734a78e"/>
    </style:style>
    <style:style style:name="T204" style:family="text">
      <style:text-properties officeooo:rsid="0735e2d1"/>
    </style:style>
    <style:style style:name="T205" style:family="text">
      <style:text-properties officeooo:rsid="0736d0da"/>
    </style:style>
    <style:style style:name="T206" style:family="text">
      <style:text-properties officeooo:rsid="0737c8e7"/>
    </style:style>
    <style:style style:name="T207" style:family="text">
      <style:text-properties officeooo:rsid="0738a519"/>
    </style:style>
    <style:style style:name="T208" style:family="text">
      <style:text-properties officeooo:rsid="073e8256"/>
    </style:style>
    <style:style style:name="T209" style:family="text">
      <style:text-properties officeooo:rsid="073fd6f8"/>
    </style:style>
    <style:style style:name="T210" style:family="text">
      <style:text-properties officeooo:rsid="0741c13d"/>
    </style:style>
    <style:style style:name="T211" style:family="text">
      <style:text-properties officeooo:rsid="07439ef9"/>
    </style:style>
    <style:style style:name="T212" style:family="text">
      <style:text-properties officeooo:rsid="07452cfa"/>
    </style:style>
    <style:style style:name="T213" style:family="text">
      <style:text-properties officeooo:rsid="074a2903"/>
    </style:style>
    <style:style style:name="T214" style:family="text">
      <style:text-properties officeooo:rsid="074d1b24"/>
    </style:style>
    <style:style style:name="T215" style:family="text">
      <style:text-properties officeooo:rsid="074d81f0"/>
    </style:style>
    <style:style style:name="T216" style:family="text">
      <style:text-properties officeooo:rsid="074ef92c"/>
    </style:style>
    <style:style style:name="T217" style:family="text">
      <style:text-properties fo:font-style="normal" style:text-underline-style="none" style:font-style-asian="normal" style:font-style-complex="normal"/>
    </style:style>
    <style:style style:name="T218" style:family="text">
      <style:text-properties fo:font-style="normal" style:text-underline-style="none" fo:font-weight="bold" style:font-style-asian="normal" style:font-weight-asian="bold" style:font-style-complex="normal" style:font-weight-complex="bold"/>
    </style:style>
    <style:style style:name="T219" style:family="text">
      <style:text-properties fo:font-style="normal" style:text-underline-style="none" fo:font-weight="bold" officeooo:rsid="069e6bed" style:font-style-asian="normal" style:font-weight-asian="bold" style:font-style-complex="normal" style:font-weight-complex="bold"/>
    </style:style>
    <style:style style:name="T220" style:family="text">
      <style:text-properties fo:font-style="normal" style:text-underline-style="none" fo:font-weight="normal" style:font-style-asian="normal" style:font-weight-asian="normal" style:font-style-complex="normal" style:font-weight-complex="normal"/>
    </style:style>
    <style:style style:name="T221" style:family="text">
      <style:text-properties fo:font-style="normal" style:text-underline-style="none" fo:font-weight="normal" officeooo:rsid="0622d380" style:font-style-asian="normal" style:font-weight-asian="normal" style:font-style-complex="normal" style:font-weight-complex="normal"/>
    </style:style>
    <style:style style:name="T222" style:family="text">
      <style:text-properties officeooo:rsid="0752b1db"/>
    </style:style>
    <style:style style:name="T223" style:family="text">
      <style:text-properties officeooo:rsid="0752db7e"/>
    </style:style>
    <style:style style:name="T224" style:family="text">
      <style:text-properties officeooo:rsid="07543ab1"/>
    </style:style>
    <style:style style:name="T225" style:family="text">
      <style:text-properties officeooo:rsid="076023cf"/>
    </style:style>
    <style:style style:name="T226" style:family="text">
      <style:text-properties officeooo:rsid="0761a7f5"/>
    </style:style>
    <style:style style:name="T227" style:family="text">
      <style:text-properties officeooo:rsid="07628d64"/>
    </style:style>
    <style:style style:name="T228" style:family="text">
      <style:text-properties officeooo:rsid="076391f3"/>
    </style:style>
    <style:style style:name="T229" style:family="text">
      <style:text-properties officeooo:rsid="0764b535"/>
    </style:style>
    <style:style style:name="T230" style:family="text">
      <style:text-properties officeooo:rsid="0765ed6a"/>
    </style:style>
    <style:style style:name="T231" style:family="text">
      <style:text-properties officeooo:rsid="0768b76f"/>
    </style:style>
    <style:style style:name="T232" style:family="text">
      <style:text-properties officeooo:rsid="076a3307"/>
    </style:style>
    <style:style style:name="T233" style:family="text">
      <style:text-properties officeooo:rsid="076a7124"/>
    </style:style>
    <style:style style:name="T234" style:family="text">
      <style:text-properties officeooo:rsid="076b4a72"/>
    </style:style>
    <style:style style:name="T235" style:family="text">
      <style:text-properties officeooo:rsid="076ba0dc"/>
    </style:style>
    <style:style style:name="T236" style:family="text">
      <style:text-properties fo:background-color="transparent" loext:char-shading-value="0"/>
    </style:style>
    <style:style style:name="T237" style:family="text">
      <style:text-properties officeooo:rsid="07702983" fo:background-color="transparent" loext:char-shading-value="0"/>
    </style:style>
    <style:style style:name="T238" style:family="text">
      <style:text-properties officeooo:rsid="076f09da"/>
    </style:style>
    <style:style style:name="T239" style:family="text">
      <style:text-properties officeooo:rsid="0770a7ff"/>
    </style:style>
    <style:style style:name="T240" style:family="text">
      <style:text-properties officeooo:rsid="077188fc"/>
    </style:style>
    <style:style style:name="T241" style:family="text">
      <style:text-properties officeooo:rsid="07727a65"/>
    </style:style>
    <style:style style:name="T242" style:family="text">
      <style:text-properties officeooo:rsid="0773af59"/>
    </style:style>
    <style:style style:name="T243" style:family="text">
      <style:text-properties officeooo:rsid="07778990"/>
    </style:style>
    <style:style style:name="T244" style:family="text">
      <style:text-properties officeooo:rsid="07784617"/>
    </style:style>
    <style:style style:name="T245" style:family="text">
      <style:text-properties officeooo:rsid="07793ba4"/>
    </style:style>
    <style:style style:name="T246" style:family="text">
      <style:text-properties officeooo:rsid="077a9651"/>
    </style:style>
    <style:style style:name="T247" style:family="text">
      <style:text-properties officeooo:rsid="077b1446"/>
    </style:style>
    <style:style style:name="T248" style:family="text">
      <style:text-properties officeooo:rsid="077b5871"/>
    </style:style>
    <style:style style:name="T249" style:family="text">
      <style:text-properties officeooo:rsid="077c4d3f"/>
    </style:style>
    <style:style style:name="T250" style:family="text">
      <style:text-properties officeooo:rsid="077dc3ad"/>
    </style:style>
    <style:style style:name="T251" style:family="text">
      <style:text-properties officeooo:rsid="077df069"/>
    </style:style>
    <style:style style:name="T252" style:family="text">
      <style:text-properties officeooo:rsid="077f3ea6"/>
    </style:style>
    <style:style style:name="T253" style:family="text">
      <style:text-properties officeooo:rsid="077ffc74"/>
    </style:style>
    <style:style style:name="T254" style:family="text">
      <style:text-properties officeooo:rsid="0781beaa"/>
    </style:style>
    <style:style style:name="T255" style:family="text">
      <style:text-properties officeooo:rsid="0781f91c"/>
    </style:style>
    <style:style style:name="T256" style:family="text">
      <style:text-properties officeooo:rsid="0783d2fe"/>
    </style:style>
    <style:style style:name="T257" style:family="text">
      <style:text-properties officeooo:rsid="0785aa75"/>
    </style:style>
    <style:style style:name="T258" style:family="text">
      <style:text-properties officeooo:rsid="0787649a"/>
    </style:style>
    <style:style style:name="T259" style:family="text">
      <style:text-properties officeooo:rsid="078893d4"/>
    </style:style>
    <style:style style:name="T260" style:family="text">
      <style:text-properties officeooo:rsid="078a0815"/>
    </style:style>
    <style:style style:name="T261" style:family="text">
      <style:text-properties officeooo:rsid="078a329e"/>
    </style:style>
    <style:style style:name="T262" style:family="text">
      <style:text-properties officeooo:rsid="078c3d79"/>
    </style:style>
    <style:style style:name="T263" style:family="text">
      <style:text-properties officeooo:rsid="078d1836"/>
    </style:style>
    <style:style style:name="T264" style:family="text">
      <style:text-properties officeooo:rsid="078d3248"/>
    </style:style>
    <style:style style:name="T265" style:family="text">
      <style:text-properties officeooo:rsid="078da5e5"/>
    </style:style>
    <style:style style:name="T266" style:family="text">
      <style:text-properties officeooo:rsid="078defaf"/>
    </style:style>
    <style:style style:name="T267" style:family="text">
      <style:text-properties officeooo:rsid="078ead4d"/>
    </style:style>
    <style:style style:name="T268" style:family="text">
      <style:text-properties officeooo:rsid="07900a93"/>
    </style:style>
    <style:style style:name="T269" style:family="text">
      <style:text-properties officeooo:rsid="0791069f"/>
    </style:style>
    <style:style style:name="T270" style:family="text">
      <style:text-properties officeooo:rsid="0791d214"/>
    </style:style>
    <style:style style:name="T271" style:family="text">
      <style:text-properties officeooo:rsid="07944795"/>
    </style:style>
    <style:style style:name="T272" style:family="text">
      <style:text-properties style:text-position="super 58%" style:text-underline-style="solid" style:text-underline-width="auto" style:text-underline-color="font-color" officeooo:rsid="07944795"/>
    </style:style>
    <style:style style:name="T273" style:family="text">
      <style:text-properties officeooo:rsid="07952b1a"/>
    </style:style>
    <style:style style:name="T274" style:family="text">
      <style:text-properties officeooo:rsid="0795c7e9"/>
    </style:style>
    <style:style style:name="T275" style:family="text">
      <style:text-properties officeooo:rsid="0798c9ac"/>
    </style:style>
    <style:style style:name="T276" style:family="text">
      <style:text-properties officeooo:rsid="079a779e"/>
    </style:style>
    <style:style style:name="T277" style:family="text">
      <style:text-properties officeooo:rsid="079b1422"/>
    </style:style>
    <style:style style:name="T278" style:family="text">
      <style:text-properties officeooo:rsid="079c8881"/>
    </style:style>
    <style:style style:name="T279" style:family="text">
      <style:text-properties officeooo:rsid="07a40da3"/>
    </style:style>
    <style:style style:name="T280" style:family="text">
      <style:text-properties officeooo:rsid="07a4a3c0"/>
    </style:style>
    <style:style style:name="T281" style:family="text">
      <style:text-properties officeooo:rsid="07a5d9e0"/>
    </style:style>
    <style:style style:name="T282" style:family="text">
      <style:text-properties officeooo:rsid="07a8e810"/>
    </style:style>
    <style:style style:name="T283" style:family="text">
      <style:text-properties officeooo:rsid="07aac071"/>
    </style:style>
    <style:style style:name="T284" style:family="text">
      <style:text-properties officeooo:rsid="07ab3978"/>
    </style:style>
    <style:style style:name="T285" style:family="text">
      <style:text-properties officeooo:rsid="07ac16e2"/>
    </style:style>
    <style:style style:name="T286" style:family="text">
      <style:text-properties officeooo:rsid="07acf495"/>
    </style:style>
    <style:style style:name="T287" style:family="text">
      <style:text-properties officeooo:rsid="07ad2c89"/>
    </style:style>
    <style:style style:name="T288" style:family="text">
      <style:text-properties officeooo:rsid="07af1eb4"/>
    </style:style>
    <style:style style:name="T289" style:family="text">
      <style:text-properties officeooo:rsid="07b1e54c"/>
    </style:style>
    <style:style style:name="T290" style:family="text">
      <style:text-properties officeooo:rsid="07b232c6"/>
    </style:style>
    <style:style style:name="T291" style:family="text">
      <style:text-properties officeooo:rsid="07b402c8"/>
    </style:style>
    <style:style style:name="T292" style:family="text">
      <style:text-properties officeooo:rsid="07b40bd4"/>
    </style:style>
    <style:style style:name="T293" style:family="text">
      <style:text-properties officeooo:rsid="07b541aa"/>
    </style:style>
    <style:style style:name="T294" style:family="text">
      <style:text-properties officeooo:rsid="07b6dd14"/>
    </style:style>
    <style:style style:name="T295" style:family="text">
      <style:text-properties officeooo:rsid="07b86a48"/>
    </style:style>
    <style:style style:name="T296" style:family="text">
      <style:text-properties officeooo:rsid="07b9c203"/>
    </style:style>
    <style:style style:name="T297" style:family="text">
      <style:text-properties officeooo:rsid="07ba810c"/>
    </style:style>
    <style:style style:name="T298" style:family="text">
      <style:text-properties officeooo:rsid="07bc9ea4"/>
    </style:style>
    <style:style style:name="T299" style:family="text">
      <style:text-properties officeooo:rsid="07bf28f7"/>
    </style:style>
    <style:style style:name="T300" style:family="text">
      <style:text-properties officeooo:rsid="07c04c22"/>
    </style:style>
    <style:style style:name="T301" style:family="text">
      <style:text-properties officeooo:rsid="07c10d53"/>
    </style:style>
    <style:style style:name="T302" style:family="text">
      <style:text-properties officeooo:rsid="07c2f69c"/>
    </style:style>
    <style:style style:name="T303" style:family="text">
      <style:text-properties officeooo:rsid="07c4d737"/>
    </style:style>
    <style:style style:name="T304" style:family="text">
      <style:text-properties officeooo:rsid="07c515f7"/>
    </style:style>
    <style:style style:name="T305" style:family="text">
      <style:text-properties officeooo:rsid="07c5923a"/>
    </style:style>
    <style:style style:name="T306" style:family="text">
      <style:text-properties officeooo:rsid="07c7679e"/>
    </style:style>
    <style:style style:name="T307" style:family="text">
      <style:text-properties officeooo:rsid="07c94b8e"/>
    </style:style>
    <style:style style:name="T308" style:family="text">
      <style:text-properties officeooo:rsid="07ca2b50"/>
    </style:style>
    <style:style style:name="T309" style:family="text">
      <style:text-properties officeooo:rsid="07cb3d7e"/>
    </style:style>
    <style:style style:name="T310" style:family="text">
      <style:text-properties officeooo:rsid="07cb5e4e"/>
    </style:style>
    <style:style style:name="T311" style:family="text">
      <style:text-properties officeooo:rsid="07ccc7f5"/>
    </style:style>
    <style:style style:name="T312" style:family="text">
      <style:text-properties officeooo:rsid="07cd7a1b"/>
    </style:style>
    <style:style style:name="T313" style:family="text">
      <style:text-properties officeooo:rsid="07ce5f39"/>
    </style:style>
    <style:style style:name="T314" style:family="text">
      <style:text-properties officeooo:rsid="07d13ece"/>
    </style:style>
    <style:style style:name="T315" style:family="text">
      <style:text-properties officeooo:rsid="07d1d87b"/>
    </style:style>
    <style:style style:name="T316" style:family="text">
      <style:text-properties officeooo:rsid="07d3cb25"/>
    </style:style>
    <style:style style:name="T317" style:family="text">
      <style:text-properties officeooo:rsid="07d4b437"/>
    </style:style>
    <style:style style:name="T318" style:family="text">
      <style:text-properties officeooo:rsid="07d52477"/>
    </style:style>
    <style:style style:name="T319" style:family="text">
      <style:text-properties officeooo:rsid="07d6ad94"/>
    </style:style>
    <style:style style:name="T320" style:family="text">
      <style:text-properties officeooo:rsid="07d79963"/>
    </style:style>
    <style:style style:name="T321" style:family="text">
      <style:text-properties officeooo:rsid="07d8b95e"/>
    </style:style>
    <style:style style:name="T322" style:family="text">
      <style:text-properties officeooo:rsid="07d9533e"/>
    </style:style>
    <style:style style:name="T323" style:family="text">
      <style:text-properties officeooo:rsid="07db23d3"/>
    </style:style>
    <style:style style:name="T324" style:family="text">
      <style:text-properties officeooo:rsid="07dc951a"/>
    </style:style>
    <style:style style:name="T325" style:family="text">
      <style:text-properties officeooo:rsid="07dde1a3"/>
    </style:style>
    <style:style style:name="T326" style:family="text">
      <style:text-properties officeooo:rsid="07deaf67"/>
    </style:style>
    <style:style style:name="T327" style:family="text">
      <style:text-properties officeooo:rsid="07dfbdb3"/>
    </style:style>
    <style:style style:name="T328" style:family="text">
      <style:text-properties officeooo:rsid="07dfe63d"/>
    </style:style>
    <style:style style:name="T329" style:family="text">
      <style:text-properties officeooo:rsid="07e0095d"/>
    </style:style>
    <style:style style:name="T330" style:family="text">
      <style:text-properties officeooo:rsid="07e132b0"/>
    </style:style>
    <style:style style:name="T331" style:family="text">
      <style:text-properties officeooo:rsid="07e1c678"/>
    </style:style>
    <style:style style:name="T332" style:family="text">
      <style:text-properties officeooo:rsid="07e1d539"/>
    </style:style>
    <style:style style:name="T333" style:family="text">
      <style:text-properties officeooo:rsid="07e3b75e"/>
    </style:style>
    <style:style style:name="T334" style:family="text">
      <style:text-properties officeooo:rsid="07e472af"/>
    </style:style>
    <style:style style:name="T335" style:family="text">
      <style:text-properties officeooo:rsid="07e5ba31"/>
    </style:style>
    <style:style style:name="T336" style:family="text">
      <style:text-properties officeooo:rsid="07e6737a"/>
    </style:style>
    <style:style style:name="T337" style:family="text">
      <style:text-properties officeooo:rsid="07e8497f"/>
    </style:style>
    <style:style style:name="T338" style:family="text">
      <style:text-properties officeooo:rsid="07eb290b"/>
    </style:style>
    <style:style style:name="T339" style:family="text">
      <style:text-properties officeooo:rsid="07f01874"/>
    </style:style>
    <style:style style:name="T340" style:family="text">
      <style:text-properties officeooo:rsid="07f1899e"/>
    </style:style>
    <style:style style:name="T341" style:family="text">
      <style:text-properties officeooo:rsid="07f2b144"/>
    </style:style>
    <style:style style:name="T342" style:family="text">
      <style:text-properties officeooo:rsid="07f3e75d"/>
    </style:style>
    <style:style style:name="T343" style:family="text">
      <style:text-properties officeooo:rsid="07f5bf50"/>
    </style:style>
    <style:style style:name="T344" style:family="text">
      <style:text-properties officeooo:rsid="07f6fada"/>
    </style:style>
    <style:style style:name="T345" style:family="text">
      <style:text-properties officeooo:rsid="07f7b9d8"/>
    </style:style>
    <style:style style:name="T346" style:family="text">
      <style:text-properties officeooo:rsid="07fd855e"/>
    </style:style>
    <style:style style:name="T347" style:family="text">
      <style:text-properties officeooo:rsid="07ffc6c3"/>
    </style:style>
    <style:style style:name="T348" style:family="text">
      <style:text-properties officeooo:rsid="0800e167"/>
    </style:style>
    <style:style style:name="T349" style:family="text">
      <style:text-properties officeooo:rsid="08026419"/>
    </style:style>
    <style:style style:name="T350" style:family="text">
      <style:text-properties officeooo:rsid="08027b03"/>
    </style:style>
    <style:style style:name="T351" style:family="text">
      <style:text-properties officeooo:rsid="08041b2a"/>
    </style:style>
    <style:style style:name="T352" style:family="text">
      <style:text-properties officeooo:rsid="08042f70"/>
    </style:style>
    <style:style style:name="T353" style:family="text">
      <style:text-properties officeooo:rsid="0804c3da"/>
    </style:style>
    <style:style style:name="T354" style:family="text">
      <style:text-properties officeooo:rsid="08067833"/>
    </style:style>
    <style:style style:name="T355" style:family="text">
      <style:text-properties officeooo:rsid="080700ed"/>
    </style:style>
    <style:style style:name="T356" style:family="text">
      <style:text-properties officeooo:rsid="080804f5"/>
    </style:style>
    <style:style style:name="T357" style:family="text">
      <style:text-properties officeooo:rsid="0808fba9"/>
    </style:style>
    <style:style style:name="T358" style:family="text">
      <style:text-properties officeooo:rsid="080b73a3"/>
    </style:style>
    <style:style style:name="T359" style:family="text">
      <style:text-properties officeooo:rsid="080ca479"/>
    </style:style>
    <style:style style:name="T360" style:family="text">
      <style:text-properties officeooo:rsid="080e198d"/>
    </style:style>
    <style:style style:name="T361" style:family="text">
      <style:text-properties officeooo:rsid="080f9dbb"/>
    </style:style>
    <style:style style:name="T362" style:family="text">
      <style:text-properties officeooo:rsid="0810e427"/>
    </style:style>
    <style:style style:name="T363" style:family="text">
      <style:text-properties officeooo:rsid="08128e28"/>
    </style:style>
    <style:style style:name="T364" style:family="text">
      <style:text-properties officeooo:rsid="0812d802"/>
    </style:style>
    <style:style style:name="T365" style:family="text">
      <style:text-properties officeooo:rsid="0815119a"/>
    </style:style>
    <style:style style:name="T366" style:family="text">
      <style:text-properties officeooo:rsid="081678cf"/>
    </style:style>
    <style:style style:name="T367" style:family="text">
      <style:text-properties officeooo:rsid="08180b2c"/>
    </style:style>
    <style:style style:name="T368" style:family="text">
      <style:text-properties officeooo:rsid="0818f462"/>
    </style:style>
    <style:style style:name="T369" style:family="text">
      <style:text-properties officeooo:rsid="081b6805"/>
    </style:style>
    <style:style style:name="T370" style:family="text">
      <style:text-properties officeooo:rsid="081b9d1d"/>
    </style:style>
    <style:style style:name="T371" style:family="text">
      <style:text-properties officeooo:rsid="081c0696"/>
    </style:style>
    <style:style style:name="T372" style:family="text">
      <style:text-properties officeooo:rsid="081df6c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itle>Anacronismos &amp; La Gran Comisión</text:title></text:p>
      <text:p text:style-name="P3">La Gran Comisión E<text:span text:style-name="T72">n Su Contexto Doctrinal</text:span></text:p>
      <text:p text:style-name="P13"/>
      <text:p text:style-name="P47">Est<text:span text:style-name="T102">a es la última lección de esta serie sobre </text:span><text:span text:style-name="T103">el discipulado</text:span>.</text:p>
      <text:list xml:id="list4127801041" text:style-name="L1">
        <text:list-item>
          <text:p text:style-name="P54"><text:span text:style-name="T103">Lo que quisiera hacer es enseñar sobre los detalles de la Gran Comisión</text:span>.</text:p>
        </text:list-item>
        <text:list-item>
          <text:p text:style-name="P54"><text:span text:style-name="T103">Antes de empezar, quisiera decir una vez más lo que vimos en la última lección: </text:span>La Gran Comisión, en <text:span text:style-name="T314">su debido</text:span> contexto y <text:span text:style-name="T17">en principio</text:span>, es nuestra misión <text:span text:style-name="T315">de vida </text:span>hoy <text:span text:style-name="T316">día</text:span> en la <text:span text:style-name="T103">época</text:span> de la Iglesia.</text:p>
        </text:list-item>
        <text:list-item>
          <text:p text:style-name="P67">Yo sé que muchos van a tomar lo que voy a decir aquí y torcerlo. Entonces quiero ser muy claro desde el principio: la Gran Comisión, si lo tomamos en su debido contexto y si entendemos los principios generales de sus mandamiento<text:span text:style-name="T365">s</text:span>, se <text:span text:style-name="T317">nos </text:span>puede (y se <text:span text:style-name="T317">nos</text:span> debe) aplicar a nosotros hoy <text:span text:style-name="T317">en </text:span>día. </text:p>
        </text:list-item>
      </text:list>
      <text:p text:style-name="P13"/>
      <text:p text:style-name="P47">En est<text:span text:style-name="T103">a lección vamos a fijarnos </text:span>específicamente <text:span text:style-name="T103">en el contexto doctrinal de</text:span> la Gran Comisión.</text:p>
      <text:list xml:id="list212731320" text:style-name="L2">
        <text:list-item>
          <text:p text:style-name="P55">Si <text:span text:style-name="T318">no</text:span> <text:span text:style-name="T104">tomamos en cuenta </text:span>el contexto doctrinal de la Gran Comisión, <text:span text:style-name="T104">caeremos muy fácilmente en el error de </text:span>torcer la Escritura (<text:span text:style-name="T104">tergiversarla y </text:span>sacarla de su <text:span text:style-name="T105">debido </text:span>contexto).</text:p>
        </text:list-item>
        <text:list-item>
          <text:p text:style-name="P68">La mayor parte de la Gran Comisión se puede aplicar a nosotros (<text:span text:style-name="T106">OJO: </text:span>"la mayoría"), pero <text:span text:style-name="T106">hay ciertas cosas que no</text:span>. <text:span text:style-name="T106">Por esto</text:span> <text:span text:style-name="T106">necesitamos entender </text:span>qué <text:span text:style-name="T106">es lo que podemos </text:span>aplicar a nosotros, qué <text:span text:style-name="T106">es lo que </text:span>no <text:span text:style-name="T106">debemos aplicar a nosotros... </text:span>y por qué.</text:p>
        </text:list-item>
      </text:list>
      <text:p text:style-name="P13"/>
      <text:p text:style-name="P47">Si la enseñanza <text:span text:style-name="T107">que sigue e</text:span>s difícil de entender...</text:p>
      <text:list xml:id="list3401431560" text:style-name="L3">
        <text:list-item>
          <text:p text:style-name="P56"><text:span text:style-name="T107">Le invito a leer mi libro </text:span><text:span text:style-name="T48">Cómo estudiar la Biblia</text:span>. <text:span text:style-name="T107">Lo puede bajar sin costo de mi sitio web: </text:span></text:p>
        </text:list-item>
      </text:list>
      <text:p text:style-name="P48"><text:tab/><text:tab/><text:tab/>https://teologia101.net/temas_como_estudiar</text:p>
      <text:list xml:id="list103718499192069" text:continue-numbering="true" text:style-name="L3">
        <text:list-item>
          <text:p text:style-name="P69"><text:span text:style-name="T319">Escribí e</text:span><text:span text:style-name="T107">ste libro para colocar un fundamento básico para el estudiante de la Biblia. Y </text:span><text:span text:style-name="T320">lo escribí</text:span><text:span text:style-name="T107"> con la persona común y corriente en mente (no el "erudito")</text:span>.</text:p>
        </text:list-item>
      </text:list>
      <text:p text:style-name="P13"/>
      <text:list xml:id="list609556325" text:style-name="L4">
        <text:list-item>
          <text:p text:style-name="P64"><text:span text:style-name="T5">Dos errores principales en la interpretación bíblica</text:span>: la alegoría y el anacronismo</text:p>
          <text:list>
            <text:list-item>
              <text:p text:style-name="P65">La alegoría</text:p>
              <text:list>
                <text:list-item>
                  <text:p text:style-name="P57">Este es el error de no tomar literalmente lo que <text:s/><text:span text:style-name="T321">se escribió</text:span> literalmente.</text:p>
                </text:list-item>
              </text:list>
            </text:list-item>
          </text:list>
        </text:list-item>
      </text:list>
      <text:list xml:id="list3995173889" text:style-name="L5">
        <text:list-item>
          <text:p text:style-name="P58">O sea, es tomar lo que se escribió (o se habló) de una manera normal e interpretarlo como si representara o significara otra cosa diferente.</text:p>
        </text:list-item>
      </text:list>
      <text:list xml:id="list103719604298041" text:continue-list="list609556325" text:style-name="L4">
        <text:list-item>
          <text:list>
            <text:list-item>
              <text:list>
                <text:list-item>
                  <text:p text:style-name="P57">Obviamente hay alegorías en las Escrituras (a menudo las llamamos <text:span text:style-name="T108">tipos y cuadros</text:span>).</text:p>
                </text:list-item>
              </text:list>
            </text:list-item>
          </text:list>
        </text:list-item>
      </text:list>
      <text:p text:style-name="P50"><text:span text:style-name="T84">Lo cual es </text:span><text:span text:style-name="T59">una alegoría</text:span><text:span text:style-name="T84">, pues estas mujeres son los dos pactos; el uno proviene del monte Sinaí, el cual da hijos para esclavitud; éste es Agar. [</text:span>G<text:span text:style-name="T84">a</text:span>l 4.24<text:span text:style-name="T84">]</text:span></text:p>
      <text:list xml:id="list103718406199760" text:continue-numbering="true" text:style-name="L4">
        <text:list-item>
          <text:list>
            <text:list-item>
              <text:list>
                <text:list-item>
                  <text:p text:style-name="P57">El problema no es con lo que se escribió como alegoría, sino con lo que se escribió literal <text:span text:style-name="T109">o </text:span>normalmente, <text:span text:style-name="T109">como hablamos el uno con el otro,</text:span> pero que algunos quieren interpretar como alegoría, <text:span text:style-name="T109">como si hubiera un significado espiritual </text:span><text:span text:style-name="T322">o místico</text:span><text:span text:style-name="T109"> que Dios escondió en las palabras. </text:span></text:p>
                </text:list-item>
                <text:list-item>
                  <text:p text:style-name="P57">Aquí hay <text:span text:style-name="T108">unos </text:span>ejemplos de este error:</text:p>
                  <text:list>
                    <text:list-item>
                      <text:p text:style-name="P57"><text:span text:style-name="T109">Unos dicen que los días de la creación en Génesis 1 y 2 no son día</text:span><text:span text:style-name="T366">s</text:span><text:span text:style-name="T109"> de 24 horas, como conocemos los días hoy, sino que era</text:span><text:span text:style-name="T323">n</text:span><text:span text:style-name="T109"> </text:span>períodos indefinidos <text:span text:style-name="T109">y largos durante </text:span>los <text:span text:style-name="T109">cuales</text:span> Dios <text:span text:style-name="T109">"creó" todo por medio de la </text:span>evolución.</text:p>
                    </text:list-item>
                    <text:list-item>
                      <text:p text:style-name="P57"><text:span text:style-name="T110">Unos dice</text:span><text:span text:style-name="T324">n</text:span><text:span text:style-name="T110"> que </text:span>Adán y Eva no eran personas literales, sino <text:span text:style-name="T110">que</text:span> más bien <text:span text:style-name="T110">eran personajes figurativos </text:span>de los primeros humanos que evolucionaron (<text:span text:style-name="T110">como</text:span> un mito judío <text:span text:style-name="T325">acerca </text:span>de cómo comenzó la vida <text:span text:style-name="T110">en la tierra</text:span>).</text:p>
                    </text:list-item>
                    <text:list-item>
                      <text:p text:style-name="P59">Un famoso predicador dijo una vez que las hojas del árbol de la vida en Apocalipsis 22.2, que "eran para la sanidad de las naciones", eran tratados (folletos evangelísticos) y que debemos repartirlos por donde sea para la sanidad de las naciones.</text:p>
                    </text:list-item>
                    <text:list-item>
                      <text:p text:style-name="P73">Estos son errores <text:span text:style-name="T17">alegóricos</text:span> porque <text:span text:style-name="T112">la Biblia, en su mayor parte, se escribió </text:span>como un libro de historia <text:span text:style-name="T111">(normal y literalmente, tal como nos hablamos)</text:span> y por lo tanto <text:span text:style-name="T111">se </text:span>debe interpretar <text:span text:style-name="T111">de la misma manera:</text:span> "normalmente" como un libro de historia (no como un mito <text:span text:style-name="T111">o</text:span> una alegoría).</text:p>
                    </text:list-item>
                  </text:list>
                </text:list-item>
              </text:list>
            </text:list-item>
            <text:list-item>
              <text:p text:style-name="P91"><text:soft-page-break/>El anacronismo</text:p>
              <text:list>
                <text:list-item>
                  <text:p text:style-name="P74">Este es el error que <text:span text:style-name="T113">sucede</text:span> cuando <text:span text:style-name="T85">uno ubica a</text:span> las personas o los eventos incorrectamente en la historia cronológica. </text:p>
                  <text:list>
                    <text:list-item>
                      <text:p text:style-name="P76">Se llaman "errores anacrónicos". </text:p>
                    </text:list-item>
                    <text:list-item>
                      <text:p text:style-name="P73">"<text:span text:style-name="T48">Ana</text:span>" (<text:span text:style-name="T85">del </text:span>griego) es un prefijo que significa contra <text:span text:style-name="T326">(</text:span><text:span text:style-name="T51">en contra de)</text:span>.</text:p>
                    </text:list-item>
                    <text:list-item>
                      <text:p text:style-name="P73">"<text:span text:style-name="T48">Cronos</text:span>" (<text:span text:style-name="T85">del </text:span>griego) es una palabra que significa tiempo (como en <text:span text:style-name="T5">crono</text:span>logía).</text:p>
                    </text:list-item>
                    <text:list-item>
                      <text:p text:style-name="P75">Juntos <text:span text:style-name="T86">"</text:span><text:span text:style-name="T49">ana</text:span><text:span text:style-name="T86">" y "</text:span><text:span text:style-name="T49">cronos</text:span><text:span text:style-name="T86">" </text:span>significan <text:span text:style-name="T87">"contra tiempo"; o sea, </text:span><text:span text:style-name="T114">es </text:span><text:span text:style-name="T85">un error </text:span><text:span text:style-name="T86">de</text:span><text:span text:style-name="T85"> confundir épocas o </text:span><text:span text:style-name="T86">de </text:span><text:span text:style-name="T85">situar algo fuera de su </text:span><text:span text:style-name="T114">debida</text:span><text:span text:style-name="T85"> época.</text:span></text:p>
                    </text:list-item>
                  </text:list>
                </text:list-item>
                <text:list-item>
                  <text:p text:style-name="P73"><text:span text:style-name="T326">Aquí hay </text:span>algunos ejemplos comunes de errores anacrónicos... </text:p>
                  <text:list>
                    <text:list-item>
                      <text:p text:style-name="P73">Aplicar algo del pasado al presente, <text:span text:style-name="T327">como </text:span>el error de guardar el sábado hoy.</text:p>
                    </text:list-item>
                    <text:list-item>
                      <text:p text:style-name="P73">Aplicar algo del futuro al presente, <text:span text:style-name="T328">como </text:span>el error de los Testigos de Jehová que creen que son los 144.000 de la Tribulación.</text:p>
                    </text:list-item>
                    <text:list-item>
                      <text:p text:style-name="P73">En <text:span text:style-name="T115">mi libro de</text:span> <text:span text:style-name="T48">Cómo estudiar la Biblia</text:span> <text:span text:style-name="T115">hay más enseñanza sobre este asunto en el capítulo de las dispensaciones</text:span>.</text:p>
                    </text:list-item>
                  </text:list>
                </text:list-item>
                <text:list-item>
                  <text:p text:style-name="P73">La herramienta didáctica que nos ayuda a evitar errores anacrónicos es <text:span text:style-name="T52">la línea de tiempo</text:span>.</text:p>
                  <text:list>
                    <text:list-item>
                      <text:p text:style-name="P73">Dios nos dio Su revelación en las Escrituras cronológica y progresivamente a través del tiempo.</text:p>
                    </text:list-item>
                    <text:list-item>
                      <text:p text:style-name="P73">Por <text:span text:style-name="T116">lo</text:span> tanto, <text:span text:style-name="T117">utilizando una línea de tiempo (ubicando los eventos en una línea de tiempo), podemos ver fácilmente el desarrollo de la</text:span> revelación progresiva a través del tiempo (<text:span text:style-name="T117">a través de la </text:span>historia). <text:span text:style-name="T117">Y así p</text:span>odemos evitar una gran cantidad de errores y problemas.</text:p>
                    </text:list-item>
                    <text:list-item>
                      <text:p text:style-name="P73"><text:span text:style-name="T118">E</text:span>s importante pensar "linealmente" (<text:span text:style-name="T118">o sea, </text:span>de acuerdo con una línea de tiempo de <text:span text:style-name="T329">los </text:span>eventos <text:span text:style-name="T118">en su debido orden cronológico</text:span>).</text:p>
                    </text:list-item>
                  </text:list>
                </text:list-item>
              </text:list>
            </text:list-item>
            <text:list-item>
              <text:p text:style-name="P91">Repaso &amp; Conclusión</text:p>
              <text:list>
                <text:list-item>
                  <text:p text:style-name="P73">Todos los demás sistemas de teología, <text:span text:style-name="T119">salvo por</text:span> el dispensacionalismo, <text:span text:style-name="T18">tienen que</text:span> cometer estos dos errores (en mayor o menor medida) <text:span text:style-name="T119">porque no son sistemas que viene</text:span><text:span text:style-name="T330">n</text:span><text:span text:style-name="T119"> </text:span><text:span text:style-name="T23">de</text:span><text:span text:style-name="T119"> la Biblia únicamente</text:span>. <text:span text:style-name="T119">Si uno lee la Biblia y la interpreta normalmente (como nos hablamos los unos con los otros), llegaría a desarrollar un sistema de teología dispensacional</text:span>.</text:p>
                </text:list-item>
                <text:list-item>
                  <text:p text:style-name="P73">El dispensacionalismo es el único sistema teológico que evita estos dos errores porque es el único sistema teológico que se basa consistentemente en una interpretación "normal" de la Escritura (tomando lo que <text:span text:style-name="T120">se escribió</text:span> literalmente como literal y lo que <text:span text:style-name="T120">se escribió</text:span> alegóricamente como alegoría... <text:span text:style-name="T331">o sea, normalmente como hablamos entre nosotros</text:span>).</text:p>
                </text:list-item>
              </text:list>
            </text:list-item>
            <text:list-item>
              <text:p text:style-name="P91">El enfoque de este estudio <text:span text:style-name="T120">ahora... </text:span></text:p>
              <text:list>
                <text:list-item>
                  <text:p text:style-name="P77">Este estudio se enfocará en un error anacrónico muy común. <text:span text:style-name="T121">Y antes de analizarlo quisiera desafiarle un poco en </text:span>cuanto a cómo <text:span text:style-name="T121">usted</text:span> siempre ha entendido la Gran Comisión.</text:p>
                </text:list-item>
                <text:list-item>
                  <text:p text:style-name="P77"><text:span text:style-name="T332">Ya que estamos por empezar el estudio, m</text:span>i desafío para <text:span text:style-name="T121">usted</text:span> es este: ¿Qué <text:span text:style-name="T17">dice</text:span> la Biblia?</text:p>
                  <text:list>
                    <text:list-item>
                      <text:p text:style-name="P77">Queremos tomar la Gran Comisión (específicamente Mateo 28.18-20) y simplemente preguntarnos: "En la revelación progresiva <text:span text:style-name="T122">y </text:span>cronológica de Dios, ¿qué <text:span text:style-name="T17">dice</text:span> este pasaje?"</text:p>
                    </text:list-item>
                    <text:list-item>
                      <text:p text:style-name="P78">Si lo que la Biblia <text:span text:style-name="T17">dice</text:span> va en contra de lo que se nos ha enseñado o lo que siempre hemos creído, ¿cuál ser<text:span text:style-name="T123">á</text:span> la respuesta correcta? </text:p>
                      <text:list>
                        <text:list-item>
                          <text:p text:style-name="P81">¿Debe<text:span text:style-name="T333">re</text:span>mos tergiversar la Escritura (alegórica o anacrónicamente) <text:s/>para que el pasaje encaje en nuestra forma de pensar?</text:p>
                        </text:list-item>
                        <text:list-item>
                          <text:p text:style-name="P78"><text:span text:style-name="T124">O, ¿d</text:span>ebemos <text:span text:style-name="T334">más bien</text:span> corregirnos a nosotros mismos para alinearnos con las Escrituras, en lugar de intentar alinear las Escrituras con lo que siempre hemos creído?</text:p>
                        </text:list-item>
                      </text:list>
                    </text:list-item>
                  </text:list>
                </text:list-item>
                <text:list-item>
                  <text:p text:style-name="P77"><text:soft-page-break/><text:span text:style-name="T7">Una p</text:span><text:span text:style-name="T5">regunta de enfoque para este estudio</text:span>: ¿Es la Gran Comisión para nosotros hoy? ¿Es <text:span text:style-name="T125">la Gran Comisión</text:span> específica y doctrinalmente para los cristianos que viv<text:span text:style-name="T335">imos</text:span> en la <text:span text:style-name="T126">época</text:span> de la Iglesia?</text:p>
                  <text:list>
                    <text:list-item>
                      <text:p text:style-name="P77">En <text:span text:style-name="T128">la</text:span> últim<text:span text:style-name="T128">a lección</text:span> hablamos sobre los "principios generales" de la Gran Comisión y cómo se aplican a nosotros. <text:span text:style-name="T127">(Y, sí, los principios de la Gran Comisión se </text:span><text:span text:style-name="T336">pueden </text:span><text:span text:style-name="T127">aplica</text:span><text:span text:style-name="T336">r</text:span><text:span text:style-name="T127"> a nosotros.)</text:span></text:p>
                    </text:list-item>
                    <text:list-item>
                      <text:p text:style-name="P77"><text:span text:style-name="T128">Ahora queremos </text:span>enfocar<text:span text:style-name="T128">n</text:span>os <text:span text:style-name="T128">más</text:span> en <text:span text:style-name="T128">los </text:span>detalles doctrinales y <text:span text:style-name="T128">vamos a usar </text:span>Mateo 28.18-20 como nuestro texto base.</text:p>
                    </text:list-item>
                  </text:list>
                </text:list-item>
              </text:list>
            </text:list-item>
          </text:list>
        </text:list-item>
        <text:list-item>
          <text:p text:style-name="P93">La Gran Comisión en Mateo 28.18-20</text:p>
        </text:list-item>
      </text:list>
      <text:p text:style-name="P23">18 Y Jesús se acercó y les habló diciendo: Toda potestad me es dada en el cielo y en la tierra.</text:p>
      <text:p text:style-name="P23">19 Por tanto, id, y haced discípulos a todas las naciones, bautizándolos en el nombre del Padre, y del Hijo, y del Espíritu Santo;</text:p>
      <text:p text:style-name="gak_5f_verse">20 enseñándoles que guarden todas las cosas que os he mandado; y he aquí yo estoy con vosotros todos los días, hasta el fin del mundo. Amén. [Mat 28.18-20]</text:p>
      <text:list xml:id="list103719586780969" text:continue-numbering="true" text:style-name="L4">
        <text:list-item>
          <text:list>
            <text:list-item>
              <text:p text:style-name="P92">El contexto cronológico <text:span text:style-name="T337">y </text:span><text:span text:style-name="T129">acumulativo </text:span>de la Gran Comisión: <text:span text:style-name="T74">¿Cuándo </text:span><text:span text:style-name="T47">comenzó</text:span><text:span text:style-name="T74"> la Iglesia (el Cuerpo de Cristo), cuándo </text:span><text:span text:style-name="T47">se reveló</text:span><text:span text:style-name="T74"> y cuando </text:span><text:span text:style-name="T47">terminará</text:span><text:span text:style-name="T74">?</text:span> </text:p>
              <text:list>
                <text:list-item>
                  <text:p text:style-name="P77">La Iglesia, el Cuerpo de Cristo, <text:span text:style-name="T17">comenzó</text:span> con la venida del Espíritu Santo de Dios para morar en los creyentes (haciéndolos "nacer de nuevo por el Espíritu": la regeneración).</text:p>
                </text:list-item>
              </text:list>
            </text:list-item>
          </text:list>
        </text:list-item>
      </text:list>
      <text:p text:style-name="P23">1 Cuando llegó el día de Pentecostés, estaban todos unánimes juntos.</text:p>
      <text:p text:style-name="P23">2 Y de repente vino del cielo un estruendo como de un viento recio que soplaba, el cual llenó toda la casa donde estaban sentados;</text:p>
      <text:p text:style-name="P23">3 y se les aparecieron lenguas repartidas, como de fuego, asentándose sobre cada uno de ellos.</text:p>
      <text:p text:style-name="gak_5f_verse">4 Y fueron todos llenos del Espíritu Santo, y comenzaron a hablar en otras lenguas, según el Espíritu les daba que hablasen. [<text:span text:style-name="T55">Hech 2.1-4</text:span>]</text:p>
      <text:list xml:id="list103719205896770" text:continue-numbering="true" text:style-name="L4">
        <text:list-item>
          <text:list>
            <text:list-item>
              <text:list>
                <text:list-item>
                  <text:p text:style-name="P77">Sin embargo, a pesar del hecho que la Iglesia (el Cuerpo de Cristo<text:span text:style-name="T130">)</text:span> <text:span text:style-name="T24">llegó a existir</text:span> <text:span text:style-name="T130">en</text:span> Hechos 2, <text:span text:style-name="T131">Dios </text:span><text:span text:style-name="T25">no la reveló</text:span><text:span text:style-name="T131"> a</text:span> los hombres hasta Pablo (<text:span text:style-name="T132">hasta por </text:span>l<text:span text:style-name="T132">o</text:span> menos Hechos 9, la conversión de Pablo). <text:span text:style-name="T338">Hay dos pasajes en las Epístolas de Pablo que son sumamente importantes: </text:span></text:p>
                </text:list-item>
              </text:list>
            </text:list-item>
          </text:list>
        </text:list-item>
      </text:list>
      <text:p text:style-name="P24">11 Mas os hago saber, hermanos, que <text:span text:style-name="T56">el evangelio</text:span> anunciado por mí, <text:span text:style-name="T56">no es según hombre</text:span>;</text:p>
      <text:p text:style-name="P24">12 pues yo <text:span text:style-name="T56">ni lo recibí ni lo aprendí de hombre alguno</text:span>, sino <text:span text:style-name="T41">por revelación de Jesucristo</text:span>.</text:p>
      <text:p text:style-name="P24">13 Porque ya habéis oído acerca de mi conducta en otro tiempo en el judaísmo, que perseguía sobremanera a la iglesia de Dios, y la asolaba;</text:p>
      <text:p text:style-name="P24">14 y en el judaísmo aventajaba a muchos de mis contemporáneos en mi nación, siendo mucho más celoso de las tradiciones de mis padres.</text:p>
      <text:p text:style-name="P24">15 Pero cuando agradó a Dios, que me apartó desde el vientre de mi madre, y me llamó por su gracia,</text:p>
      <text:p text:style-name="P24">16 revelar a su Hijo en mí, para que yo le predicase entre los gentiles, <text:span text:style-name="T56">no consulté en seguida con carne y sangre</text:span>,</text:p>
      <text:p text:style-name="P22">17 <text:span text:style-name="T56">ni subí a Jerusalén a los que eran apóstoles antes que yo</text:span>; sino que <text:span text:style-name="T41">fui a Arabia</text:span>, y volví de nuevo a Damasco. <text:span text:style-name="T56">[Gal 1.11-17]</text:span></text:p>
      <text:p text:style-name="P23">1 Por esta causa yo <text:span text:style-name="T56">Pablo</text:span>, prisionero de Cristo Jesús por vosotros los gentiles;</text:p>
      <text:p text:style-name="P23">2 si es que habéis oído de la administración de la gracia de Dios que me fue dada para con vosotros;</text:p>
      <text:p text:style-name="P23">3 que <text:span text:style-name="T56">por revelación </text:span><text:span text:style-name="T41">me</text:span><text:span text:style-name="T56"> fue declarado el misterio</text:span>, como antes lo he escrito brevemente,</text:p>
      <text:p text:style-name="P23">4 leyendo lo cual podéis entender cuál sea <text:span text:style-name="T41">mi</text:span><text:span text:style-name="T56"> conocimiento</text:span> en el misterio de Cristo,</text:p>
      <text:p text:style-name="P23">5 misterio que <text:span text:style-name="T56">en otras generaciones no se dio a conocer</text:span> a los hijos de los hombres, como <text:span text:style-name="T56">ahora es revelado</text:span> a sus santos apóstoles y profetas por el Espíritu:</text:p>
      <text:p text:style-name="P23">6 que los gentiles son coherederos y miembros del mismo cuerpo, y copartícipes de la promesa en Cristo Jesús por medio del evangelio,</text:p>
      <text:p text:style-name="P23">7 del cual yo fui hecho ministro por el don de la gracia de Dios que me ha sido dado según la operación de su poder.</text:p>
      <text:p text:style-name="P23"><text:soft-page-break/>8 A mí, que soy menos que el más pequeño de todos los santos, me fue dada esta gracia de anunciar entre los gentiles el evangelio de las inescrutables riquezas de Cristo,</text:p>
      <text:p text:style-name="gak_5f_verse"><text:span text:style-name="T88">9 y de aclarar a todos cuál sea la dispensación del misterio escondido desde los siglos en Dios, que creó todas las cosas. </text:span><text:span text:style-name="T60">[</text:span><text:span text:style-name="T56">Ef 3.1-</text:span><text:span text:style-name="T66">9</text:span><text:span text:style-name="T60">]</text:span></text:p>
      <text:list xml:id="list103719101571039" text:continue-numbering="true" text:style-name="L4">
        <text:list-item>
          <text:list>
            <text:list-item>
              <text:list>
                <text:list-item>
                  <text:p text:style-name="P77">La <text:span text:style-name="T133">época</text:span> de la Iglesia <text:span text:style-name="T17">terminará</text:span> tan repentinamente como comenzó. Comenzó con <text:span text:style-name="T134">l</text:span>a repentina venida del Espíritu Santo para morar en los creyentes (<text:span text:style-name="T134">en </text:span>Hechos 2), y terminará con la <text:span text:style-name="T201">repentina </text:span><text:span text:style-name="T134">salida</text:span> de todos los <text:span text:style-name="T201">santos </text:span><text:span text:style-name="T134">en</text:span> <text:span text:style-name="T17">el </text:span><text:span text:style-name="T35">arrebatamiento</text:span>.</text:p>
                </text:list-item>
              </text:list>
            </text:list-item>
          </text:list>
        </text:list-item>
      </text:list>
      <text:p text:style-name="P23">13 Tampoco queremos, hermanos, que ignoréis acerca de los que duermen, para que no os entristezcáis como los otros que no tienen esperanza.</text:p>
      <text:p text:style-name="P23">14 Porque si creemos que Jesús murió y resucitó, así también traerá Dios con Jesús a los que durmieron en él.</text:p>
      <text:p text:style-name="P23">15 Por lo cual os decimos esto en palabra del Señor: que nosotros que vivimos, que habremos quedado hasta la venida del Señor, no precederemos a los que durmieron.</text:p>
      <text:p text:style-name="P23">16 Porque el Señor mismo con voz de mando, con voz de arcángel, y con trompeta de Dios, descenderá del cielo; y los muertos en Cristo resucitarán primero.</text:p>
      <text:p text:style-name="P23">17 Luego nosotros los que vivimos, los que hayamos quedado, seremos <text:span text:style-name="T56">arrebatados</text:span> juntamente con ellos en las nubes para recibir al Señor en el aire, y así estaremos siempre con el Señor.</text:p>
      <text:p text:style-name="P21"><text:span text:style-name="T88">18 Por tanto, alentaos los unos a los otros con estas palabras. </text:span><text:span text:style-name="T60">[</text:span><text:span text:style-name="T56">1Tes 4.13-18</text:span><text:span text:style-name="T60">]</text:span></text:p>
      <text:p text:style-name="P23">51 He aquí, os digo un misterio: No todos dormiremos; pero todos seremos transformados,</text:p>
      <text:p text:style-name="P23">52 en un momento, <text:span text:style-name="T41">en un abrir y cerrar de ojos</text:span>, a la final trompeta; porque se tocará la trompeta, y los muertos serán <text:span text:style-name="T56">resucitados</text:span> incorruptibles, y nosotros seremos <text:span text:style-name="T56">transformados</text:span>.</text:p>
      <text:p text:style-name="P23">53 Porque es necesario que esto corruptible se vista de incorrupción, y esto mortal se vista de inmortalidad.</text:p>
      <text:p text:style-name="P23">54 Y cuando esto corruptible se haya vestido de incorrupción, y esto mortal se haya vestido de inmortalidad, entonces se cumplirá la palabra que está escrita: Sorbida es la muerte en victoria.</text:p>
      <text:p text:style-name="P23">55 ¿Dónde está, oh muerte, tu aguijón? ¿Dónde, oh sepulcro, tu victoria?</text:p>
      <text:p text:style-name="P23">56 ya que el aguijón de la muerte es el pecado, y el poder del pecado, la ley.</text:p>
      <text:p text:style-name="P23">57 Mas gracias sean dadas a Dios, que nos da la victoria por medio de nuestro Señor Jesucristo.</text:p>
      <text:p text:style-name="gak_5f_verse"><text:span text:style-name="T88">58 Así que, hermanos míos amados, estad firmes y constantes, creciendo en la obra del Señor siempre, sabiendo que vuestro trabajo en el Señor no es en vano.</text:span><text:span text:style-name="T60"> [</text:span><text:span text:style-name="T56">1Cor 15.51-58</text:span><text:span text:style-name="T60">]</text:span></text:p>
      <text:list xml:id="list103720148893275" text:continue-numbering="true" text:style-name="L4">
        <text:list-item>
          <text:list>
            <text:list-item>
              <text:list>
                <text:list-item>
                  <text:p text:style-name="P77">El contexto cronológico <text:span text:style-name="T202">(el contexto acumulativo) </text:span>de la Gran Comisión <text:span text:style-name="T135">es algo que debemos siempre mantener en mente</text:span>:</text:p>
                  <text:list>
                    <text:list-item>
                      <text:p text:style-name="P77">Recuerde que la Iglesia, el Cuerpo de Cristo, <text:span text:style-name="T17">no se reveló</text:span> hasta Pablo (Hechos 9).</text:p>
                    </text:list-item>
                    <text:list-item>
                      <text:p text:style-name="P77">Por lo tanto, leer la Iglesia, el Cuerpo de Cristo <text:span text:style-name="T203">y la época de la Iglesia</text:span>, <text:span text:style-name="T26">en</text:span><text:span text:style-name="T17"> la Gran Comisión</text:span> <text:span text:style-name="T203">tal como se dio al final de los Evangelios y al comienzo de Hechos </text:span>es un <text:span text:style-name="T52">error anacrónico</text:span> (<text:span text:style-name="T135">porque </text:span><text:span text:style-name="T204">se</text:span><text:span text:style-name="T135"> está aplicando algo d</text:span>el presente--<text:span text:style-name="T204">de hoy día--</text:span>a un período de la historia pasad<text:span text:style-name="T205">a</text:span>).</text:p>
                    </text:list-item>
                    <text:list-item>
                      <text:p text:style-name="P79">Cuando Cristo dio la Gran Comisión a Sus Apóstoles, la revelación de la Iglesia, el Cuerpo de Cristo <text:span text:style-name="T206">y la época de la Iglesia</text:span>, <text:span text:style-name="T36">todavía </text:span><text:span text:style-name="T17">era </text:span><text:span text:style-name="T36">para el futuro</text:span>. </text:p>
                    </text:list-item>
                    <text:list-item>
                      <text:p text:style-name="P79"><text:span text:style-name="T37">N</text:span><text:span text:style-name="T17">adie</text:span> en Mateo 28.18-20 sabía <text:span text:style-name="T17">nada</text:span> acerca de la Iglesia, el Cuerpo de Cristo o la <text:span text:style-name="T136">época</text:span> de la Iglesia <text:span text:style-name="T136">(</text:span><text:span text:style-name="T67">¡</text:span><text:span text:style-name="T44">y nadie estaba esperándola</text:span><text:span text:style-name="T67">!)</text:span><text:span text:style-name="T136"> </text:span><text:span text:style-name="T339">en Mateo 28 p</text:span><text:span text:style-name="T207">orque era un misterio todavía escondido.</text:span></text:p>
                    </text:list-item>
                    <text:list-item>
                      <text:p text:style-name="P82">Esto es simplemente lo que la Biblia <text:span text:style-name="T17">dice</text:span>. </text:p>
                    </text:list-item>
                  </text:list>
                </text:list-item>
              </text:list>
            </text:list-item>
          </text:list>
        </text:list-item>
      </text:list>
      <text:p text:style-name="gak_5f_verse">...que <text:span text:style-name="T56">por revelación me fue declarado el misterio</text:span>... <text:span text:style-name="T56">misterio que en otras generaciones </text:span><text:span text:style-name="T41">no se dio a conocer</text:span><text:span text:style-name="T56"> a los hijos de los hombres</text:span>, como ahora es revelado a sus santos apóstoles y profetas por el Espíritu: que los gentiles son coherederos y miembros del mismo cuerpo, y copartícipes de la promesa en Cristo Jesús por medio del evangelio... [Ef 3.1-7]</text:p>
      <text:p text:style-name="P9"/>
      <text:list xml:id="list103720100204723" text:continue-numbering="true" text:style-name="L4">
        <text:list-item>
          <text:list>
            <text:list-item>
              <text:p text:style-name="P106">Los detalles doctrinales de la Gran Comisión</text:p>
              <text:list>
                <text:list-item>
                  <text:p text:style-name="P83">La Gran Comisión <text:span text:style-name="T137">se dio</text:span> <text:span text:style-name="T17">después</text:span> de la resurrección y <text:span text:style-name="T17">antes</text:span> de la ascensión. <text:span text:style-name="T138">El Señor s</text:span>e l<text:span text:style-name="T367">a</text:span> dio a <text:span text:style-name="T138">Sus</text:span> <text:span text:style-name="T138">o</text:span>nce Discípulos que también s<text:span text:style-name="T138">e llamaban</text:span> Apóstoles (<text:span text:style-name="T138">eran doce si incluimos a</text:span> Mat<text:span text:style-name="T138">í</text:span>as).</text:p>
                </text:list-item>
              </text:list>
            </text:list-item>
          </text:list>
        </text:list-item>
      </text:list>
      <text:p text:style-name="P23">16 Pero <text:span text:style-name="T56">los once discípulos</text:span> se fueron a Galilea, al monte donde Jesús les había ordenado.</text:p>
      <text:p text:style-name="P23">17 Y cuando le vieron, le adoraron; pero algunos dudaban.</text:p>
      <text:p text:style-name="P23">18 Y Jesús se acercó y <text:span text:style-name="T41">les</text:span><text:span text:style-name="T56"> habló diciendo</text:span>: Toda potestad me es dada en el cielo y en la tierra.</text:p>
      <text:p text:style-name="P23">19 Por tanto, id, y haced discípulos a todas las naciones, bautizándolos en el nombre del Padre, y del Hijo, y del Espíritu Santo;</text:p>
      <text:p text:style-name="gak_5f_verse">20 enseñándoles que guarden todas las cosas que os he mandado; y he aquí yo estoy con vosotros todos los días, hasta el fin del mundo. Amén. [<text:span text:style-name="T73">Mat 28.16-20</text:span>]</text:p>
      <text:list xml:id="list103718321042182" text:continue-numbering="true" text:style-name="L4">
        <text:list-item>
          <text:list>
            <text:list-item>
              <text:list>
                <text:list-item>
                  <text:p text:style-name="P83">(Mateo 28.19a) Hay dos mandatos (imperativos) en la Comisión: <text:span text:style-name="T27">ir</text:span> y <text:span text:style-name="T27">hacer</text:span>.</text:p>
                  <text:list>
                    <text:list-item>
                      <text:p text:style-name="P83"><text:span text:style-name="T139">Ello</text:span><text:span text:style-name="T140">s</text:span><text:span text:style-name="T139"> tenían que </text:span><text:s/>"ir" para cumplir con la Comisión.</text:p>
                      <text:list>
                        <text:list-item>
                          <text:p text:style-name="P83">El Señor <text:span text:style-name="T140">quería que Sus</text:span> discípulos <text:span text:style-name="T140">se fueran a </text:span>todas las naciones, <text:span text:style-name="T140">y</text:span> por es<text:span text:style-name="T140">t</text:span>o debe<text:span text:style-name="T140">rían haber ido a las naciones gentiles</text:span>.</text:p>
                        </text:list-item>
                        <text:list-item>
                          <text:p text:style-name="P83"><text:span text:style-name="T10">Entendamos esto</text:span><text:span text:style-name="T140">: </text:span>El Señor dio la Comisión a los <text:span text:style-name="T17">judíos</text:span>, que <text:span text:style-name="T140">era</text:span>n <text:span text:style-name="T17">muy</text:span> nacionalistas (debido a los <text:span text:style-name="T140">pactos de promesa acerca de</text:span> la tierra <text:span text:style-name="T208">prometida</text:span>). No era normal ni natural (en algunos casos ni siquiera <text:span text:style-name="T140">era</text:span> permitido) que los judíos salieran <text:span text:style-name="T140">para ir a</text:span> otras naciones.</text:p>
                        </text:list-item>
                        <text:list-item>
                          <text:p text:style-name="P83">Por <text:span text:style-name="T141">esto vemos el mandamiento de la Comisión: </text:span>el Señor les <text:span text:style-name="T17">ordenó</text:span> que <text:span text:style-name="T17">se fueran</text:span> (es un imperativo, un mandato).</text:p>
                        </text:list-item>
                      </text:list>
                    </text:list-item>
                    <text:list-item>
                      <text:p text:style-name="P83">Después de <text:span text:style-name="T142">irse, tenían que "</text:span><text:span text:style-name="T33">hacer</text:span><text:span text:style-name="T142"> discípulos... [principalmente] enseñando</text:span><text:span text:style-name="T145">"</text:span>.</text:p>
                      <text:list>
                        <text:list-item>
                          <text:p text:style-name="P83">Así es como se hace un discípulo: <text:span text:style-name="T142">uno </text:span><text:span text:style-name="T17">enseña</text:span> el evangelio a los inconversos para "hacer / crear" un <text:span text:style-name="T143">nuevo</text:span> discípulo y luego <text:span text:style-name="T17">enseña</text:span> las Escrituras a los salvos para "hacer / moldear" <text:span text:style-name="T144">a los</text:span> discípulo<text:span text:style-name="T144">s</text:span> a la imagen del Señor .</text:p>
                        </text:list-item>
                        <text:list-item>
                          <text:p text:style-name="P87">Fíjese en las dos palabras de la Comisión que se conjugan como gerundios. Nos muestran cómo se hace un discípulo.</text:p>
                          <text:list>
                            <text:list-item>
                              <text:p text:style-name="P87">"...haced discípulos... <text:span text:style-name="T17">bautizándolos</text:span>..."</text:p>
                            </text:list-item>
                            <text:list-item>
                              <text:p text:style-name="P87">"...haced discípulos... <text:span text:style-name="T17">enseñándoles</text:span>..."</text:p>
                            </text:list-item>
                          </text:list>
                        </text:list-item>
                        <text:list-item>
                          <text:p text:style-name="P87">Aquí queremos enfocarnos en la enseñanza más que el bautismo (que sería un tema para otro estudio). </text:p>
                          <text:list>
                            <text:list-item>
                              <text:p text:style-name="P87">Cristo <text:span text:style-name="T340">fue</text:span> muy específico en cuanto a qué era lo que Él quería que Sus discípulos enseñaran en el contexto de la Gran Comisión.</text:p>
                            </text:list-item>
                            <text:list-item>
                              <text:p text:style-name="P87">Dijo: "...haced discípulos... enseñándoles que guarden todas las cosas que os he mandado..." </text:p>
                            </text:list-item>
                          </text:list>
                        </text:list-item>
                      </text:list>
                    </text:list-item>
                    <text:list-item>
                      <text:p text:style-name="P83">Aquí es donde <text:span text:style-name="T146">empezamos </text:span>a ver que la Gran Comisión es <text:span text:style-name="T17">muy específica</text:span>... <text:span text:style-name="T341">y no para nosotros.</text:span></text:p>
                      <text:list>
                        <text:list-item>
                          <text:p text:style-name="P83">Jesús <text:span text:style-name="T342">fue</text:span> <text:span text:style-name="T17">muy específico</text:span> en lo que <text:span text:style-name="T17">mandó</text:span> a los <text:span text:style-name="T147">o</text:span>nce a enseñar a los nuevos discípulos: <text:span text:style-name="T148">deb</text:span><text:span text:style-name="T343">er</text:span><text:span text:style-name="T209">ían</text:span><text:span text:style-name="T148"> enseñarles a guardar (</text:span>obedecer<text:span text:style-name="T148">) </text:span><text:span text:style-name="T368">a</text:span> <text:span text:style-name="T17">todas las cosas</text:span> que Jesús <text:span text:style-name="T209">había mandado</text:span> <text:span text:style-name="T17">a Sus </text:span><text:span text:style-name="T28">o</text:span><text:span text:style-name="T17">nce Apóstoles</text:span>.</text:p>
                          <text:list>
                            <text:list-item>
                              <text:p text:style-name="P83">Lea el pasaje de nuevo y pregúntese: "¿Qué dice la Biblia?"</text:p>
                            </text:list-item>
                            <text:list-item>
                              <text:p text:style-name="P83">El pasaje dice que Jesús <text:span text:style-name="T148">mandó</text:span> a Sus <text:span text:style-name="T148">o</text:span>nce Apóstoles que enseñaran a todas las naciones a <text:span text:style-name="T148">guardar</text:span> todas las cosas que Él (Jesús) les <text:span text:style-name="T149">mand</text:span>ó <text:span text:style-name="T149">a ellos, los Apóstoles </text:span>(<text:span text:style-name="T149">en el contexto </text:span>"<text:span text:style-name="T149">vosotros</text:span>" <text:span text:style-name="T149">["os"]</text:span> <text:span text:style-name="T149">eran</text:span> los <text:span text:style-name="T149">o</text:span>nce Apóstoles).</text:p>
                            </text:list-item>
                          </text:list>
                        </text:list-item>
                      </text:list>
                    </text:list-item>
                  </text:list>
                </text:list-item>
              </text:list>
            </text:list-item>
          </text:list>
        </text:list-item>
      </text:list>
      <text:p text:style-name="P8"/>
      <text:list xml:id="list103718206984549" text:continue-numbering="true" text:style-name="L4">
        <text:list-item>
          <text:list>
            <text:list-item>
              <text:list>
                <text:list-item>
                  <text:list>
                    <text:list-item>
                      <text:list>
                        <text:list-item>
                          <text:p text:style-name="P107">Los apóstoles obedecieron al Señor al pie de la letra:</text:p>
                        </text:list-item>
                      </text:list>
                    </text:list-item>
                  </text:list>
                </text:list-item>
              </text:list>
            </text:list-item>
          </text:list>
        </text:list-item>
      </text:list>
      <text:p text:style-name="P26">Así que, los que recibieron su palabra fueron bautizados; y se añadieron aquel día como tres mil personas. Y perseveraban <text:span text:style-name="T52">en la doctrina de los apóstoles</text:span>, en la comunión unos con otros, en el partimiento del pan y en las oraciones. [<text:span text:style-name="T73">Hech 2.41-42</text:span>]</text:p>
      <text:list xml:id="list103719515471349" text:continue-numbering="true" text:style-name="L4">
        <text:list-item>
          <text:list>
            <text:list-item>
              <text:list>
                <text:list-item>
                  <text:list>
                    <text:list-item>
                      <text:list>
                        <text:list-item>
                          <text:list>
                            <text:list-item>
                              <text:p text:style-name="P83">(v41) Bautizaron a <text:span text:style-name="T151">los</text:span> nuevos conver<text:span text:style-name="T150">tidos, según lo que dice la Gran Comisión</text:span>.</text:p>
                            </text:list-item>
                            <text:list-item>
                              <text:p text:style-name="P83">(v42) Y enseñaron a <text:span text:style-name="T151">los</text:span> nuevos conver<text:span text:style-name="T151">tidos</text:span> a continuar con firmeza en <text:span text:style-name="T56">la doctrina </text:span><text:span text:style-name="T41">de los apóstoles</text:span> (la <text:span text:style-name="T344">enseñanza</text:span> <text:span text:style-name="T152">que el Señor les dio </text:span>a <text:span text:style-name="T152">Sus once</text:span> Apóstoles).</text:p>
                            </text:list-item>
                            <text:list-item>
                              <text:p text:style-name="P83"><text:span text:style-name="T11">Una p</text:span><text:span text:style-name="T9">regunta</text:span><text:span text:style-name="T153">: </text:span>¿Enseñamos hoy <text:span text:style-name="T210">aquella</text:span> misma "doctrina de los apóstoles"? <text:span text:style-name="T154">¡</text:span>No! <text:span text:style-name="T154">N</text:span>o l<text:span text:style-name="T155">a enseñamos. U</text:span>n ejemplo <text:span text:style-name="T211">(que vimos también en la lección anterior)</text:span> <text:span text:style-name="T155">basta para mostrar</text:span> claramente que no lo hacemos.</text:p>
                              <text:list>
                                <text:list-item>
                                  <text:p text:style-name="P83">Jesús enseñó a sus apóstoles el perdón <text:span text:style-name="T17">condicional</text:span>.</text:p>
                                </text:list-item>
                              </text:list>
                            </text:list-item>
                          </text:list>
                        </text:list-item>
                      </text:list>
                    </text:list-item>
                  </text:list>
                </text:list-item>
              </text:list>
            </text:list-item>
          </text:list>
        </text:list-item>
      </text:list>
      <text:p text:style-name="P43">Y perdónanos nuestras deudas, como también nosotros perdonamos a nuestros deudores...Porque <text:span text:style-name="T41">si</text:span><text:span text:style-name="T56"> perdonáis a los hombres</text:span> sus ofensas, <text:span text:style-name="T56">os perdonará también</text:span> a vosotros vuestro Padre celestial; <text:span text:style-name="T56">mas </text:span><text:span text:style-name="T41">si no</text:span><text:span text:style-name="T56"> perdonáis</text:span> a los hombres sus ofensas, <text:span text:style-name="T56">tampoco vuestro Padre os perdonará</text:span> vuestras ofensas. [<text:span text:style-name="T73">Mat 6.12, 14-15</text:span>]</text:p>
      <text:list xml:id="list103720069364855" text:continue-numbering="true" text:style-name="L4">
        <text:list-item>
          <text:list>
            <text:list-item>
              <text:list>
                <text:list-item>
                  <text:list>
                    <text:list-item>
                      <text:list>
                        <text:list-item>
                          <text:list>
                            <text:list-item>
                              <text:list>
                                <text:list-item>
                                  <text:p text:style-name="P83">Jesús, a través de Pablo, nos enseña el perdón <text:span text:style-name="T17">incondicional</text:span>.</text:p>
                                </text:list-item>
                              </text:list>
                            </text:list-item>
                          </text:list>
                        </text:list-item>
                      </text:list>
                    </text:list-item>
                  </text:list>
                </text:list-item>
              </text:list>
            </text:list-item>
          </text:list>
        </text:list-item>
      </text:list>
      <text:p text:style-name="P43">Y a vosotros, estando muertos en pecados y en la incircuncisión de vuestra carne, os dio vida juntamente con él, perdonándoos todos los pecados. [<text:span text:style-name="T73">Col 2.13</text:span>]</text:p>
      <text:list xml:id="list103719384316445" text:continue-numbering="true" text:style-name="L4">
        <text:list-item>
          <text:list>
            <text:list-item>
              <text:list>
                <text:list-item>
                  <text:list>
                    <text:list-item>
                      <text:list>
                        <text:list-item>
                          <text:list>
                            <text:list-item>
                              <text:list>
                                <text:list-item>
                                  <text:p text:style-name="P83">La "doctrina de los apóstoles" contiene la enseñanza de que si no perdona<text:span text:style-name="T156">mos</text:span> a los demás, Dios no <text:span text:style-name="T156">nos</text:span> perdonará a <text:span text:style-name="T156">nosotros</text:span>. <text:span text:style-name="T17">No enseñamos es</text:span><text:span text:style-name="T29">t</text:span><text:span text:style-name="T17">o hoy</text:span>. Hoy enseñamos que <text:span text:style-name="T157">puesto</text:span> que Dios nos ha perdonado, también debemos perdonar a los demás. <text:span text:style-name="T157">Pero nuestro perdón de parte de Dios </text:span><text:span text:style-name="T30">no</text:span><text:span text:style-name="T157"> depende de que nosotros perdon</text:span><text:span text:style-name="T158">e</text:span><text:span text:style-name="T157">mos a los demás </text:span><text:span text:style-name="T345">(pero antes, durante los Evangelios y para Israel... sí)</text:span><text:span text:style-name="T157">. </text:span></text:p>
                                </text:list-item>
                              </text:list>
                            </text:list-item>
                          </text:list>
                        </text:list-item>
                      </text:list>
                    </text:list-item>
                    <text:list-item>
                      <text:p text:style-name="P84">La Gran Comisión, <text:span text:style-name="T212">en su contexto cronológico y acumulativo,</text:span> "<text:span text:style-name="T17">mira </text:span><text:span text:style-name="T31">hacia</text:span><text:span text:style-name="T17"> atrás</text:span>" al ministerio terrenal de Jesús a los judíos bajo la Ley <text:span text:style-name="T159">en los cuatro Evangelios</text:span>. </text:p>
                      <text:list>
                        <text:list-item>
                          <text:p text:style-name="P88">Recuerde que Cristo nació bajo la Ley.</text:p>
                        </text:list-item>
                      </text:list>
                    </text:list-item>
                  </text:list>
                </text:list-item>
              </text:list>
            </text:list-item>
          </text:list>
        </text:list-item>
      </text:list>
      <text:p text:style-name="P26">Pero cuando vino el cumplimiento del tiempo, Dios envió a su Hijo, nacido de mujer y <text:span text:style-name="T56">nacido bajo la ley</text:span>. [Gal 4.4]</text:p>
      <text:list xml:id="list103719189810961" text:continue-numbering="true" text:style-name="L4">
        <text:list-item>
          <text:list>
            <text:list-item>
              <text:list>
                <text:list-item>
                  <text:list>
                    <text:list-item>
                      <text:list>
                        <text:list-item>
                          <text:p text:style-name="P88">Recuerde que Cristo vivió <text:span text:style-name="T213">toda Su vida</text:span> cumpliendo con la Ley.</text:p>
                        </text:list-item>
                      </text:list>
                    </text:list-item>
                  </text:list>
                </text:list-item>
              </text:list>
            </text:list-item>
          </text:list>
        </text:list-item>
      </text:list>
      <text:p text:style-name="P26">No penséis que he venido para abrogar la ley o los profetas; no he venido para abrogar, sino <text:span text:style-name="T56">para cumplir</text:span>. [Mat 5.17]</text:p>
      <text:list xml:id="list103718676213834" text:continue-numbering="true" text:style-name="L4">
        <text:list-item>
          <text:list>
            <text:list-item>
              <text:list>
                <text:list-item>
                  <text:list>
                    <text:list-item>
                      <text:list>
                        <text:list-item>
                          <text:p text:style-name="P88">Recuerde que la Ley de Moisés se cumplió en Cristo <text:span text:style-name="T17">hasta</text:span> Su muerte en la cruz.</text:p>
                        </text:list-item>
                      </text:list>
                    </text:list-item>
                  </text:list>
                </text:list-item>
              </text:list>
            </text:list-item>
          </text:list>
        </text:list-item>
      </text:list>
      <text:p text:style-name="P29">15 Así que, por eso es mediador de un nuevo pacto, para que interviniendo muerte para la remisión de las transgresiones que había bajo el primer pacto, los llamados reciban la promesa de la herencia eterna.</text:p>
      <text:p text:style-name="P29">16 Porque donde hay testamento, <text:span text:style-name="T56">es necesario que intervenga </text:span><text:span text:style-name="T41">muerte del testador</text:span>.</text:p>
      <text:p text:style-name="P32">17 Porque el testamento con la muerte se confirma; pues no es válido entre tanto que el testador vive. <text:span text:style-name="T56">[Heb 9.15-17]</text:span></text:p>
      <text:p text:style-name="P26">Porque el fin de la ley es Cristo, para justicia a todo aquel que cree. <text:span text:style-name="T56">[Rom 10.4]</text:span></text:p>
      <text:list xml:id="list103719937918788" text:continue-numbering="true" text:style-name="L4">
        <text:list-item>
          <text:list>
            <text:list-item>
              <text:list>
                <text:list-item>
                  <text:list>
                    <text:list-item>
                      <text:p text:style-name="P84">Aquí es donde vemos a muchos cometer un error anacrónico:</text:p>
                      <text:list>
                        <text:list-item>
                          <text:p text:style-name="P83">Si decimos que la Gran Comisión es específica y doctrinalmente para nosotros hoy, entonces estamos diciendo que "<text:span text:style-name="T17">miramos hacia atrás</text:span>" a los Evangelios <text:span text:style-name="T38">(bajo </text:span><text:span text:style-name="T40">el Antiguo Testamento y </text:span><text:span text:style-name="T39">la Ley de Moisés</text:span><text:span text:style-name="T215">)</text:span><text:span text:style-name="T214"> </text:span>para nuestra enseñanza sobre cómo segui<text:span text:style-name="T160">mos</text:span> a Jesús.</text:p>
                        </text:list-item>
                        <text:list-item>
                          <text:p text:style-name="P83">Si decimos que la Gran Comisión es específica y doctrinalmente para nosotros hoy, entonces estamos diciendo que <text:span text:style-name="T52">está mal</text:span> "<text:span text:style-name="T32">mirar hacia adelante</text:span>" a Pablo p<text:span text:style-name="T161">ara</text:span> nuestra enseñanza sobre cómo segui<text:span text:style-name="T161">mos</text:span> a Jesús.</text:p>
                        </text:list-item>
                      </text:list>
                    </text:list-item>
                    <text:list-item>
                      <text:p text:style-name="P109"><text:soft-page-break/>¿Cómo, entonces, se supone que debemos entender la Gran Comisión en su <text:span text:style-name="T216">debido</text:span> contexto<text:span text:style-name="T216"> </text:span>doctrinal y así evitar errores anacrónicos?</text:p>
                      <text:list>
                        <text:list-item>
                          <text:p text:style-name="P110">Aquí hay otro principio que <text:span text:style-name="T162">se enseña en mi libro de </text:span><text:span text:style-name="T48">Cómo estudiar la Biblia</text:span>: Dios prometió preservar Sus <text:span text:style-name="T17">palabras</text:span> (no s<text:span text:style-name="T163">ó</text:span>lo la "palabra", el mensaje <text:span text:style-name="T163">general</text:span>, sino las "palabras" <text:span text:style-name="T163">individuales</text:span>) y por lo tanto <text:span text:style-name="T17">las palabras</text:span> son la clave para <text:span text:style-name="T164">entender </text:span>la Biblia.</text:p>
                        </text:list-item>
                        <text:list-item>
                          <text:p text:style-name="P110">Hay <text:span text:style-name="T41">una frase</text:span> en la Gran Comisión de Mateo 28.18-20 que es <text:span text:style-name="T17">clave</text:span> (esencial y fundamental) para la interpretación <text:span text:style-name="T165">correcta</text:span> de la <text:span text:style-name="T165">Gran</text:span> Comisión en su contexto.</text:p>
                        </text:list-item>
                        <text:list-item>
                          <text:p text:style-name="P110">La Gran Comisión <text:span text:style-name="T166">(que se dio después de</text:span> la resurrección <text:span text:style-name="T166">pero antes de </text:span>la ascensión<text:span text:style-name="T166">)</text:span> se cumplirá "<text:span text:style-name="T52">hasta el fin del mundo</text:span>".</text:p>
                        </text:list-item>
                      </text:list>
                    </text:list-item>
                  </text:list>
                </text:list-item>
              </text:list>
            </text:list-item>
          </text:list>
        </text:list-item>
      </text:list>
      <text:p text:style-name="P33">Por tanto, id, y haced discípulos a todas las naciones, bautizándolos en el nombre del Padre, y del Hijo, y del Espíritu Santo; enseñándoles que guarden todas las cosas que os he mandado; y he aquí yo estoy con vosotros todos los días, <text:span text:style-name="T41">hasta el fin del mundo</text:span>. Amén. [<text:span text:style-name="T73">Mat 28.</text:span><text:span text:style-name="T97">19-20</text:span>]</text:p>
      <text:list xml:id="list103719581819330" text:continue-numbering="true" text:style-name="L4">
        <text:list-item>
          <text:list>
            <text:list-item>
              <text:list>
                <text:list-item>
                  <text:list>
                    <text:list-item>
                      <text:list>
                        <text:list-item>
                          <text:list>
                            <text:list-item>
                              <text:p text:style-name="P110"><text:span text:style-name="T166">E</text:span>sta frase <text:span text:style-name="T166">se usa</text:span> <text:span text:style-name="T17">casi exclusivamente</text:span> en las Escrituras <text:span text:style-name="T166">por Mateo </text:span>y Mateo es <text:span text:style-name="T17">muy específico</text:span> en cómo la usa a lo largo de su <text:span text:style-name="T166">E</text:span>vangelio.</text:p>
                            </text:list-item>
                            <text:list-item>
                              <text:p text:style-name="P110"><text:span text:style-name="T167">Esta frase </text:span>(<text:span text:style-name="T48">el fin del mundo</text:span>) <text:span text:style-name="T167">se escribe en </text:span>griego <text:span text:style-name="T167">como </text:span><text:span text:style-name="T77">συντελειας του αιωνος</text:span>.</text:p>
                              <text:list>
                                <text:list-item>
                                  <text:p text:style-name="P113">Nadie tiene que aprender "los idiomas originales" para saber todo lo que Dios quiere enseñarle porque Dios nos ha dado la Escritura inspirada en nuestro idioma.</text:p>
                                </text:list-item>
                                <text:list-item>
                                  <text:p text:style-name="P110"><text:span text:style-name="T168">Lo que estoy haciendo </text:span><text:span text:style-name="T222">aquí </text:span><text:span text:style-name="T168">con el griego se p</text:span>uede <text:span text:style-name="T168">hacer con una concordancia </text:span>o <text:s/>cualquier programa bíblico <text:span text:style-name="T168">de la computadora. Pu</text:span>ede <text:span text:style-name="T168">trazar (</text:span>rastrear<text:span text:style-name="T168">)</text:span> esta frase a través de las Escrituras (especialmente <text:span text:style-name="T168">el Libro de </text:span>Mateo) y puede ver lo mismo <text:span text:style-name="T168">que estoy enseñando</text:span>.</text:p>
                                </text:list-item>
                                <text:list-item>
                                  <text:p text:style-name="P111">Mateo <text:span text:style-name="T169">escribió, bajo la inspiración del Espíritu Santo,</text:span> que el Señor dijo que la Gran Comisión se cumpliría "<text:span text:style-name="T17">hasta el fin del mundo</text:span>" <text:span text:style-name="T169">y usó la frase griega </text:span><text:span text:style-name="T77">συντελειας του αιωνος</text:span>..</text:p>
                                </text:list-item>
                              </text:list>
                            </text:list-item>
                            <text:list-item>
                              <text:p text:style-name="P112">La Iglesia, el Cuerpo de Cristo, <text:span text:style-name="T17">ni siquiera</text:span> estará <text:span text:style-name="T19">sobre</text:span><text:span text:style-name="T17"> la tierra</text:span> <text:span text:style-name="T80">para e</text:span><text:span text:style-name="T170">ste</text:span><text:span text:style-name="T80"> </text:span>fin del mundo porque Cristo nos arrebatará al menos siete años <text:span text:style-name="T17">antes</text:span> del fin del mundo. </text:p>
                              <text:list>
                                <text:list-item>
                                  <text:p text:style-name="P112">Por lo tanto, la Iglesia, el Cuerpo de Cristo, <text:span text:style-name="T17">no puede cumplir</text:span> la Gran Comisión <text:span text:style-name="T171">tal </text:span>como se <text:span text:style-name="T223">dio</text:span> en Mateo 28.</text:p>
                                </text:list-item>
                                <text:list-item>
                                  <text:p text:style-name="P112"><text:span text:style-name="T172">Esto se ve con </text:span>simplemente compara<text:span text:style-name="T172">r</text:span> las Escrituras con las Escrituras para ver cómo <text:span text:style-name="T172">es que</text:span> Mateo usa esta frase para referirse a <text:span text:style-name="T172">un evento</text:span> muy específico y <text:span text:style-name="T172">muy bien </text:span>definido.</text:p>
                                </text:list-item>
                              </text:list>
                            </text:list-item>
                          </text:list>
                        </text:list-item>
                      </text:list>
                    </text:list-item>
                  </text:list>
                </text:list-item>
                <text:list-item>
                  <text:p text:style-name="P110"><text:span text:style-name="T173">En Mateo 24 l</text:span>os discípulos <text:span text:style-name="T173">le </text:span>preguntaron <text:span text:style-name="T173">a Jesús </text:span>sobre <text:span text:style-name="T173">Su</text:span> venida y <text:span text:style-name="T52">el fin del mundo/</text:span><text:span text:style-name="T53">siglo</text:span> (en griego <text:span text:style-name="T224">es la misma frase</text:span>: <text:span text:style-name="T77">συντελειας του αιωνος</text:span>).</text:p>
                </text:list-item>
              </text:list>
            </text:list-item>
          </text:list>
        </text:list-item>
      </text:list>
      <text:p text:style-name="P53">Y estando él sentado en el monte de los Olivos, los discípulos se le acercaron aparte, diciendo: Dinos, ¿cuándo serán estas cosas, y qué señal habrá de tu venida, y del <text:span text:style-name="T41">fin del siglo</text:span> <text:span text:style-name="T98">[ </text:span><text:span text:style-name="T174">συντελειας του αιωνος</text:span><text:span text:style-name="T98"> ]</text:span>? [<text:span text:style-name="T73">Mat 24.3</text:span>]</text:p>
      <text:list xml:id="list103718330973311" text:continue-numbering="true" text:style-name="L4">
        <text:list-item>
          <text:list>
            <text:list-item>
              <text:list>
                <text:list-item>
                  <text:list>
                    <text:list-item>
                      <text:p text:style-name="P110">Recuerde: Mateo fue muy específico cuando dijo que la Gran Comisión se cumpliría "<text:span text:style-name="T17">hasta el fin del mundo</text:span>". Utiliza <text:span text:style-name="T17">la misma frase</text:span> en Mateo 24 <text:span text:style-name="T176">preguntando sobre el fin del siglo (mundo).</text:span></text:p>
                    </text:list-item>
                    <text:list-item>
                      <text:p text:style-name="P110">Mateo 24 es el capítulo de comparación clave para entender la Gran Comisión en su <text:span text:style-name="T177">debido </text:span>contexto doctrinal:</text:p>
                      <text:list>
                        <text:list-item>
                          <text:p text:style-name="P110">El "fin" vendrá después de que <text:span text:style-name="T17">el evangelio del reino</text:span> <text:span text:style-name="T81">se </text:span>haya predicado en todo el mundo, en todas las naciones. ¡Es<text:span text:style-name="T178">t</text:span>a es la Gran Comisión de Mateo 28!</text:p>
                        </text:list-item>
                      </text:list>
                    </text:list-item>
                  </text:list>
                </text:list-item>
              </text:list>
            </text:list-item>
          </text:list>
        </text:list-item>
      </text:list>
      <text:p text:style-name="P31">Y será predicado este <text:span text:style-name="T5">evangelio del reino</text:span> en todo el mundo, para testimonio a todas las naciones; y <text:span text:style-name="T41">entonces</text:span><text:span text:style-name="T56"> vendrá el fin</text:span>. [<text:span text:style-name="T73">Mat 24.14</text:span>]</text:p>
      <text:p text:style-name="P49"/>
      <text:list xml:id="list103719920744446" text:continue-numbering="true" text:style-name="L4">
        <text:list-item>
          <text:list>
            <text:list-item>
              <text:list>
                <text:list-item>
                  <text:list>
                    <text:list-item>
                      <text:list>
                        <text:list-item>
                          <text:p text:style-name="P66">Mateo 24.14 dice <text:span text:style-name="T17">lo mismo</text:span> que la Gran Comisión (¡porque son iguales! <text:span text:style-name="T346">No pierda esto...</text:span>).</text:p>
                          <text:list>
                            <text:list-item>
                              <text:p text:style-name="P60">Mat 24.14: "<text:span text:style-name="T41">Y será predicado este evangelio</text:span> del reino en todo el mundo, para testimonio a todas las naciones; y entonces vendrá el fin."</text:p>
                            </text:list-item>
                          </text:list>
                        </text:list-item>
                      </text:list>
                    </text:list-item>
                  </text:list>
                </text:list-item>
              </text:list>
            </text:list-item>
          </text:list>
        </text:list-item>
      </text:list>
      <text:p text:style-name="P37">Y les dijo: Id por todo el mundo y <text:span text:style-name="T41">predicad el evangelio</text:span> a toda criatura. [Mar 16.15]</text:p>
      <text:list xml:id="list103718929581006" text:continue-numbering="true" text:style-name="L4">
        <text:list-item>
          <text:list>
            <text:list-item>
              <text:list>
                <text:list-item>
                  <text:list>
                    <text:list-item>
                      <text:list>
                        <text:list-item>
                          <text:list>
                            <text:list-item>
                              <text:p text:style-name="P60">Mat 24.14: "Y será predicado este evangelio del reino <text:span text:style-name="T41">en todo el mundo</text:span>, para testimonio a todas las naciones; y entonces vendrá el fin."</text:p>
                            </text:list-item>
                          </text:list>
                        </text:list-item>
                      </text:list>
                    </text:list-item>
                  </text:list>
                </text:list-item>
              </text:list>
            </text:list-item>
          </text:list>
        </text:list-item>
      </text:list>
      <text:p text:style-name="P37">Pero recibiréis poder, cuando haya venido sobre vosotros el Espíritu Santo, y me seréis testigos en Jerusalén, en toda Judea, en Samaria, y <text:span text:style-name="T41">hasta lo último de la tierra</text:span>. [Hech 1.8]</text:p>
      <text:list xml:id="list103720195595584" text:continue-numbering="true" text:style-name="L4">
        <text:list-item>
          <text:list>
            <text:list-item>
              <text:list>
                <text:list-item>
                  <text:list>
                    <text:list-item>
                      <text:list>
                        <text:list-item>
                          <text:list>
                            <text:list-item>
                              <text:p text:style-name="P60">Mat 24.14: "Y será predicado este evangelio del reino en todo el mundo, <text:span text:style-name="T41">para testimonio</text:span> a todas las naciones; y entonces vendrá el fin."</text:p>
                            </text:list-item>
                          </text:list>
                        </text:list-item>
                      </text:list>
                    </text:list-item>
                  </text:list>
                </text:list-item>
              </text:list>
            </text:list-item>
          </text:list>
        </text:list-item>
      </text:list>
      <text:p text:style-name="P37">Pero recibiréis poder, cuando haya venido sobre vosotros el Espíritu Santo, y <text:span text:style-name="T41">me seréis testigos</text:span> en Jerusalén, en toda Judea, en Samaria, y hasta lo último de la tierra. [Hech 1.8]</text:p>
      <text:list xml:id="list103720247567852" text:continue-numbering="true" text:style-name="L4">
        <text:list-item>
          <text:list>
            <text:list-item>
              <text:list>
                <text:list-item>
                  <text:list>
                    <text:list-item>
                      <text:list>
                        <text:list-item>
                          <text:list>
                            <text:list-item>
                              <text:p text:style-name="P60">Mat 24.14: "Y será predicado este evangelio del reino en todo el mundo, para testimonio <text:span text:style-name="T56">a todas las naciones</text:span>; y entonces vendrá el fin."</text:p>
                            </text:list-item>
                          </text:list>
                        </text:list-item>
                      </text:list>
                    </text:list-item>
                  </text:list>
                </text:list-item>
              </text:list>
            </text:list-item>
          </text:list>
        </text:list-item>
      </text:list>
      <text:p text:style-name="P37">Y les dijo: Así está escrito, y así fue necesario que el Cristo padeciese, y resucitase de los muertos al tercer día; y que se predicase en su nombre el arrepentimiento y el perdón de pecados <text:span text:style-name="T41">en todas las naciones</text:span>, comenzando desde Jerusalén. Y vosotros sois testigos de estas cosas. [Luc 24.46-48]</text:p>
      <text:list xml:id="list103718603955137" text:continue-numbering="true" text:style-name="L4">
        <text:list-item>
          <text:list>
            <text:list-item>
              <text:list>
                <text:list-item>
                  <text:list>
                    <text:list-item>
                      <text:list>
                        <text:list-item>
                          <text:list>
                            <text:list-item>
                              <text:p text:style-name="P60">Mat 24.14: "Y será predicado este evangelio del reino en todo el mundo, para testimonio a todas las naciones; y <text:span text:style-name="T41">entonces vendrá el fin</text:span>."</text:p>
                            </text:list-item>
                          </text:list>
                        </text:list-item>
                      </text:list>
                    </text:list-item>
                  </text:list>
                </text:list-item>
              </text:list>
            </text:list-item>
          </text:list>
        </text:list-item>
      </text:list>
      <text:p text:style-name="P37">Por tanto, id, y haced discípulos a todas las naciones, bautizándolos en el nombre del Padre, y del Hijo, y del Espíritu Santo; enseñándoles que guarden todas las cosas que os he mandado; y he aquí yo estoy con vosotros todos los días, <text:span text:style-name="T41">hasta el fin del mundo</text:span>. Amén. [Mat 28.19-20]</text:p>
      <text:list xml:id="list103720055196451" text:continue-numbering="true" text:style-name="L4">
        <text:list-item>
          <text:list>
            <text:list-item>
              <text:list>
                <text:list-item>
                  <text:list>
                    <text:list-item>
                      <text:list>
                        <text:list-item>
                          <text:p text:style-name="P61"><text:span text:style-name="T179">Así que, l</text:span>a clave para entender la Gran Comisión <text:span text:style-name="T180">de Mateo 28</text:span> es <text:span text:style-name="T180">el discurso de Jesucristo en</text:span> Mateo 24 <text:span text:style-name="T180">acerca de Su venida y el fin del siglo (mundo)</text:span>:</text:p>
                          <text:list>
                            <text:list-item>
                              <text:p text:style-name="P61">Tanto la Gran Comisión como Mateo 24 tienen su enfoque en "el fin" (<text:span text:style-name="T181">es </text:span>la misma palabra en la misma frase: <text:span text:style-name="T52">el fin del mundo </text:span><text:span text:style-name="T54">[siglo]</text:span>; <text:span text:style-name="T77">συντελειας του αιωνος.</text:span>).</text:p>
                            </text:list-item>
                          </text:list>
                        </text:list-item>
                      </text:list>
                    </text:list-item>
                  </text:list>
                </text:list-item>
              </text:list>
            </text:list-item>
          </text:list>
        </text:list-item>
      </text:list>
      <text:p text:style-name="P40">Y estando él sentado en el monte de los Olivos, los discípulos se le acercaron aparte, diciendo: Dinos, ¿cuándo serán estas cosas, y qué señal habrá de tu venida, y del <text:span text:style-name="T41">fin del siglo</text:span> <text:span text:style-name="T98">[ </text:span><text:span text:style-name="T174">συντελειας του αιωνος</text:span><text:span text:style-name="T98"> ]</text:span>? [<text:span text:style-name="T73">Mat 24.3</text:span>]</text:p>
      <text:p text:style-name="P39">Por tanto, id, y haced discípulos a todas las naciones, bautizándolos en el nombre del Padre, y del Hijo, y del Espíritu Santo; enseñándoles que guarden todas las cosas que os he mandado; y he aquí yo estoy con vosotros todos los días, <text:span text:style-name="T220">hasta </text:span><text:span text:style-name="T41">el fin del mundo</text:span><text:span text:style-name="T218"> </text:span><text:span text:style-name="T219">[ </text:span><text:span text:style-name="T175">συντελειας του αιωνος</text:span><text:span text:style-name="T219"> ]</text:span>. Amén. [<text:span text:style-name="T73">Mat 28.</text:span><text:span text:style-name="T97">19-20</text:span>]</text:p>
      <text:list xml:id="list103718990638208" text:continue-numbering="true" text:style-name="L4">
        <text:list-item>
          <text:list>
            <text:list-item>
              <text:list>
                <text:list-item>
                  <text:list>
                    <text:list-item>
                      <text:list>
                        <text:list-item>
                          <text:list>
                            <text:list-item>
                              <text:p text:style-name="P61">Tanto la Gran Comisión como Mateo 24 tratan de la predicación del evangelio.</text:p>
                            </text:list-item>
                          </text:list>
                        </text:list-item>
                      </text:list>
                    </text:list-item>
                  </text:list>
                </text:list-item>
              </text:list>
            </text:list-item>
          </text:list>
        </text:list-item>
      </text:list>
      <text:p text:style-name="P41">Y <text:span text:style-name="T41">será predicado este evangelio</text:span><text:span text:style-name="T217"> del reino</text:span> en todo el mundo, para testimonio a todas las nac<text:span text:style-name="T220">iones; y entonces vendrá el fin. [</text:span><text:span text:style-name="T221">Mat 24.14</text:span><text:span text:style-name="T220">]</text:span></text:p>
      <text:list xml:id="list103719784450628" text:continue-numbering="true" text:style-name="L4">
        <text:list-item>
          <text:list>
            <text:list-item>
              <text:list>
                <text:list-item>
                  <text:list>
                    <text:list-item>
                      <text:list>
                        <text:list-item>
                          <text:list>
                            <text:list-item>
                              <text:p text:style-name="P61">Tanto la Gran Comisión como Mateo 24 tratan de la predicación del evangelio a todas las naciones.</text:p>
                            </text:list-item>
                          </text:list>
                        </text:list-item>
                      </text:list>
                    </text:list-item>
                  </text:list>
                </text:list-item>
              </text:list>
            </text:list-item>
          </text:list>
        </text:list-item>
      </text:list>
      <text:p text:style-name="P42">Y será predicado este evangelio del reino en todo el mundo, para testimonio <text:span text:style-name="T41">a todas las naciones</text:span>; y entonces vendrá el fin. [<text:span text:style-name="T73">Mat 24.14</text:span>]</text:p>
      <text:list xml:id="list103718531499044" text:continue-numbering="true" text:style-name="L4">
        <text:list-item>
          <text:list>
            <text:list-item>
              <text:list>
                <text:list-item>
                  <text:list>
                    <text:list-item>
                      <text:list>
                        <text:list-item>
                          <text:list>
                            <text:list-item>
                              <text:p text:style-name="P61">La Gran Comisión en Mateo 28.19-20 es casi <text:span text:style-name="T17">idéntica</text:span> a Mateo 24.14.</text:p>
                            </text:list-item>
                          </text:list>
                        </text:list-item>
                      </text:list>
                    </text:list-item>
                  </text:list>
                </text:list-item>
              </text:list>
            </text:list-item>
          </text:list>
        </text:list-item>
      </text:list>
      <text:p text:style-name="P38">Y será predicado este evangelio del reino en todo el mundo, para testimonio a todas las naciones; y entonces vendrá el fin. [<text:span text:style-name="T73">Mat 24.14</text:span>]</text:p>
      <text:p text:style-name="P38">Por tanto, id, y haced discípulos a todas las naciones, bautizándolos en el nombre del Padre, y del Hijo, y del Espíritu Santo; enseñándoles que guarden todas las cosas que os he mandado; y he aquí yo estoy con vosotros todos los días, hasta el fin del mundo. Amén. [Mat 28.19-20]</text:p>
      <text:list xml:id="list103719364860281" text:continue-numbering="true" text:style-name="L4">
        <text:list-item>
          <text:list>
            <text:list-item>
              <text:list>
                <text:list-item>
                  <text:list>
                    <text:list-item>
                      <text:p text:style-name="P61"><text:soft-page-break/>La Gran Comisión es el mandato que Jesús dio a sus Apóstoles judíos de predicar <text:span text:style-name="T17">el evangelio del reino</text:span> en todas las naciones <text:span text:style-name="T41">hasta</text:span> la segunda venida y el establecimiento de<text:span text:style-name="T182">l</text:span> reino en la tierra.</text:p>
                    </text:list-item>
                  </text:list>
                </text:list-item>
              </text:list>
            </text:list-item>
          </text:list>
        </text:list-item>
      </text:list>
      <text:p text:style-name="P51">Y será predicado este evangelio del reino en todo el mundo, para testimonio a todas las naciones; y <text:span text:style-name="T56">entonces vendrá </text:span><text:span text:style-name="T41">el fin</text:span>. [Mat 24.14]</text:p>
      <text:p text:style-name="P50"><text:span text:style-name="T89">Y estando él sentado en el monte de los Olivos, los discípulos se le acercaron aparte, diciendo: Dinos, ¿cuándo serán estas cosas, y qué señal habrá de tu venida, y </text:span><text:span text:style-name="T64">del </text:span><text:span text:style-name="T42">fin</text:span><text:span text:style-name="T64"> del siglo</text:span><text:span text:style-name="T89">? [Mat </text:span>24.3<text:span text:style-name="T89">]</text:span></text:p>
      <text:list xml:id="list103718421257151" text:continue-numbering="true" text:style-name="L4">
        <text:list-item>
          <text:list>
            <text:list-item>
              <text:list>
                <text:list-item>
                  <text:p text:style-name="P61"><text:span text:style-name="T5">El contexto doctrinal de la Gran Comisión</text:span> (comparando <text:span text:style-name="T225">la </text:span>Escritura con <text:span text:style-name="T225">la</text:span> Escritura: Mateo 28 con Mateo 24, los escritos del mismo autor <text:span text:style-name="T183">humano</text:span>, en el mismo libro):</text:p>
                  <text:list>
                    <text:list-item>
                      <text:p text:style-name="P62">La Gran Comisión en los Evangelios (y en Hechos 1.8) es histórica, doctrinal y específicamente para la Tribulación, el período de tiempo <text:span text:style-name="T184">entre la muerte sustitutiva del Mesías y </text:span>"el fin" cuando Jesús regresa. <text:span text:style-name="T184">Es </text:span><text:span text:style-name="T226">el </text:span><text:span text:style-name="T184">tiempo </text:span><text:span text:style-name="T226">que </text:span><text:span text:style-name="T184">en la Biblia se llama la Tribulación... </text:span></text:p>
                      <text:list>
                        <text:list-item>
                          <text:p text:style-name="P63">Recuerde Daniel 9 y las 70 semanas (de años): Cuando Jesús fue crucificado, s<text:span text:style-name="T227">ó</text:span>lo quedaba una semana (un período de siete años) en la profecía y luego vendría <text:span text:style-name="T17">la consumación</text:span> (es<text:span text:style-name="T185">t</text:span>a palabra <text:span text:style-name="T48">consumación</text:span> <text:span text:style-name="T185">en Daniel 9.27 </text:span>en la Septuaginta, <text:span text:style-name="T228">la </text:span>traducción del Antiguo Testamento <text:span text:style-name="T185">al griego</text:span>, es <text:span text:style-name="T77">συντελειας</text:span>--<text:span text:style-name="T185">la misma palabra que </text:span><text:span text:style-name="T229">vimos</text:span><text:span text:style-name="T185"> en Mateo 24 y 28)</text:span>.</text:p>
                        </text:list-item>
                      </text:list>
                    </text:list-item>
                  </text:list>
                </text:list-item>
              </text:list>
            </text:list-item>
          </text:list>
        </text:list-item>
      </text:list>
      <text:p text:style-name="P29">24 <text:span text:style-name="T56">Setenta semanas</text:span> están determinadas sobre tu pueblo y sobre tu santa ciudad, para terminar la prevaricación, y poner fin al pecado, y expiar la iniquidad, para traer la justicia perdurable, y sellar la visión y la profecía, y ungir al Santo de los santos.</text:p>
      <text:p text:style-name="P29">25 Sabe, pues, y entiende, que desde la salida de la orden para restaurar y edificar a Jerusalén hasta el Mesías Príncipe, habrá siete semanas, y sesenta y dos semanas; se volverá a edificar la plaza y el muro en tiempos angustiosos.</text:p>
      <text:p text:style-name="P29">26 Y después de las sesenta y dos semanas <text:span text:style-name="T56">se quitará la vida al Mesías</text:span>, mas no por sí; y el pueblo de un príncipe que ha de venir destruirá la ciudad y el santuario; y su fin será con inundación, y hasta el fin de la guerra durarán las devastaciones.</text:p>
      <text:p text:style-name="P26">27 Y <text:span text:style-name="T41">por otra semana</text:span> confirmará el pacto con muchos; a la mitad de la semana hará ces<text:span text:style-name="T236">ar el sacrificio y la ofrenda. Después con la muchedumbre de las abominaciones vendrá el desolador, hasta que venga </text:span><text:span text:style-name="T46">la consumación</text:span><text:span text:style-name="T70"> </text:span><text:span text:style-name="T71">[ </text:span><text:span text:style-name="T79">συντελειας</text:span><text:span text:style-name="T71"> ]</text:span><text:span text:style-name="T236">, y lo que está determinado se derrame sobre el desolador. [Dan 9.24-27]</text:span></text:p>
      <text:list xml:id="list103719706640066" text:continue-numbering="true" text:style-name="L4">
        <text:list-item>
          <text:list>
            <text:list-item>
              <text:list>
                <text:list-item>
                  <text:list>
                    <text:list-item>
                      <text:list>
                        <text:list-item>
                          <text:p text:style-name="P83">La Gran Comisión <text:span text:style-name="T186">se dio</text:span> como un mandato <text:span text:style-name="T56">para predicar </text:span><text:span text:style-name="T41">el reino</text:span>, no <text:span text:style-name="T230">para anunciar</text:span> la Iglesia, <text:span text:style-name="T230">el Cuerpo de Cristo y la época de la Iglesia</text:span>.</text:p>
                        </text:list-item>
                      </text:list>
                    </text:list-item>
                    <text:list-item>
                      <text:p text:style-name="P83">Decir que la Gran Comisión es histórica y doctrinalmente para la Iglesia, el Cuerpo de Cristo, es cometer un <text:span text:style-name="T41">error anacrónico</text:span> porque <text:span text:style-name="T17">nadie</text:span> en <text:span text:style-name="T187">aquel</text:span> momento sabía <text:span text:style-name="T17">nada</text:span> <text:span text:style-name="T187">acerca </text:span>de la Iglesia, <text:span text:style-name="T187">el Cuerpo de Cristo</text:span> (<text:span text:style-name="T187">porque </text:span>Dios no reveló la Iglesia hasta Pablo <text:span text:style-name="T187">en, por lo menos, Hechos 9</text:span>).</text:p>
                    </text:list-item>
                    <text:list-item>
                      <text:p text:style-name="P85">El evangelio que se les <text:span text:style-name="T188">mand</text:span>ó a los apóstoles <text:span text:style-name="T188">a</text:span> predicar en la Gran Comisión es el "<text:span text:style-name="T17">evangelio del reino</text:span>".</text:p>
                      <text:list>
                        <text:list-item>
                          <text:p text:style-name="P83">E<text:span text:style-name="T188">l evangelio del reino</text:span> <text:span text:style-name="T17">no es</text:span> el <text:span text:style-name="T82">e</text:span>vangelio de la <text:span text:style-name="T82">g</text:span>racia de Dios que Pablo recibió más tarde.</text:p>
                        </text:list-item>
                      </text:list>
                    </text:list-item>
                  </text:list>
                </text:list-item>
              </text:list>
            </text:list-item>
          </text:list>
        </text:list-item>
      </text:list>
      <text:p text:style-name="P29">11 Mas os hago saber, hermanos, que <text:span text:style-name="T8">el evangelio</text:span><text:span text:style-name="T56"> anunciado por mí, no es según hombre</text:span>;</text:p>
      <text:p text:style-name="P29">12 pues <text:span text:style-name="T56">yo </text:span><text:span text:style-name="T41">ni</text:span><text:span text:style-name="T56"> lo recibí </text:span><text:span text:style-name="T41">ni</text:span><text:span text:style-name="T56"> lo aprendí de hombre alguno,</text:span><text:span text:style-name="T41"> sino por revelación de Jesucristo</text:span>.</text:p>
      <text:p text:style-name="P29">13 Porque ya habéis oído acerca de mi conducta en otro tiempo en el judaísmo, que perseguía sobremanera a la iglesia de Dios, y la asolaba;</text:p>
      <text:p text:style-name="P29">14 y en el judaísmo aventajaba a muchos de mis contemporáneos en mi nación, siendo mucho más celoso de las tradiciones de mis padres.</text:p>
      <text:p text:style-name="P29">15 Pero cuando agradó a Dios, que me apartó desde el vientre de mi madre, y me llamó por su gracia <text:span text:style-name="T189">[Hechos 9]</text:span>,</text:p>
      <text:p text:style-name="P29">16 revelar a su Hijo en mí, para que yo le predicase entre los gentiles, <text:span text:style-name="T56">no consulté en seguida con carne y sangre</text:span>,</text:p>
      <text:p text:style-name="P26">17 <text:span text:style-name="T56">ni subí a Jerusalén a los que eran apóstoles</text:span> antes que yo; sino que fui a Arabia, y volví de nuevo a Damasco. [<text:span text:style-name="T73">G</text:span>a<text:span text:style-name="T73">l 1.11-17</text:span>]</text:p>
      <text:list xml:id="list103718946984476" text:continue-numbering="true" text:style-name="L4">
        <text:list-item>
          <text:list>
            <text:list-item>
              <text:list>
                <text:list-item>
                  <text:list>
                    <text:list-item>
                      <text:list>
                        <text:list-item>
                          <text:p text:style-name="P83"><text:soft-page-break/>El <text:span text:style-name="T83">e</text:span>vangelio del <text:span text:style-name="T83">r</text:span>eino es la<text:span text:style-name="T190">s buenas nuevas</text:span> (<text:span text:style-name="T48">evangelio</text:span> <text:span text:style-name="T190">quiere decir </text:span><text:span text:style-name="T48">buenas </text:span><text:span text:style-name="T50">nuevas</text:span>) de que el <text:span text:style-name="T56">Reino</text:span> está cerca (es decir, que <text:span text:style-name="T41">el fin</text:span> <text:span text:style-name="T231">de este siglo/mundo... </text:span><text:span text:style-name="T347">la consumación</text:span><text:span text:style-name="T231"> </text:span>está cerca; ¡la segunda venida está cerca!).</text:p>
                          <text:list>
                            <text:list-item>
                              <text:p text:style-name="P86">Este es el mismo evangelio que Juan el Bautista predic<text:span text:style-name="T191">aba</text:span>.</text:p>
                            </text:list-item>
                          </text:list>
                        </text:list-item>
                      </text:list>
                    </text:list-item>
                  </text:list>
                </text:list-item>
              </text:list>
            </text:list-item>
          </text:list>
        </text:list-item>
      </text:list>
      <text:p text:style-name="P34">En aquellos días vino Juan el Bautista predicando en el desierto de Judea, y diciendo: Arrepentíos, porque <text:span text:style-name="T56">el reino de los cielos se ha acercado</text:span>. [<text:span text:style-name="T73">Mat 3.1-2</text:span>]</text:p>
      <text:list xml:id="list103719520656116" text:continue-numbering="true" text:style-name="L4">
        <text:list-item>
          <text:list>
            <text:list-item>
              <text:list>
                <text:list-item>
                  <text:list>
                    <text:list-item>
                      <text:list>
                        <text:list-item>
                          <text:list>
                            <text:list-item>
                              <text:p text:style-name="P83">Este es el mismo evangelio que Jesús predic<text:span text:style-name="T232">aba</text:span> durante Su ministerio terrenal.</text:p>
                            </text:list-item>
                          </text:list>
                        </text:list-item>
                      </text:list>
                    </text:list-item>
                  </text:list>
                </text:list-item>
              </text:list>
            </text:list-item>
          </text:list>
        </text:list-item>
      </text:list>
      <text:p text:style-name="P34">Desde entonces comenzó Jesús a predicar, y a decir: Arrepentíos, porque <text:span text:style-name="T56">el reino de los cielos se ha acercado</text:span>. [<text:span text:style-name="T73">Mat 4.17</text:span>]</text:p>
      <text:list xml:id="list103718593642763" text:continue-numbering="true" text:style-name="L4">
        <text:list-item>
          <text:list>
            <text:list-item>
              <text:list>
                <text:list-item>
                  <text:list>
                    <text:list-item>
                      <text:list>
                        <text:list-item>
                          <text:list>
                            <text:list-item>
                              <text:p text:style-name="P83">Este es el mismo evangelio que los mismos apóstoles predica<text:span text:style-name="T369">ba</text:span>n durante el ministerio terrenal de Jesús.</text:p>
                            </text:list-item>
                          </text:list>
                        </text:list-item>
                      </text:list>
                    </text:list-item>
                  </text:list>
                </text:list-item>
              </text:list>
            </text:list-item>
          </text:list>
        </text:list-item>
      </text:list>
      <text:p text:style-name="P34">A estos doce envió Jesús, y les dio instrucciones, diciendo: Por camino de gentiles no vayáis, y en ciudad de samaritanos no entréis, sino id antes a las ovejas perdidas de la casa de Israel. Y yendo, predicad, diciendo: <text:span text:style-name="T56">El reino de los cielos se ha acercado</text:span>... [<text:span text:style-name="T73">Mat 10.5-7</text:span>]</text:p>
      <text:list xml:id="list103718582733033" text:continue-numbering="true" text:style-name="L4">
        <text:list-item>
          <text:list>
            <text:list-item>
              <text:list>
                <text:list-item>
                  <text:list>
                    <text:list-item>
                      <text:list>
                        <text:list-item>
                          <text:list>
                            <text:list-item>
                              <text:list>
                                <text:list-item>
                                  <text:p text:style-name="P83"><text:span text:style-name="T56">Nota:</text:span> La predicación de este evangelio (el evangelio del reino) <text:span text:style-name="T233">se acompaña </text:span>de <text:span text:style-name="T17">señales, prodigios y milagros</text:span> <text:span text:style-name="T233">(¡no el evangelio de Pablo!).</text:span></text:p>
                                </text:list-item>
                              </text:list>
                            </text:list-item>
                          </text:list>
                        </text:list-item>
                      </text:list>
                    </text:list-item>
                  </text:list>
                </text:list-item>
              </text:list>
            </text:list-item>
          </text:list>
        </text:list-item>
      </text:list>
      <text:p text:style-name="P43">...Sanad enfermos, limpiad leprosos, resucitad muertos, echad fuera demonios; de gracia recibisteis, dad de gracia. [<text:span text:style-name="T73">Mat 10.8</text:span>]</text:p>
      <text:list xml:id="list103719100650348" text:continue-numbering="true" text:style-name="L4">
        <text:list-item>
          <text:list>
            <text:list-item>
              <text:list>
                <text:list-item>
                  <text:list>
                    <text:list-item>
                      <text:list>
                        <text:list-item>
                          <text:list>
                            <text:list-item>
                              <text:list>
                                <text:list-item>
                                  <text:p text:style-name="P83">Es por es<text:span text:style-name="T348">t</text:span>o que vemos las mismas señales, <text:span text:style-name="T192">prodigios</text:span> y milagros en la Gran Comisión <text:span text:style-name="T234">en Marcos 16</text:span>: es una comisión <text:span text:style-name="T193">de</text:span> predicar el evangelio <text:span text:style-name="T17">del reino</text:span>. <text:span text:style-name="T194">(No es el evangelio </text:span><text:span text:style-name="T234">que</text:span><text:span text:style-name="T194"> nosotros </text:span><text:span text:style-name="T234">predicamos</text:span><text:span text:style-name="T194"> hoy </text:span><text:span text:style-name="T235">en</text:span><text:span text:style-name="T194"> día durante la época de la Iglesia.)</text:span></text:p>
                                </text:list-item>
                              </text:list>
                            </text:list-item>
                          </text:list>
                        </text:list-item>
                      </text:list>
                    </text:list-item>
                  </text:list>
                </text:list-item>
              </text:list>
            </text:list-item>
          </text:list>
        </text:list-item>
      </text:list>
      <text:p text:style-name="P44">15 Y les dijo: Id por todo el mundo y <text:span text:style-name="T56">predicad el evangelio</text:span> a toda criatura.</text:p>
      <text:p text:style-name="P44">16 El que creyere y fuere bautizado, será salvo; mas el que no creyere, será condenado.</text:p>
      <text:p text:style-name="P44">17 <text:span text:style-name="T56">Y estas señales seguirán a los que creen</text:span>: En mi nombre echarán fuera demonios; hablarán nuevas lenguas;</text:p>
      <text:p text:style-name="P43">18 tomarán en las manos serpientes, y si bebieren cosa mortífera, no les hará daño; sobre los enfermos pondrán sus manos, y sanarán. [<text:span text:style-name="T73">Mar 16.15-18</text:span>]</text:p>
      <text:list xml:id="list103719927377016" text:continue-numbering="true" text:style-name="L4">
        <text:list-item>
          <text:list>
            <text:list-item>
              <text:list>
                <text:list-item>
                  <text:list>
                    <text:list-item>
                      <text:list>
                        <text:list-item>
                          <text:list>
                            <text:list-item>
                              <text:p text:style-name="P83">El evangelio del reino es la proclamación <text:span text:style-name="T195">de la buenas nuevas</text:span> que Dios <text:span text:style-name="T196">pronto </text:span>establecerá Su reino "en la tierra" tal como Él reina en el cielo.</text:p>
                            </text:list-item>
                          </text:list>
                        </text:list-item>
                      </text:list>
                    </text:list-item>
                  </text:list>
                </text:list-item>
              </text:list>
            </text:list-item>
          </text:list>
        </text:list-item>
      </text:list>
      <text:p text:style-name="P34">Venga tu reino. Hágase tu voluntad, <text:span text:style-name="T56">como</text:span> en el cielo, <text:span text:style-name="T56">así</text:span> también en la tierra. [<text:span text:style-name="T73">Mat 6.10</text:span>]</text:p>
      <text:list xml:id="list103720124452419" text:continue-numbering="true" text:style-name="L4">
        <text:list-item>
          <text:list>
            <text:list-item>
              <text:list>
                <text:list-item>
                  <text:list>
                    <text:list-item>
                      <text:list>
                        <text:list-item>
                          <text:list>
                            <text:list-item>
                              <text:list>
                                <text:list-item>
                                  <text:p text:style-name="P83">Jesús será el Rey en este reino (<text:span text:style-name="T196">que es el</text:span> cumplimiento de la promesa que Dios le dio a David en <text:span text:style-name="T196">el </text:span><text:span text:style-name="T197">p</text:span><text:span text:style-name="T196">acto </text:span><text:span text:style-name="T197">que hizo con él en</text:span><text:span text:style-name="T196"> </text:span>2Samuel 7.12-16). <text:span text:style-name="T238">Fíjese en e</text:span><text:span text:style-name="T198">l mensaje </text:span><text:span text:style-name="T349">que Dios mandó a</text:span><text:span text:style-name="T198"> María, la madre de Jesús: </text:span></text:p>
                                </text:list-item>
                              </text:list>
                            </text:list-item>
                          </text:list>
                        </text:list-item>
                      </text:list>
                    </text:list-item>
                  </text:list>
                </text:list-item>
              </text:list>
            </text:list-item>
          </text:list>
        </text:list-item>
      </text:list>
      <text:p text:style-name="P43"><text:span text:style-name="T90">Y ahora, concebirás en tu vientre, y darás a luz un hijo, y llamarás su nombre JESÚS. Este será grande, y será llamado Hijo del Altísimo; y </text:span><text:span text:style-name="T65">el Señor Dios le dará </text:span><text:span text:style-name="T43">el trono de David</text:span><text:span text:style-name="T65"> su padre; y reinará sobre la casa de Jacob para siempre, y su reino no tendrá fin</text:span><text:span text:style-name="T90">. [</text:span>Luc 1.31-33<text:span text:style-name="T90">]</text:span></text:p>
      <text:list xml:id="list103719231765969" text:continue-numbering="true" text:style-name="L4">
        <text:list-item>
          <text:list>
            <text:list-item>
              <text:list>
                <text:list-item>
                  <text:list>
                    <text:list-item>
                      <text:list>
                        <text:list-item>
                          <text:list>
                            <text:list-item>
                              <text:list>
                                <text:list-item>
                                  <text:p text:style-name="P83"><text:span text:style-name="T199">En el reino </text:span>Israel será la cabeza de todas las demás naciones (es<text:span text:style-name="T200">t</text:span>o significa que para ser salvo en el reino, un gentil <text:span text:style-name="T200">tiene que llegar</text:span> a Dios "<text:span text:style-name="T200">por medio</text:span> de Israel").</text:p>
                                  <text:list>
                                    <text:list-item>
                                      <text:p text:style-name="P83">Todo el dominio sobre todas las demás naciones bajo todo el cielo se le dará al pueblo escogido de Dios, Israel.</text:p>
                                    </text:list-item>
                                  </text:list>
                                </text:list-item>
                              </text:list>
                            </text:list-item>
                          </text:list>
                        </text:list-item>
                      </text:list>
                    </text:list-item>
                  </text:list>
                </text:list-item>
              </text:list>
            </text:list-item>
          </text:list>
        </text:list-item>
      </text:list>
      <text:p text:style-name="P45"><text:span text:style-name="T237">Y</text:span><text:span text:style-name="T236"> que el reino, y el dominio y la majestad de los reinos debajo de todo el cielo, sea dado al pueblo de los santos del Altísimo, cuyo reino es reino eterno, y todos los dominios le servirán y obe</text:span>decerán. [<text:span text:style-name="T73">Dan 7.27</text:span>]</text:p>
      <text:list xml:id="list103719641403998" text:continue-numbering="true" text:style-name="L4">
        <text:list-item>
          <text:list>
            <text:list-item>
              <text:list>
                <text:list-item>
                  <text:list>
                    <text:list-item>
                      <text:list>
                        <text:list-item>
                          <text:list>
                            <text:list-item>
                              <text:list>
                                <text:list-item>
                                  <text:list>
                                    <text:list-item>
                                      <text:p text:style-name="P83"><text:soft-page-break/><text:span text:style-name="T239">Un</text:span> gentil en el reino que quier<text:span text:style-name="T240">e</text:span> conocer a Dios y seguir<text:span text:style-name="T240">lo</text:span> tendrá que venir al Señor "a través de Israel".</text:p>
                                    </text:list-item>
                                  </text:list>
                                </text:list-item>
                              </text:list>
                            </text:list-item>
                          </text:list>
                        </text:list-item>
                      </text:list>
                    </text:list-item>
                  </text:list>
                </text:list-item>
              </text:list>
            </text:list-item>
          </text:list>
        </text:list-item>
      </text:list>
      <text:p text:style-name="P46">1 Lo que vio Isaías hijo de Amoz acerca de Judá y de Jerusalén.</text:p>
      <text:p text:style-name="P46">2 Acontecerá en lo postrero de los tiempos, que será confirmado el monte de la casa de Jehová como cabeza de los montes, y será exaltado sobre los collados, y correrán a él todas las naciones.</text:p>
      <text:p text:style-name="P46">3 Y vendrán muchos pueblos, y dirán: Venid, y subamos al monte de Jehová, a la casa del Dios de Jacob; y nos enseñará sus caminos, y caminaremos por sus sendas. Porque de Sion saldrá la ley, y de Jerusalén la palabra de Jehová.</text:p>
      <text:p text:style-name="P45">4 Y juzgará entre las naciones, y reprenderá a muchos pueblos; y volverán sus espadas en rejas de arado, y sus lanzas en hoces; no alzará espada nación contra nación, ni se adiestrarán más para la guerra. [<text:span text:style-name="T73">Isa 2.1-</text:span><text:span text:style-name="T99">4</text:span>]</text:p>
      <text:list xml:id="list103720053429548" text:continue-numbering="true" text:style-name="L4">
        <text:list-item>
          <text:list>
            <text:list-item>
              <text:list>
                <text:list-item>
                  <text:list>
                    <text:list-item>
                      <text:list>
                        <text:list-item>
                          <text:list>
                            <text:list-item>
                              <text:list>
                                <text:list-item>
                                  <text:p text:style-name="P83">Por lo tanto, de acuerdo con el evangelio del reino (las buenas nuevas de salvación en el reino), la salvación de las naciones <text:span text:style-name="T241">en el reino </text:span>será a través de Israel. Aquellos que decid<text:span text:style-name="T350">e</text:span>n <text:span text:style-name="T17">no hacerlo</text:span> serán castigados.</text:p>
                                </text:list-item>
                              </text:list>
                            </text:list-item>
                          </text:list>
                        </text:list-item>
                      </text:list>
                    </text:list-item>
                  </text:list>
                </text:list-item>
              </text:list>
            </text:list-item>
          </text:list>
        </text:list-item>
      </text:list>
      <text:p text:style-name="P44">16 Y todos los que sobrevivieren de <text:span text:style-name="T56">las naciones</text:span> que vinieron contra Jerusalén, <text:span text:style-name="T56">subirán de año en año para adorar al Rey</text:span>, a Jehová de los ejércitos, y a celebrar la fiesta de los tabernáculos.</text:p>
      <text:p text:style-name="P44">17 Y acontecerá que los de las familias de la tierra que <text:span text:style-name="T41">no subieren</text:span> a Jerusalén para adorar al Rey, Jehová de los ejércitos, <text:span text:style-name="T17">no vendrá sobre ellos lluvia</text:span>.</text:p>
      <text:p text:style-name="P44">18 Y si la familia de Egipto <text:span text:style-name="T41">no subiere y no viniere</text:span>, sobre ellos <text:span text:style-name="T17">no habrá lluvia</text:span>; <text:span text:style-name="T17">vendrá la plaga</text:span> con que Jehová herirá las naciones que no subieren a celebrar la fiesta de los tabernáculos.</text:p>
      <text:p text:style-name="P43">19 Esta será la pena del pecado de Egipto, y del pecado de todas las naciones que no subieren para celebrar la fiesta de los tabernáculos. [<text:span text:style-name="T73">Zac 14.16-19</text:span>]</text:p>
      <text:list xml:id="list103718774607801" text:continue-numbering="true" text:style-name="L4">
        <text:list-item>
          <text:list>
            <text:list-item>
              <text:list>
                <text:list-item>
                  <text:list>
                    <text:list-item>
                      <text:list>
                        <text:list-item>
                          <text:p text:style-name="P83">Para aquellos que todavía creen que hay un solo evangelio en <text:span text:style-name="T242">todas </text:span>las Escrituras <text:span text:style-name="T242">(o sea, que el evangelio del reino que los 12 Apóstoles predicaban e</text:span><text:span text:style-name="T351">ra</text:span><text:span text:style-name="T242"> el mismo evangelio de la gracia de Dios que Pablo recibió por revelación, la cual nosotros predicamos hoy día como Pablo después de Hechos 9)</text:span>, debemos señalar dos pasajes:</text:p>
                          <text:list>
                            <text:list-item>
                              <text:p text:style-name="P83">Pablo define claramente el evangelio que predic<text:span text:style-name="T351">aba</text:span> y que seguimos predicando hoy. Ese evangelio es la muerte, sepultura y resurrección de Cristo para nuestra salvación.</text:p>
                            </text:list-item>
                          </text:list>
                        </text:list-item>
                      </text:list>
                    </text:list-item>
                  </text:list>
                </text:list-item>
              </text:list>
            </text:list-item>
          </text:list>
        </text:list-item>
      </text:list>
      <text:p text:style-name="P36">1 Además os declaro, hermanos, <text:span text:style-name="T56">el evangelio que os he predicado</text:span>, el cual también recibisteis, en el cual también perseveráis;</text:p>
      <text:p text:style-name="P36">2 por el cual asimismo, si retenéis la palabra que os he predicado, sois salvos, si no creísteis en vano.</text:p>
      <text:p text:style-name="P36">3 Porque primeramente os he enseñado lo que asimismo recibí: Que Cristo <text:span text:style-name="T17">murió</text:span> por nuestros pecados, conforme a las Escrituras;</text:p>
      <text:p text:style-name="P34">4 y que <text:span text:style-name="T17">fue sepultado</text:span>, y que <text:span text:style-name="T17">resucitó</text:span> al tercer día, conforme a las Escrituras; [<text:span text:style-name="T73">1Cor 15.1-4</text:span>]</text:p>
      <text:list xml:id="list103719209993424" text:continue-numbering="true" text:style-name="L4">
        <text:list-item>
          <text:list>
            <text:list-item>
              <text:list>
                <text:list-item>
                  <text:list>
                    <text:list-item>
                      <text:list>
                        <text:list-item>
                          <text:list>
                            <text:list-item>
                              <text:p text:style-name="P83">Los apóstoles (que fueron enviados antes <text:span text:style-name="T352">de Pablo </text:span>para predicar el evangelio) no entendieron ninguna de estas cosas.</text:p>
                            </text:list-item>
                          </text:list>
                        </text:list-item>
                      </text:list>
                    </text:list-item>
                  </text:list>
                </text:list-item>
              </text:list>
            </text:list-item>
          </text:list>
        </text:list-item>
      </text:list>
      <text:p text:style-name="P36">31 Tomando Jesús a los doce, les dijo: He aquí subimos a Jerusalén, y se cumplirán todas las cosas escritas por los profetas acerca del Hijo del Hombre.</text:p>
      <text:p text:style-name="P36">32 Pues será entregado a los gentiles, y será escarnecido, y afrentado, y escupido.</text:p>
      <text:p text:style-name="P36">33 Y después que le hayan azotado, le <text:span text:style-name="T17">matarán</text:span>; mas al tercer día <text:span text:style-name="T17">resucitará</text:span>.</text:p>
      <text:p text:style-name="P34">34 Pero ellos <text:span text:style-name="T56">nada comprendieron</text:span> de estas cosas, y esta palabra les era encubierta, y <text:span text:style-name="T56">no entendían</text:span> lo que se les decía. [<text:span text:style-name="T73">Luc 18.31-34</text:span>]</text:p>
      <text:list xml:id="list103718526567038" text:continue-numbering="true" text:style-name="L4">
        <text:list-item>
          <text:list>
            <text:list-item>
              <text:list>
                <text:list-item>
                  <text:list>
                    <text:list-item>
                      <text:list>
                        <text:list-item>
                          <text:list>
                            <text:list-item>
                              <text:p text:style-name="P83">Si los apóstoles estaban predicando el mismo evangelio que Pablo, estaban predicando un evangelio <text:span text:style-name="T243">que no comprend</text:span><text:span text:style-name="T353">ían</text:span><text:span text:style-name="T243"> y que no entendían</text:span>. </text:p>
                            </text:list-item>
                          </text:list>
                        </text:list-item>
                      </text:list>
                    </text:list-item>
                    <text:list-item>
                      <text:p text:style-name="P83"><text:soft-page-break/>El evangelio del reino es el evangelio de los <text:span text:style-name="T244">d</text:span>oce y el evangelio de la Gran Comisión.</text:p>
                      <text:list>
                        <text:list-item>
                          <text:p text:style-name="P83">Los Apóstoles esper<text:span text:style-name="T245">ab</text:span>an la restauración de todas las cosas: la restauración del reino y todas <text:span text:style-name="T246">las</text:span> bendiciones prometidas a Israel <text:span text:style-name="T246">en aquel reino</text:span>.</text:p>
                        </text:list-item>
                      </text:list>
                    </text:list-item>
                  </text:list>
                </text:list-item>
              </text:list>
            </text:list-item>
          </text:list>
        </text:list-item>
      </text:list>
      <text:p text:style-name="P26">Entonces los que se habían reunido le preguntaron, diciendo: <text:span text:style-name="T56">Señor, ¿restaurarás el reino a Israel en este tiempo?</text:span> [<text:span text:style-name="T73">Hech 1.6</text:span>]</text:p>
      <text:list xml:id="list103720186183022" text:continue-numbering="true" text:style-name="L4">
        <text:list-item>
          <text:list>
            <text:list-item>
              <text:list>
                <text:list-item>
                  <text:list>
                    <text:list-item>
                      <text:list>
                        <text:list-item>
                          <text:p text:style-name="P83">Cristo <text:span text:style-name="T17">no</text:span> l<text:span text:style-name="T247">e</text:span>s corrig<text:span text:style-name="T354">ió</text:span>. <text:span text:style-name="T17">No</text:span> les di<text:span text:style-name="T354">jo,</text:span> "no, el reino <text:span text:style-name="T17">no</text:span> va a ser restaurado". Lo que p<text:span text:style-name="T355">uso</text:span> en cuestión <text:span text:style-name="T355">era</text:span> <text:span text:style-name="T17">el momento</text:span> <text:span text:style-name="T248">(el tiempo, el "cuándo") </text:span>de es<text:span text:style-name="T248">t</text:span>a restauración <text:span text:style-name="T248">del reino</text:span>.</text:p>
                        </text:list-item>
                      </text:list>
                    </text:list-item>
                  </text:list>
                </text:list-item>
              </text:list>
            </text:list-item>
          </text:list>
        </text:list-item>
      </text:list>
      <text:p text:style-name="P26">Y les dijo: No os toca a vosotros saber los tiempos o las sazones, que el Padre puso en su sola potestad; [<text:span text:style-name="T73">Hech 1.7</text:span>]</text:p>
      <text:list xml:id="list103718491678138" text:continue-numbering="true" text:style-name="L4">
        <text:list-item>
          <text:list>
            <text:list-item>
              <text:list>
                <text:list-item>
                  <text:list>
                    <text:list-item>
                      <text:list>
                        <text:list-item>
                          <text:p text:style-name="P83">Y luego les dice que vayan a <text:span text:style-name="T17">predicar</text:span>: ¡Vayan a cumplir la Gran Comisión!</text:p>
                        </text:list-item>
                      </text:list>
                    </text:list-item>
                  </text:list>
                </text:list-item>
              </text:list>
            </text:list-item>
          </text:list>
        </text:list-item>
      </text:list>
      <text:p text:style-name="P26">pero recibiréis poder, cuando haya venido sobre vosotros el Espíritu Santo, y me seréis testigos en Jerusalén, en toda Judea, en Samaria, y hasta lo último de la tierra. [<text:span text:style-name="T73">Hech 1.8</text:span>]</text:p>
      <text:list xml:id="list103718171545168" text:continue-numbering="true" text:style-name="L4">
        <text:list-item>
          <text:list>
            <text:list-item>
              <text:list>
                <text:list-item>
                  <text:list>
                    <text:list-item>
                      <text:list>
                        <text:list-item>
                          <text:p text:style-name="P83">Ellos hacen precisamente es<text:span text:style-name="T356">t</text:span>o: Sal<text:span text:style-name="T249">en</text:span> predicando que <text:span text:style-name="T17">el reino está cerca</text:span>, tal como lo hicieron antes de la crucifixión, tal como lo hizo Jesús durante Su ministerio terrenal, y tal como lo hizo Juan el Bautista para preparar el camino para la venida del Rey.</text:p>
                        </text:list-item>
                      </text:list>
                    </text:list-item>
                  </text:list>
                </text:list-item>
              </text:list>
            </text:list-item>
          </text:list>
        </text:list-item>
      </text:list>
      <text:p text:style-name="P26">Así que, arrepentíos y convertíos, para que sean borrados vuestros pecados; para que vengan de la presencia del Señor <text:span text:style-name="T56">tiempos de refrigerio</text:span>, y él <text:span text:style-name="T56">envíe a Jesucristo</text:span>, que os fue antes anunciado; a quien de cierto es necesario que el cielo reciba hasta <text:span text:style-name="T56">los tiempos de la restauración de todas las cosas</text:span>, de que habló Dios por boca de sus santos profetas que han sido desde tiempo antiguo. [<text:span text:style-name="T73">Hech 3.19-21</text:span>]</text:p>
      <text:list xml:id="list103718377820482" text:continue-numbering="true" text:style-name="L4">
        <text:list-item>
          <text:list>
            <text:list-item>
              <text:list>
                <text:list-item>
                  <text:list>
                    <text:list-item>
                      <text:list>
                        <text:list-item>
                          <text:list>
                            <text:list-item>
                              <text:p text:style-name="P83">Sal<text:span text:style-name="T250">en</text:span> predicando la segunda venida de Cristo y el establecimiento del reino que hoy llamamos el Milenio.</text:p>
                            </text:list-item>
                            <text:list-item>
                              <text:p text:style-name="P83">Los <text:span text:style-name="T250">d</text:span>oce <text:span text:style-name="T17">no</text:span> están predicando la Iglesia, el Cuerpo de Cristo, porque <text:span text:style-name="T17">nadie</text:span> sabía <text:span text:style-name="T17">nada</text:span> de la Iglesia ni de la <text:span text:style-name="T251">época</text:span> de la Iglesia hasta Pablo <text:span text:style-name="T356">(Hechos 9)</text:span>.</text:p>
                            </text:list-item>
                            <text:list-item>
                              <text:p text:style-name="P83">Están cumpliendo <text:span text:style-name="T252">con</text:span> la Gran Comisión al predicar el evangelio del reino, <text:span text:style-name="T253">a</text:span> bautizar a los nuevos conver<text:span text:style-name="T253">tidos</text:span> y <text:span text:style-name="T253">a </text:span>enseñar la doctrina <text:span text:style-name="T17">de los Apóstoles</text:span> (la doctrina que Jesús les dio a Sus Doce Apóstoles en los Evangelios... <text:span text:style-name="T253">durante Su vida terrenal</text:span>).</text:p>
                            </text:list-item>
                          </text:list>
                        </text:list-item>
                      </text:list>
                    </text:list-item>
                  </text:list>
                </text:list-item>
              </text:list>
            </text:list-item>
          </text:list>
        </text:list-item>
      </text:list>
      <text:p text:style-name="P34">Así que, los que recibieron su palabra fueron bautizados; y se añadieron aquel día como tres mil personas. Y perseveraban en <text:span text:style-name="T56">la doctrina de los apóstoles</text:span>, en la comunión unos con otros, en el partimiento del pan y en las oraciones. [<text:span text:style-name="T73">Hech 2.41-42</text:span>]</text:p>
      <text:list xml:id="list103720055254484" text:continue-numbering="true" text:style-name="L4">
        <text:list-item>
          <text:list>
            <text:list-item>
              <text:list>
                <text:list-item>
                  <text:list>
                    <text:list-item>
                      <text:list>
                        <text:list-item>
                          <text:list>
                            <text:list-item>
                              <text:p text:style-name="P83">¡Y no están <text:span text:style-name="T254">empezando</text:span> iglesias <text:span text:style-name="T254">locales</text:span>! <text:span text:style-name="T254">Seguían</text:span> como antes, en la adoración en el templo.</text:p>
                            </text:list-item>
                          </text:list>
                        </text:list-item>
                      </text:list>
                    </text:list-item>
                  </text:list>
                </text:list-item>
              </text:list>
            </text:list-item>
          </text:list>
        </text:list-item>
      </text:list>
      <text:p text:style-name="P34">Y perseverando unánimes cada día <text:span text:style-name="T56">en el templo</text:span>, y partiendo el pan en las casas, comían juntos con alegría y sencillez de corazón. [<text:span text:style-name="T73">Hech 2.46</text:span>]</text:p>
      <text:list xml:id="list103719394013329" text:continue-numbering="true" text:style-name="L4">
        <text:list-item>
          <text:list>
            <text:list-item>
              <text:list>
                <text:list-item>
                  <text:list>
                    <text:list-item>
                      <text:list>
                        <text:list-item>
                          <text:list>
                            <text:list-item>
                              <text:p text:style-name="P83">Este evangelio, y la Gran Comisión <text:span text:style-name="T255">de</text:span> predicar este evangelio, es <text:span text:style-name="T20">distintamente </text:span><text:span text:style-name="T17">judío</text:span> y tiene <text:span text:style-name="T17">un enfoque distint</text:span><text:span text:style-name="T34">amente</text:span> en la segunda venida y el establecimiento del reino.</text:p>
                            </text:list-item>
                          </text:list>
                        </text:list-item>
                      </text:list>
                    </text:list-item>
                    <text:list-item>
                      <text:p text:style-name="P83">La predicación del evangelio del reino (el evangelio de la Gran Comisión) <text:span text:style-name="T256">es distinta</text:span>:</text:p>
                      <text:list>
                        <text:list-item>
                          <text:p text:style-name="P83"><text:span text:style-name="T256">El evangelio del reino trata de l</text:span>as buenas nuevas de que el reino se ha acercado, <text:span text:style-name="T256">y este evangelio del reino</text:span> se predicará entre todas las naciones. ... y <text:span text:style-name="T256">antes de</text:span>l fin.</text:p>
                        </text:list-item>
                      </text:list>
                    </text:list-item>
                  </text:list>
                </text:list-item>
              </text:list>
            </text:list-item>
          </text:list>
        </text:list-item>
      </text:list>
      <text:p text:style-name="P26"><text:span text:style-name="T91">Y será predicado este evangelio del reino en todo el mundo, para testimonio a todas las naciones; y </text:span><text:span text:style-name="T45">entonces</text:span><text:span text:style-name="T91"> vendrá el fin. [</text:span>Mat 24.14<text:span text:style-name="T91">]</text:span></text:p>
      <text:p text:style-name="P26"><text:span text:style-name="T91">Y Jesús se acercó y les habló diciendo: Toda potestad me es dada en el cielo y en la tierra. Por tanto, id, y haced discípulos a todas las naciones, bautizándolos en el nombre del Padre, y del Hijo, y del Espíritu Santo; enseñándoles que guarden todas las cosas que os he mandado; y he aquí yo estoy con vosotros todos los días, </text:span><text:span text:style-name="T45">hasta el fin del mundo</text:span><text:span text:style-name="T91">. Amén. [</text:span>Mat 28.18-20; <text:span text:style-name="T91">ver también: </text:span>Mar 15.16-18; Luc 24.46-48; Jn 20.21; Hech 1.8<text:span text:style-name="T91">]</text:span></text:p>
      <text:p text:style-name="P8"/>
      <text:list xml:id="list103718332649278" text:continue-numbering="true" text:style-name="L4">
        <text:list-item>
          <text:list>
            <text:list-item>
              <text:list>
                <text:list-item>
                  <text:list>
                    <text:list-item>
                      <text:list>
                        <text:list-item>
                          <text:p text:style-name="P107">Es<text:span text:style-name="T370">t</text:span>e <text:span text:style-name="T52">fin</text:span> <text:span text:style-name="T257">(del mundo/siglo) se </text:span>relaciona con la abominación desoladora <text:span text:style-name="T258">que se menciona</text:span> en <text:span text:style-name="T258">el Libro de</text:span> Daniel.</text:p>
                        </text:list-item>
                      </text:list>
                    </text:list-item>
                  </text:list>
                </text:list-item>
              </text:list>
            </text:list-item>
          </text:list>
        </text:list-item>
      </text:list>
      <text:p text:style-name="P28"><text:span text:style-name="T91">Y será predicado este evangelio del reino en todo el mundo, para testimonio a todas las naciones; y </text:span><text:span text:style-name="T45">entonces</text:span><text:span text:style-name="T91"> vendrá el fin. </text:span>Por tanto, cuando veáis en el lugar santo <text:span text:style-name="T17">la abominación desoladora</text:span> de que habló el profeta Daniel (el que lee, entienda). [<text:span text:style-name="T73">Mat 24.</text:span><text:span text:style-name="T357">14-</text:span><text:span text:style-name="T73">15</text:span>]</text:p>
      <text:list xml:id="list103718353057791" text:continue-numbering="true" text:style-name="L4">
        <text:list-item>
          <text:list>
            <text:list-item>
              <text:list>
                <text:list-item>
                  <text:list>
                    <text:list-item>
                      <text:list>
                        <text:list-item>
                          <text:list>
                            <text:list-item>
                              <text:p text:style-name="P83">La predicación del evangelio del reino--el evangelio de la Gran Comisión--se realiza durante el mismo tiempo que la abominación desoladora en Daniel 9.27.</text:p>
                            </text:list-item>
                            <text:list-item>
                              <text:p text:style-name="P83">Daniel 9.27 es la semana 70 de Daniel, los últimos siete años de la profecía, la Tribulación.</text:p>
                            </text:list-item>
                          </text:list>
                        </text:list-item>
                      </text:list>
                    </text:list-item>
                  </text:list>
                </text:list-item>
              </text:list>
            </text:list-item>
          </text:list>
        </text:list-item>
      </text:list>
      <text:p text:style-name="P35">Y <text:span text:style-name="T41">por otra semana</text:span> confirmará el pacto con muchos; a la mitad de la semana hará cesar el sacrificio y la ofrenda. Después con la muchedumbre de las abominaciones vendrá el desolador, hasta que venga <text:span text:style-name="T41">la consumación<text:line-break/></text:span><text:span text:style-name="T57">[ </text:span><text:span text:style-name="T78">συντελειας</text:span><text:span text:style-name="T57"> ]</text:span>, y lo que está determinado se derrame sobre el desolador. [Dan 9.27]</text:p>
      <text:list xml:id="list103720287670312" text:continue-numbering="true" text:style-name="L4">
        <text:list-item>
          <text:list>
            <text:list-item>
              <text:list>
                <text:list-item>
                  <text:list>
                    <text:list-item>
                      <text:list>
                        <text:list-item>
                          <text:list>
                            <text:list-item>
                              <text:p text:style-name="P83"><text:span text:style-name="T259">Aquella</text:span> última semana (<text:span text:style-name="T260">la </text:span>70ª; el último conjunto de siete años) termina con la "consumación" (en la Septuaginta: <text:span text:style-name="T77">συντελειας</text:span>, igual que en Mateo 24 y Mateo 28).</text:p>
                            </text:list-item>
                          </text:list>
                        </text:list-item>
                        <text:list-item>
                          <text:p text:style-name="P83"><text:span text:style-name="T260">Así que, h</text:span>istórica, doctrinal y específicamente, la Gran Comisión <text:span text:style-name="T261">en su debido contexto cronológico y acumulativo </text:span>es un mandato a Israel <text:span text:style-name="T261">a</text:span> predicar el evangelio del reino <text:span text:style-name="T261">durante la Tribulación </text:span>entre todas las naciones porque la Segunda Venida está cerca.</text:p>
                        </text:list-item>
                      </text:list>
                    </text:list-item>
                  </text:list>
                </text:list-item>
              </text:list>
            </text:list-item>
          </text:list>
        </text:list-item>
        <text:list-item>
          <text:p text:style-name="P94">Un resumen cronológico (evitando los anacronismos)</text:p>
          <text:list>
            <text:list-item>
              <text:p text:style-name="P77">Cuando el Mesías <text:span text:style-name="T262">murió (cuando se le quitó la vida al Mesías, más no por sí)</text:span>, solo qued<text:span text:style-name="T263">ó</text:span> una "semana" de años en la profecía de Daniel de las 70 semanas. Una vez que termine la semana 70, llegará el fin (la consumación, la <text:span text:style-name="T77">συντελειας</text:span>) y Cristo establecerá Su reino (el reino <text:span text:style-name="T264">Davídico/Mesiánico</text:span>) en la tierra.</text:p>
            </text:list-item>
          </text:list>
        </text:list-item>
      </text:list>
      <text:p text:style-name="P30">24 <text:span text:style-name="T56">Setenta semanas</text:span> están determinadas sobre tu pueblo y sobre tu santa ciudad, para terminar la prevaricación, y poner fin al pecado, y expiar la iniquidad, para traer la justicia perdurable, y sellar la visión y la profecía, y ungir al Santo de los santos.</text:p>
      <text:p text:style-name="P30">25 Sabe, pues, y entiende, que desde la salida de la orden para restaurar y edificar a Jerusalén hasta el Mesías Príncipe, habrá siete semanas, y sesenta y dos semanas; se volverá a edificar la plaza y el muro en tiempos angustiosos.</text:p>
      <text:p text:style-name="P30">26 Y después de las sesenta y dos semanas <text:span text:style-name="T56">se quitará la vida al Mesías</text:span>, mas no por sí; y el pueblo de un príncipe que ha de venir destruirá la ciudad y el santuario; y su fin será con inundación, y hasta el fin de la guerra durarán las devastaciones.</text:p>
      <text:p text:style-name="P27">27 Y <text:span text:style-name="T41">por otra semana</text:span> confirmará el pacto con muchos; a la mitad de la semana hará cesar el sacrificio y la ofrenda. Después con la muchedumbre de las abominaciones vendrá el desolador, hasta que venga <text:span text:style-name="T41">la consumación</text:span><text:span text:style-name="T56"> </text:span><text:span text:style-name="T57">[ </text:span><text:span text:style-name="T78">συντελειας</text:span><text:span text:style-name="T57"> ]</text:span>, y lo que está determinado se derrame sobre el desolador. [Dan 9.24-27]</text:p>
      <text:list xml:id="list103719610783594" text:continue-numbering="true" text:style-name="L4">
        <text:list-item>
          <text:list>
            <text:list-item>
              <text:p text:style-name="P77">Sabiendo esto, Cristo dio a sus apóstoles judíos <text:span text:style-name="T265">(los doce)</text:span> la Gran Comisión.</text:p>
            </text:list-item>
          </text:list>
        </text:list-item>
      </text:list>
      <text:p text:style-name="gak_5f_verse">Y Jesús se acercó y les habló diciendo: Toda potestad me es dada en el cielo y en la tierra. Por tanto, id, y haced discípulos a todas las naciones, bautizándolos en el nombre del Padre, y del Hijo, y del Espíritu Santo; enseñándoles que guarden todas las cosas que os he mandado; y he aquí yo estoy con vosotros todos los días, hasta el fin del mundo. Amén. [<text:span text:style-name="T55">Mat 28.18-20</text:span>]</text:p>
      <text:list xml:id="list103719230676529" text:continue-numbering="true" text:style-name="L4">
        <text:list-item>
          <text:list>
            <text:list-item>
              <text:list>
                <text:list-item>
                  <text:p text:style-name="P77"><text:span text:style-name="T265">Ellos deberían haber llevado</text:span> el evangelio (las buenas nuevas) del reino venidero a las naciones, y ha<text:span text:style-name="T266">bía</text:span> señales y <text:span text:style-name="T266">prodigios</text:span> específic<text:span text:style-name="T266">o</text:span>s <text:span text:style-name="T266">que seguían su</text:span> predicación.</text:p>
                </text:list-item>
              </text:list>
            </text:list-item>
          </text:list>
        </text:list-item>
      </text:list>
      <text:p text:style-name="gak_5f_verse">Y les dijo: Id por todo el mundo y predicad el evangelio a toda criatura. El que creyere y fuere bautizado, será salvo; mas el que no creyere, será condenado. Y <text:span text:style-name="T56">estas señales seguirán a los que creen</text:span>: En mi nombre echarán fuera demonios; hablarán nuevas lenguas; tomarán en las manos serpientes, y si bebieren cosa mortífera, no les hará daño; sobre los enfermos pondrán sus manos, y sanarán. [<text:span text:style-name="T55">Mar 16.15-18</text:span>]</text:p>
      <text:p text:style-name="P7"/>
      <text:list xml:id="list103719883849083" text:continue-numbering="true" text:style-name="L4">
        <text:list-item>
          <text:list>
            <text:list-item>
              <text:list>
                <text:list-item>
                  <text:p text:style-name="P108">El evangelio que <text:span text:style-name="T267">los doce estaban</text:span> predicando e<text:span text:style-name="T268">ra</text:span> <text:span text:style-name="T17">el evangelio del reino</text:span>.</text:p>
                </text:list-item>
              </text:list>
            </text:list-item>
          </text:list>
        </text:list-item>
      </text:list>
      <text:p text:style-name="gak_5f_verse">Y será predicado <text:span text:style-name="T56">este evangelio del reino</text:span> en todo el mundo, para testimonio a todas las naciones; y entonces vendrá el fin. [<text:span text:style-name="T55">Mat 24.14</text:span>]</text:p>
      <text:list xml:id="list103718489741709" text:continue-numbering="true" text:style-name="L4">
        <text:list-item>
          <text:list>
            <text:list-item>
              <text:list>
                <text:list-item>
                  <text:p text:style-name="P77">Están predicando <text:span text:style-name="T17">el reino</text:span> venidero, no la Iglesia, el Cuerpo de Cristo, <text:span text:style-name="T269">ni la época de la Iglesia</text:span>.</text:p>
                </text:list-item>
              </text:list>
            </text:list-item>
          </text:list>
        </text:list-item>
      </text:list>
      <text:p text:style-name="gak_5f_verse"><text:span text:style-name="T92">Entonces los que se habían reunido le preguntaron, diciendo: Señor, ¿restaurarás </text:span><text:span text:style-name="T68">el reino</text:span><text:span text:style-name="T92"> a Israel en este tiempo? [</text:span>Hech 1.6<text:span text:style-name="T92">]</text:span></text:p>
      <text:p text:style-name="gak_5f_verse"><text:span text:style-name="T92">Así que, arrepentíos y convertíos, para que sean borrados vuestros pecados; para que vengan de la presencia del Señor tiempos de refrigerio, y </text:span><text:span text:style-name="T68">él envíe a Jesucristo</text:span><text:span text:style-name="T92">, que os fue antes anunciado; a quien de cierto es necesario que el cielo reciba hasta los tiempos de la restauración de todas las cosas, de que habló Dios por boca de sus santos profetas que han sido desde tiempo antiguo. [Hech </text:span>3.19-21<text:span text:style-name="T92">]</text:span></text:p>
      <text:list xml:id="list103719837177701" text:continue-numbering="true" text:style-name="L4">
        <text:list-item>
          <text:list>
            <text:list-item>
              <text:list>
                <text:list-item>
                  <text:p text:style-name="P77">No est<text:span text:style-name="T270">aban</text:span> estableciendo iglesias <text:span text:style-name="T270">locales</text:span>, sino que contin<text:span text:style-name="T270">uaban</text:span> en <text:span text:style-name="T17">la adoración en el templo</text:span>, según la costumbre de los judíos (Israel).</text:p>
                </text:list-item>
              </text:list>
            </text:list-item>
          </text:list>
        </text:list-item>
      </text:list>
      <text:p text:style-name="gak_5f_verse">Y perseverando unánimes cada día en el templo, y partiendo el pan en las casas, comían juntos con alegría y sencillez de corazón. [<text:span text:style-name="T55">Hech 2.46</text:span>]</text:p>
      <text:list xml:id="list103718617449603" text:continue-numbering="true" text:style-name="L4">
        <text:list-item>
          <text:list>
            <text:list-item>
              <text:list>
                <text:list-item>
                  <text:p text:style-name="P77">Esto significa que los primeros capítulos del Libro de los Hechos <text:span text:style-name="T17">podrían haber </text:span><text:span text:style-name="T21">formado</text:span> parte de la semana 70<text:span text:style-name="T272">a</text:span> de Daniel (los últimos siete años de <text:span text:style-name="T271">la</text:span> profecía <text:span text:style-name="T271">de Daniel 9</text:span> que termina con <text:span text:style-name="T271">"</text:span>la consumación<text:span text:style-name="T271">"</text:span> de la venida de Cristo para establecer Su reino en la tierra).</text:p>
                </text:list-item>
              </text:list>
            </text:list-item>
            <text:list-item>
              <text:p text:style-name="P77">En Hechos 7, sin embargo, los judíos rechaza<text:span text:style-name="T273">ro</text:span>n "oficialmente" el evangelio del reino al rechazar al Rey del reino, Jesús (<text:span text:style-name="T273">cuando apedrearon a</text:span> Esteban, <text:span text:style-name="T273">esto</text:span> marca su rechazo "oficial" en Hechos 7).</text:p>
            </text:list-item>
          </text:list>
        </text:list-item>
      </text:list>
      <text:p text:style-name="P50">54 Oyendo estas cosas, se enfurecían en sus corazones, y crujían los dientes contra él.</text:p>
      <text:p text:style-name="P50">55 Pero Esteban, lleno del Espíritu Santo, puestos los ojos en el cielo, vio la gloria de Dios, y a Jesús que estaba a la diestra de Dios,</text:p>
      <text:p text:style-name="P50">56 y dijo: He aquí, veo los cielos abiertos, y al Hijo del Hombre que está a la diestra de Dios.</text:p>
      <text:p text:style-name="P50">57 Entonces ellos, dando grandes voces, se taparon los oídos, y arremetieron a una contra él.</text:p>
      <text:p text:style-name="P50">58 Y echándole fuera de la ciudad, le apedrearon; y los testigos pusieron sus ropas a los pies de un joven que se llamaba Saulo.</text:p>
      <text:p text:style-name="P50">59 Y apedreaban a Esteban, mientras él invocaba y decía: Señor Jesús, recibe mi espíritu.</text:p>
      <text:p text:style-name="gak_5f_verse">60 Y puesto de rodillas, clamó a gran voz: Señor, no les tomes en cuenta este pecado. Y habiendo dicho esto, durmió. [<text:span text:style-name="T55">Hech 7.54-60</text:span>]</text:p>
      <text:list xml:id="list103719423524219" text:continue-numbering="true" text:style-name="L4">
        <text:list-item>
          <text:list>
            <text:list-item>
              <text:p text:style-name="P77">En Hechos 9 Dios salva a Pablo.</text:p>
            </text:list-item>
          </text:list>
        </text:list-item>
      </text:list>
      <text:p text:style-name="gak_5f_verse"><text:span text:style-name="T93">El Señor le dijo: Ve, porque instrumento escogido me es éste, para llevar mi nombre en presencia de los gentiles, y de reyes, y de los hijos de Israel; porque yo le mostraré cuánto le es necesario padecer por mi nombre. [</text:span>Hech 9.15-16<text:span text:style-name="T93">]</text:span></text:p>
      <text:list xml:id="list103719614493287" text:continue-numbering="true" text:style-name="L4">
        <text:list-item>
          <text:list>
            <text:list-item>
              <text:list>
                <text:list-item>
                  <text:p text:style-name="P77"><text:span text:style-name="T274">Inmediatamente después de su salvación en Hechos 9, e</text:span>l Señor le d<text:span text:style-name="T274">io</text:span> a Pablo una nueva revelación <text:span text:style-name="T274">y un</text:span> nuevo evangelio.</text:p>
                </text:list-item>
              </text:list>
            </text:list-item>
          </text:list>
        </text:list-item>
      </text:list>
      <text:p text:style-name="P50">11 Mas os hago saber, hermanos, que <text:span text:style-name="T41">el evangelio</text:span><text:span text:style-name="T56"> anunciado por mí</text:span>, no es según hombre;</text:p>
      <text:p text:style-name="P50">12 pues yo ni lo recibí ni lo aprendí de hombre alguno, sino <text:span text:style-name="T41">por revelación de Jesucristo</text:span>.</text:p>
      <text:p text:style-name="P50">13 Porque ya habéis oído acerca de mi conducta en otro tiempo en el judaísmo, que perseguía sobremanera a la iglesia de Dios, y la asolaba;</text:p>
      <text:p text:style-name="P50">14 y en el judaísmo aventajaba a muchos de mis contemporáneos en mi nación, siendo mucho más celoso de las tradiciones de mis padres.</text:p>
      <text:p text:style-name="P50">15 Pero cuando agradó a Dios, que me apartó desde el vientre de mi madre, y me llamó por su gracia,</text:p>
      <text:p text:style-name="P50">16 revelar a su Hijo en mí, para que yo le predicase entre los gentiles, <text:span text:style-name="T56">no consulté </text:span><text:span text:style-name="T41">en seguida</text:span><text:span text:style-name="T56"> con carne y sangre</text:span>,</text:p>
      <text:p text:style-name="gak_5f_verse">17 ni subí a Jerusalén a los que eran apóstoles antes que yo; sino que fui a Arabia, y volví de nuevo a Damasco. [<text:span text:style-name="T55">G</text:span>a<text:span text:style-name="T55">l 1.11-17</text:span>]</text:p>
      <text:list xml:id="list103719908646753" text:continue-numbering="true" text:style-name="L4">
        <text:list-item>
          <text:list>
            <text:list-item>
              <text:list>
                <text:list-item>
                  <text:p text:style-name="P77"><text:soft-page-break/>El Señor le d<text:span text:style-name="T275">io</text:span> a Pablo un nuevo mandato para llevar su evangelio <text:span text:style-name="T17">a los gentiles</text:span> (Israel <text:span text:style-name="T275">ya fue</text:span> "<text:span text:style-name="T275">desgajado</text:span>" y los gentiles <text:span text:style-name="T275">fuero</text:span><text:span text:style-name="T371">n</text:span> "injertados"; <text:span text:style-name="T275">o sea, con este cambio </text:span>la salvación ya no e<text:span text:style-name="T275">ra</text:span> por medio de Israel; los gentiles <text:span text:style-name="T275">durante la época de </text:span>la Iglesia <text:span text:style-name="T275">tenemos</text:span> "acceso directo" a Dios a través de Cristo). <text:span text:style-name="T275">Esto implicó un cambio de Apostolado (un gran cambio en el programa de Dios).</text:span></text:p>
                </text:list-item>
              </text:list>
            </text:list-item>
          </text:list>
        </text:list-item>
      </text:list>
      <text:p text:style-name="P23">7 Antes por el contrario, como vieron que me había sido encomendado el evangelio de la incircuncisión, como a Pedro el de la circuncisión</text:p>
      <text:p text:style-name="P23">8 (pues el que actuó en Pedro para el apostolado de la circuncisión, actuó también en mí para con los gentiles),</text:p>
      <text:p text:style-name="gak_5f_verse">9 y reconociendo la gracia que me había sido dada, Jacobo, Cefas y Juan, que eran considerados como columnas, nos dieron a mí y a Bernabé la diestra en señal de compañerismo, para que nosotros fuésemos a los gentiles, y ellos a la circuncisión. [<text:span text:style-name="T55">G</text:span>a<text:span text:style-name="T55">l 2.7-9</text:span>]</text:p>
      <text:list xml:id="list103718986320659" text:continue-numbering="true" text:style-name="L4">
        <text:list-item>
          <text:list>
            <text:list-item>
              <text:list>
                <text:list-item>
                  <text:p text:style-name="P77">Dios <text:span text:style-name="T276">le dio </text:span>a Pablo la nueva revelación del Cuerpo de Cristo <text:span text:style-name="T276">y lo movió a escribirla </text:span>para que p<text:span text:style-name="T277">udiéramos</text:span> entender nuestro evangelio <text:span text:style-name="T277">y nuestra época </text:span>leyendo lo que Pablo escribió.</text:p>
                </text:list-item>
              </text:list>
            </text:list-item>
          </text:list>
        </text:list-item>
      </text:list>
      <text:p text:style-name="P23">1 Por esta causa yo Pablo, prisionero de Cristo Jesús por vosotros los gentiles;</text:p>
      <text:p text:style-name="P23">2 si es que habéis oído de la administración de la gracia de Dios que me fue dada para con vosotros;</text:p>
      <text:p text:style-name="P23">3 que <text:span text:style-name="T56">por revelación me fue declarado el misterio</text:span>, como antes <text:span text:style-name="T41">lo he escrito</text:span> brevemente,</text:p>
      <text:p text:style-name="P23">4 <text:span text:style-name="T41">leyendo lo cual podéis entender</text:span> cuál sea mi conocimiento en el misterio de Cristo,</text:p>
      <text:p text:style-name="P23">5 misterio que en otras generaciones no se dio a conocer a los hijos de los hombres, como ahora es revelado a sus santos apóstoles y profetas por el Espíritu:</text:p>
      <text:p text:style-name="P23">6 que los gentiles son coherederos y miembros del mismo cuerpo, y copartícipes de la promesa en Cristo Jesús por medio del evangelio,</text:p>
      <text:p text:style-name="P23">7 del cual yo fui hecho ministro por el don de la gracia de Dios que me ha sido dado según la operación de su poder.</text:p>
      <text:p text:style-name="P23">8 A mí, que soy menos que el más pequeño de todos los santos, me fue dada esta gracia de anunciar entre los gentiles el evangelio de las inescrutables riquezas de Cristo,</text:p>
      <text:p text:style-name="gak_5f_verse">9 y de aclarar a todos cuál sea la dispensación del misterio escondido desde los siglos en Dios, que creó todas las cosas. [<text:span text:style-name="T55">Ef 3.1-</text:span><text:span text:style-name="T100">9</text:span>]</text:p>
      <text:list xml:id="list103718307800386" text:continue-numbering="true" text:style-name="L4">
        <text:list-item>
          <text:list>
            <text:list-item>
              <text:p text:style-name="P80"><text:span text:style-name="T278">Después, en Hechos </text:span><text:span text:style-name="T358">10 y </text:span><text:span text:style-name="T278">11 </text:span><text:span text:style-name="T358">con </text:span>la salvación de Cornelio (un gentil como nosotros), Dios confirm<text:span text:style-name="T278">ó</text:span> a todos <text:span text:style-name="T278">los santos de aquel entonces</text:span> que los gentiles <text:span text:style-name="T278">podían</text:span> ser salvos "directamente" sin tener que pasar "por" Israel. </text:p>
              <text:list>
                <text:list-item>
                  <text:p text:style-name="P89">Empezamos el pasaje con Pedro predicando a Cornelio y los de su casa:</text:p>
                </text:list-item>
              </text:list>
            </text:list-item>
          </text:list>
        </text:list-item>
      </text:list>
      <text:p text:style-name="P25">43 De éste dan testimonio todos los profetas, que todos los que en él creyeren, recibirán perdón de pecados por su nombre.</text:p>
      <text:p text:style-name="P25">44 Mientras aún hablaba Pedro estas palabras, el Espíritu Santo cayó sobre todos los que oían el discurso.</text:p>
      <text:p text:style-name="P25">45 Y los fieles de la circuncisión que habían venido con Pedro se quedaron atónitos de que también sobre los gentiles se derramase el don del Espíritu Santo.</text:p>
      <text:p text:style-name="P25">46 Porque los oían que hablaban en lenguas, y que magnificaban a Dios.</text:p>
      <text:p text:style-name="P25">47 Entonces respondió Pedro: ¿Puede acaso alguno impedir el agua, para que no sean bautizados estos que han recibido el Espíritu Santo también como nosotros?</text:p>
      <text:p text:style-name="P11">48 Y mandó bautizarles en el nombre del Señor Jesús. Entonces le rogaron que se <text:span text:style-name="T74">quedase por algunos días. [</text:span><text:span text:style-name="T75">Hech 10.43-48</text:span><text:span text:style-name="T74">]</text:span></text:p>
      <text:list xml:id="list103718323308791" text:continue-numbering="true" text:style-name="L4">
        <text:list-item>
          <text:list>
            <text:list-item>
              <text:list>
                <text:list-item>
                  <text:p text:style-name="P95"><text:span text:style-name="T12">Después Pedro explica lo que pasó a los líderes e</text:span><text:span text:style-name="T13">n</text:span><text:span text:style-name="T12"> la iglesia en Jerusalén: </text:span></text:p>
                </text:list-item>
              </text:list>
            </text:list-item>
          </text:list>
        </text:list-item>
      </text:list>
      <text:p text:style-name="P23">15 Y cuando comencé a hablar, cayó el Espíritu Santo <text:span text:style-name="T56">sobre ellos</text:span> también, <text:span text:style-name="T56">como sobre nosotros</text:span> al principio.</text:p>
      <text:p text:style-name="P23">16 Entonces me acordé de lo dicho por el Señor, cuando dijo: Juan ciertamente bautizó en agua, mas vosotros seréis bautizados con el Espíritu Santo.</text:p>
      <text:p text:style-name="P23">17 Si Dios, pues, <text:span text:style-name="T56">les concedió también el mismo don</text:span> que a nosotros que hemos creído en el Señor Jesucristo, ¿quién era yo que pudiese estorbar a Dios?</text:p>
      <text:p text:style-name="gak_5f_verse">18 Entonces, oídas estas cosas, callaron, y glorificaron a Dios, diciendo: <text:span text:style-name="T69">¡</text:span><text:span text:style-name="T56">De manera que también </text:span><text:span text:style-name="T41">a los gentiles</text:span><text:span text:style-name="T56"> ha dado Dios arrepentimiento para vida!</text:span><text:span text:style-name="T74"> [</text:span><text:span text:style-name="T75">Hech 11.15-18</text:span><text:span text:style-name="T74">]</text:span></text:p>
      <text:list xml:id="list103718785925312" text:continue-numbering="true" text:style-name="L4">
        <text:list-item>
          <text:list>
            <text:list-item>
              <text:p text:style-name="P77"><text:soft-page-break/>La transición de Israel a la Iglesia (del evangelio del reino al evangelio de la gracia de Dios) se <text:span text:style-name="T279">termina e</text:span>n Hechos 28.28 con la confirmación de que Dios ha "<text:span text:style-name="T279">desgajado</text:span>" a Israel de su bendición prometida (por un tiempo) y ha "injertado" a los gentiles directamente (en Su bendición).</text:p>
            </text:list-item>
          </text:list>
        </text:list-item>
      </text:list>
      <text:p text:style-name="gak_5f_verse">Sabed, pues, que a los gentiles es enviada esta salvación de Dios; y ellos oirán. [<text:span text:style-name="T55">Hech 28.28</text:span>]</text:p>
      <text:list xml:id="list103720172304482" text:continue-numbering="true" text:style-name="L4">
        <text:list-item>
          <text:list>
            <text:list-item>
              <text:list>
                <text:list-item>
                  <text:p text:style-name="P77">Pablo confirma este <text:span text:style-name="T280">desgajo </text:span>e injerto cuando escribe a los romanos.</text:p>
                </text:list-item>
              </text:list>
            </text:list-item>
          </text:list>
        </text:list-item>
      </text:list>
      <text:p text:style-name="P50">11 Digo, pues: ¿Han tropezado los de Israel para que cayesen? En ninguna manera; pero <text:span text:style-name="T56">por su transgresión vino la salvación a los gentiles</text:span>, para provocarles a celos...</text:p>
      <text:p text:style-name="P50">15 Porque si <text:span text:style-name="T56">su exclusión es la reconciliación del mundo</text:span>, ¿qué será su admisión, sino vida de entre los muertos? ...</text:p>
      <text:p text:style-name="P50">17 Pues si algunas de las ramas fueron desgajadas <text:span text:style-name="T281">[Israel, los judíos]</text:span>, y tú <text:span text:style-name="T281">[gentiles]</text:span>, siendo olivo silvestre, has sido injertado en lugar de ellas, y <text:span text:style-name="T56">has sido hecho participante </text:span><text:span text:style-name="T76">[ya directamente]</text:span><text:span text:style-name="T56"> de la raíz</text:span> y de la rica savia del olivo,</text:p>
      <text:p text:style-name="P50">18 no te jactes contra las ramas; y si te jactas, sabe que no sustentas tú a la raíz, sino la raíz a ti.</text:p>
      <text:p text:style-name="P50">19 Pues las ramas, dirás, fueron desgajadas para que yo fuese injertado.</text:p>
      <text:p text:style-name="P50">20 Bien; por su incredulidad fueron desgajadas, pero tú por la fe estás en pie. No te ensoberbezcas, sino teme.</text:p>
      <text:p text:style-name="P50">21 Porque si Dios no perdonó a las ramas naturales, a ti tampoco te perdonará.</text:p>
      <text:p text:style-name="P50">22 Mira, pues, la bondad y la severidad de Dios; la severidad ciertamente para con los que cayeron, pero la bondad para contigo, si permaneces en esa bondad; pues de otra manera tú también serás cortado.</text:p>
      <text:p text:style-name="P50">23 Y aun ellos, si no permanecieren en incredulidad, serán injertados, pues poderoso es Dios para volverlos a injertar.</text:p>
      <text:p text:style-name="gak_5f_verse">24 Porque si tú fuiste cortado del que por naturaleza es olivo silvestre, y contra naturaleza fuiste injertado en el buen olivo, ¿cuánto más éstos, que son las ramas naturales, serán injertados en su propio olivo? [<text:span text:style-name="T55">Rom 11.11, 15, 17-24</text:span>]</text:p>
      <text:list xml:id="list103720227401693" text:continue-numbering="true" text:style-name="L4">
        <text:list-item>
          <text:list>
            <text:list-item>
              <text:list>
                <text:list-item>
                  <text:p text:style-name="P77">Esta situación (la <text:span text:style-name="T282">época</text:span> de la Iglesia) no es permanente; es s<text:span text:style-name="T282">ó</text:span>lo por un tiempo.</text:p>
                </text:list-item>
              </text:list>
            </text:list-item>
          </text:list>
        </text:list-item>
      </text:list>
      <text:p text:style-name="gak_5f_verse"><text:span text:style-name="T94">Porque no quiero, hermanos, que ignoréis este misterio, para que no seáis arrogantes en cuanto a vosotros mismos: que ha acontecido a Israel endurecimiento en parte, hasta que haya entrado la plenitud de los gentiles; [</text:span>Rom 11.25<text:span text:style-name="T94">]</text:span></text:p>
      <text:list xml:id="list103718852577688" text:continue-numbering="true" text:style-name="L4">
        <text:list-item>
          <text:list>
            <text:list-item>
              <text:p text:style-name="P77">Los cristianos (que seguimos a Cristo en la <text:span text:style-name="T283">época</text:span> de la Iglesia) <text:span text:style-name="T17">no</text:span> enseñamos a los discípulos lo que Cristo enseñó a Sus <text:span text:style-name="T284">d</text:span>oce Apóstoles mientras est<text:span text:style-name="T285">aba</text:span> en la tierra en la carne.</text:p>
            </text:list-item>
          </text:list>
        </text:list-item>
      </text:list>
      <text:p text:style-name="gak_5f_verse">De manera que nosotros de aquí en adelante a nadie conocemos según la carne; y aun si a Cristo conocimos según la carne, ya no lo conocemos así. [<text:span text:style-name="T55">2Cor 5.16</text:span>]</text:p>
      <text:list xml:id="list103719172985416" text:continue-numbering="true" text:style-name="L4">
        <text:list-item>
          <text:list>
            <text:list-item>
              <text:list>
                <text:list-item>
                  <text:p text:style-name="P77">Seguimos a Cristo (y enseñamos a otros a hacerlo) <text:span text:style-name="T22">conforme a cómo</text:span><text:span text:style-name="T17"> Cristo nos enseña a través de Pablo</text:span>. </text:p>
                </text:list-item>
              </text:list>
            </text:list-item>
          </text:list>
        </text:list-item>
      </text:list>
      <text:p text:style-name="gak_5f_verse">Sed imitadores de mí, así como yo de Cristo. [<text:span text:style-name="T55">1Cor 11.1</text:span>]</text:p>
      <text:list xml:id="list103718360726983" text:continue-numbering="true" text:style-name="L4">
        <text:list-item>
          <text:list>
            <text:list-item>
              <text:list>
                <text:list-item>
                  <text:p text:style-name="P77">Pablo nos enseña a los cristianos <text:span text:style-name="T286">(mayormente</text:span> gentil<text:span text:style-name="T286">)</text:span> de la <text:span text:style-name="T287">época</text:span> de la Iglesia <text:span text:style-name="T288">a </text:span>cómo ser salvos y <text:span text:style-name="T288">a</text:span> cómo seguir a Cristo.</text:p>
                </text:list-item>
              </text:list>
            </text:list-item>
          </text:list>
        </text:list-item>
      </text:list>
      <text:p text:style-name="gak_5f_verse">Lo que aprendisteis y recibisteis y oísteis y visteis en mí, esto haced; y el Dios de paz estará con vosotros. [<text:span text:style-name="T55">Flp 4.9</text:span>]</text:p>
      <text:list xml:id="list103719263221411" text:continue-numbering="true" text:style-name="L4">
        <text:list-item>
          <text:list>
            <text:list-item>
              <text:list>
                <text:list-item>
                  <text:p text:style-name="P77"><text:span text:style-name="T17">No</text:span> "miramos <text:span text:style-name="T289">hacia </text:span>atrás" a los Evangelios <text:span text:style-name="T289">(</text:span><text:span text:style-name="T358">al Antiguo Testamento, </text:span><text:span text:style-name="T289">bajo la Ley de Moisés) </text:span>en busca de nuestro modelo de<text:span text:style-name="T290">l</text:span> ministerio <text:span text:style-name="T290">o de nuestro</text:span> patrón <text:span text:style-name="T290">para el</text:span> discipulado. Miramos <text:span text:style-name="T17">a nuestro apóstol</text:span> Pablo y aprendemos de él <text:span text:style-name="T290">de </text:span>cómo <text:span text:style-name="T290">es que Dios quiere que </text:span>sigamos a Cristo hoy.</text:p>
                </text:list-item>
                <text:list-item>
                  <text:p text:style-name="P90">Pablo tiene primacía durante la época de la Iglesia. Él es nuestro Apóstol, no los doce.</text:p>
                </text:list-item>
              </text:list>
            </text:list-item>
          </text:list>
        </text:list-item>
      </text:list>
      <text:p text:style-name="P7"/>
      <text:list xml:id="list103719159663225" text:continue-numbering="true" text:style-name="L4">
        <text:list-item>
          <text:list>
            <text:list-item>
              <text:p text:style-name="P108">Nuestra dispensación terminará con el <text:span text:style-name="T95">arrebatamiento</text:span> de la Iglesia.</text:p>
            </text:list-item>
          </text:list>
        </text:list-item>
      </text:list>
      <text:p text:style-name="P52"><text:span text:style-name="T94">Porque no quiero, hermanos, que ignoréis este misterio, para que no seáis arrogantes en cuanto a vosotros mismos: que ha acontecido a Israel endurecimiento en parte, hasta que haya entrado la plenitud de los gentiles; </text:span><text:span text:style-name="T62">[</text:span><text:span text:style-name="T56">Rom 11.25</text:span><text:span text:style-name="T62">]</text:span></text:p>
      <text:p text:style-name="P50">13 Tampoco queremos, hermanos, que ignoréis acerca de los que duermen, para que no os entristezcáis como los otros que no tienen esperanza.</text:p>
      <text:p text:style-name="P50">14 Porque si creemos que Jesús murió y resucitó, así también traerá Dios con Jesús a los que durmieron en él.</text:p>
      <text:p text:style-name="P50">15 Por lo cual os decimos esto en palabra del Señor: que nosotros que vivimos, que habremos quedado hasta la venida del Señor, no precederemos a los que durmieron.</text:p>
      <text:p text:style-name="P50">16 Porque el Señor mismo con voz de mando, con voz de arcángel, y con trompeta de Dios, descenderá del cielo; y los muertos en Cristo resucitarán primero.</text:p>
      <text:p text:style-name="P50">17 Luego nosotros los que vivimos, los que hayamos quedado, seremos arrebatados juntamente con ellos en las nubes para recibir al Señor en el aire, y así estaremos siempre con el Señor.</text:p>
      <text:p text:style-name="P52">18 Por tanto, alentaos los unos a los otros con estas palabras. <text:span text:style-name="T56">[</text:span><text:span text:style-name="T61">1T</text:span><text:span text:style-name="T56">e</text:span><text:span text:style-name="T61">s 4.13-18</text:span><text:span text:style-name="T56">]</text:span></text:p>
      <text:p text:style-name="P50">51 He aquí, os digo un misterio: No todos dormiremos; pero todos seremos transformados,</text:p>
      <text:p text:style-name="P50">52 en un momento, en un abrir y cerrar de ojos, a la final trompeta; porque se tocará la trompeta, y los muertos serán resucitados incorruptibles, y nosotros seremos transformados.</text:p>
      <text:p text:style-name="P50">53 Porque es necesario que esto corruptible se vista de incorrupción, y esto mortal se vista de inmortalidad.</text:p>
      <text:p text:style-name="P50">54 Y cuando esto corruptible se haya vestido de incorrupción, y esto mortal se haya vestido de inmortalidad, entonces se cumplirá la palabra que está escrita: Sorbida es la muerte en victoria.</text:p>
      <text:p text:style-name="P50">55 ¿Dónde está, oh muerte, tu aguijón? ¿Dónde, oh sepulcro, tu victoria?</text:p>
      <text:p text:style-name="P50">56 ya que el aguijón de la muerte es el pecado, y el poder del pecado, la ley.</text:p>
      <text:p text:style-name="P50">57 Mas gracias sean dadas a Dios, que nos da la victoria por medio de nuestro Señor Jesucristo.</text:p>
      <text:p text:style-name="P21">58 Así que, hermanos míos amados, estad firmes y constantes, creciendo en la obra del Señor siempre, sabiendo que vuestro trabajo en el Señor no es en vano. <text:span text:style-name="T56">[</text:span><text:span text:style-name="T61">1Cor 15.51-58</text:span><text:span text:style-name="T56">]</text:span></text:p>
      <text:list xml:id="list103718282602037" text:continue-numbering="true" text:style-name="L4">
        <text:list-item>
          <text:list>
            <text:list-item>
              <text:p text:style-name="P77">Después de nuestro <text:span text:style-name="T291">arrebatamiento</text:span>, el evangelio del reino será predicado nuevamente en la tierra, entre todas las naciones, durante la Tribulación (la semana 70 de Daniel; <text:span text:style-name="T359">probablemente por los 144.000 principalmente</text:span>), y entonces vendrá el fin de este mundo/<text:span text:style-name="T292">siglo.</text:span> Jesús regresará y establecerá Su reinado en esta tierra tal como reina en el cielo. <text:span text:style-name="T292">Y así será un mundo/siglo totalmente diferente.</text:span></text:p>
            </text:list-item>
          </text:list>
        </text:list-item>
      </text:list>
      <text:p text:style-name="gak_5f_verse">Y estando él sentado en el monte de los Olivos, los discípulos se le acercaron aparte, diciendo: Dinos, ¿cuándo serán estas cosas, y qué señal habrá de tu venida, y del fin del siglo? [Mat 24.3]</text:p>
      <text:p text:style-name="gak_5f_verse">Y será predicado este evangelio del reino en todo el mundo, para testimonio a todas las naciones; y entonces vendrá el fin. [Mat 24.14]</text:p>
      <text:p text:style-name="P10">Y Jesús se acercó y les habló diciendo: Toda potestad me es dada en el cielo y en la tierra. Por tanto, id, y haced discípulos a todas las naciones, bautizándolos en el nombre del Padre, y del Hijo, y del Espíritu Santo; enseñándoles que guarden todas las cosas que os he mandado; y he aquí yo estoy con vosotros todos los días, hasta el fin del mundo. Amén. [Mat 28.18-20; con todos los demás pasajes de la Gran Comisión]</text:p>
      <text:p text:style-name="P18">El séptimo ángel tocó la trompeta, y hubo grandes voces en el cielo, que decían: Los reinos del mundo han venido a ser de nuestro Señor y de su Cristo; y él reinará por los siglos de los siglos. [Apoc 11.15]</text:p>
      <text:p text:style-name="P14"/>
      <text:p text:style-name="P17"/>
      <text:p text:style-name="P19"/>
      <text:p text:style-name="P16"><text:span text:style-name="T6">Conclusión</text:span>: ¿Es la Gran Comisión para nosotros hoy <text:span text:style-name="T292">durante la época</text:span> de la Iglesia? ¡Si y no!</text:p>
      <text:p text:style-name="P15"/>
      <text:p text:style-name="P5">Histórica y doctrinalmente, <text:span text:style-name="T17">no</text:span>, la Gran Comisión <text:span text:style-name="T17">no</text:span> es para nosotros los cristianos que vivimos <text:span text:style-name="T293">durante la época de l</text:span>a Iglesia. </text:p>
      <text:list xml:id="list2242242008" text:style-name="L6">
        <text:list-item>
          <text:p text:style-name="P96">Si leemos la Gran Comisión tal como Cristo la dio en los Evangelios y en Hechos 1.8, la Comisión trata específicamente <text:span text:style-name="T294">de</text:span> la predicación del <text:span text:style-name="T17">evangelio del reino</text:span> durante la semana 70 de Daniel (la Tribulación).</text:p>
        </text:list-item>
        <text:list-item>
          <text:p text:style-name="P96">El fin de la <text:span text:style-name="T295">predicación de la </text:span>Gran Comisión <text:span text:style-name="T295">es</text:span> la segunda venida de Cristo y el establecimiento del reino: el Milenio.</text:p>
        </text:list-item>
        <text:list-item>
          <text:p text:style-name="P70">Daniel llama a este "fin" la <text:span text:style-name="T52">consumación</text:span>; es el "fin del mundo" como lo conocemos porque es el comienzo de un nuevo reino <text:span text:style-name="T296">(un nuevo mundo, un nuevo siglo) </text:span>que durará para siempre.</text:p>
        </text:list-item>
      </text:list>
      <text:p text:style-name="P15"/>
      <text:p text:style-name="P5">Sin embargo, personal y "espiritualmente", <text:span text:style-name="T17">sí</text:span>, la Gran Comisión se aplica hoy a nosotros, <text:span text:style-name="T297">pero</text:span> <text:span text:style-name="T17">en principio</text:span>.</text:p>
      <text:list xml:id="list1279280068" text:style-name="L7">
        <text:list-item>
          <text:p text:style-name="P97">Dios todavía quiere que todos los hombres en tod<text:span text:style-name="T14">o lugar</text:span> sean salvos, por lo tanto Él quiere que vayamos a todas las naciones.</text:p>
        </text:list-item>
      </text:list>
      <text:p text:style-name="gak_5f_verse">Porque esto es bueno y agradable delante de Dios nuestro Salvador, el cual quiere que todos los hombres sean salvos y vengan al conocimiento de la verdad. [1Tim 2.3-4]</text:p>
      <text:list xml:id="list103718259789374" text:continue-numbering="true" text:style-name="L7">
        <text:list-item>
          <text:p text:style-name="P97">Todavía debemos <text:span text:style-name="T17">evangelizar</text:span> a los inconversos <text:span text:style-name="T17">enseñándoles</text:span> (predicándoles) el mensaje del evangelio.</text:p>
        </text:list-item>
      </text:list>
      <text:p text:style-name="P23">18 Y todo esto proviene de Dios, quien nos reconcilió consigo mismo por Cristo, y nos dio el ministerio de la reconciliación;</text:p>
      <text:p text:style-name="P23">19 que Dios estaba en Cristo reconciliando consigo al mundo, no tomándoles en cuenta a los hombres sus pecados, y nos encargó a nosotros la palabra de la reconciliación.</text:p>
      <text:p text:style-name="P23">20 Así que, somos embajadores en nombre de Cristo, como si Dios rogase por medio de nosotros; os rogamos en nombre de Cristo: Reconciliaos con Dios.</text:p>
      <text:p text:style-name="gak_5f_verse">21 Al que no conoció pecado, por nosotros lo hizo pecado, para que nosotros fuésemos hechos justicia de Dios en él. [2Cor 5.18-21]</text:p>
      <text:list xml:id="list103719537284196" text:continue-numbering="true" text:style-name="L7">
        <text:list-item>
          <text:p text:style-name="P98">Todavía debemos <text:span text:style-name="T17">edificar</text:span> a otros creyentes (<text:span text:style-name="T298">otros </text:span>discípulos) <text:span text:style-name="T17">enseñándoles</text:span> las Escrituras.</text:p>
        </text:list-item>
      </text:list>
      <text:p text:style-name="P23">26 el misterio que había estado oculto desde los siglos y edades, pero que ahora ha sido manifestado a sus santos,</text:p>
      <text:p text:style-name="P23">27 a quienes Dios quiso dar a conocer las riquezas de la gloria de este misterio entre los gentiles; que es Cristo en vosotros, la esperanza de gloria,</text:p>
      <text:p text:style-name="P21">28 a quien anunciamos, amonestando a todo hombre, y <text:span text:style-name="T56">enseñando a todo hombre</text:span> en toda sabiduría, a fin de presentar perfecto en Cristo Jesús a todo hombre; <text:span text:style-name="T56">[Col 1.</text:span><text:span text:style-name="T63">26-28</text:span><text:span text:style-name="T56">]</text:span></text:p>
      <text:p text:style-name="gak_5f_verse">Toda la Escritura es inspirada por Dios, y útil para <text:span text:style-name="T56">enseñar</text:span>, para redargüir, para corregir, para instruir en justicia, a fin de que el hombre de Dios sea perfecto, enteramente preparado para toda buena obra. <text:span text:style-name="T56">[2Tim 3.16-17]</text:span></text:p>
      <text:list xml:id="list103719463032430" text:continue-numbering="true" text:style-name="L7">
        <text:list-item>
          <text:p text:style-name="P97"><text:span text:style-name="T101">A</text:span>ún debemos <text:span text:style-name="T17">bautizar</text:span> a nuestros nuevos conver<text:span text:style-name="T298">tidos</text:span> para <text:span text:style-name="T298">que tengan una manera </text:span>de <text:span text:style-name="T15">identificarse</text:span> con Cristo <text:span text:style-name="T298">en público</text:span>.</text:p>
        </text:list-item>
      </text:list>
      <text:p text:style-name="P18">Doy gracias a Dios de que a ninguno de vosotros he bautizado, sino a Crispo y a Gayo, para que ninguno diga que fuisteis bautizados en mi nombre. También bauticé a la familia de Estéfanas; de los demás, no sé si he bautizado a algún otro. Pues no me envió Cristo a bautizar, sino a predicar el evangelio; no con sabiduría de palabras, para que no se haga vana la cruz de Cristo. [1Cor 1.14-17]</text:p>
      <text:p text:style-name="P15"/>
      <text:p text:style-name="P6">Entonces, sí, tenemos el deber de cumplir con la Gran Comisión<text:span text:style-name="T74"> (porque es la mayordomía principal de los que participan, de alguna manera, en el Nuevo Pacto).</text:span></text:p>
      <text:list xml:id="list2487217022" text:style-name="L8">
        <text:list-item>
          <text:p text:style-name="P104"><text:span text:style-name="T74">Pero tenemos que aplicarlo </text:span><text:span text:style-name="T47">en principio</text:span><text:span text:style-name="T74"> y dentro de </text:span><text:span text:style-name="T47">su debido contexto</text:span><text:span text:style-name="T74">.</text:span></text:p>
        </text:list-item>
      </text:list>
      <text:p text:style-name="P12">Si simplemente interpretamos las Escrituras "normalmente" <text:span text:style-name="T299">(entendiendo las palabras tal como hablamos)</text:span> en su <text:span text:style-name="T299">debido</text:span> contexto histórico y doctrinal, evitaríamos todos (o casi todos) los errores <text:span text:style-name="T17">anacrónicos</text:span> que existen hoy en <text:span text:style-name="T300">cuanto a </text:span>la Gran Comisión:</text:p>
      <text:list xml:id="list2595796084" text:style-name="L9">
        <text:list-item>
          <text:p text:style-name="P105">Evitaríamos predicar el evangelio equivocado.</text:p>
        </text:list-item>
      </text:list>
      <text:list xml:id="list2373530563" text:style-name="L10">
        <text:list-item>
          <text:p text:style-name="P99"><text:span text:style-name="T56">Los </text:span><text:span text:style-name="T58">d</text:span><text:span text:style-name="T56">oce Apóstoles:</text:span> Ellos y sus seguidores predica<text:span text:style-name="T360">ba</text:span>n el evangelio del reino (que hoy se presenta como un evangelio social y benéfico... <text:span text:style-name="T301">un evangelio de suplir necesidades física</text:span><text:span text:style-name="T372">s</text:span><text:span text:style-name="T301"> y extender un reino político... </text:span><text:span text:style-name="T361">como la Iglesia Católica</text:span>).</text:p>
        </text:list-item>
        <text:list-item>
          <text:p text:style-name="P99"><text:span text:style-name="T56">El apóstol Pablo:</text:span> Él y su<text:span text:style-name="T302">s</text:span> seguidor<text:span text:style-name="T302">es</text:span> predica<text:span text:style-name="T302">mos</text:span> el evangelio de la gracia de Dios.</text:p>
        </text:list-item>
      </text:list>
      <text:list xml:id="list103720148654461" text:continue-list="list2595796084" text:style-name="L9">
        <text:list-item>
          <text:p text:style-name="P100"><text:span text:style-name="T5">Evitaríamos la falsa enseñanza de que las señales y los prodigios acompañan a la </text:span><text:span text:style-name="T16">salvación</text:span><text:span text:style-name="T5"> de los inconversos</text:span>.</text:p>
        </text:list-item>
      </text:list>
      <text:list xml:id="list469118384" text:style-name="L11">
        <text:list-item>
          <text:p text:style-name="P101"><text:span text:style-name="T56">Los </text:span><text:span text:style-name="T58">d</text:span><text:span text:style-name="T56">oce Apóstoles:</text:span> (<text:span text:style-name="T96">Mar </text:span>1<text:span text:style-name="T96">6</text:span>.1<text:span text:style-name="T96">5</text:span>-18) El evangelio del reino va acompañado de señales de confirmación <text:span text:style-name="T362">(que hoy se presenta en el evangelio falso de las iglesias Pentecostales/Carismáticas)</text:span>.</text:p>
        </text:list-item>
        <text:list-item>
          <text:p text:style-name="P101"><text:span text:style-name="T56">El apóstol Pablo:</text:span> El evangelio de la gracia de Dios, predicado entre los gentiles, no tiene promesa de señales de confirmación.</text:p>
        </text:list-item>
      </text:list>
      <text:list xml:id="list103719293503037" text:continue-list="list103720148654461" text:style-name="L9">
        <text:list-item>
          <text:p text:style-name="P100"><text:span text:style-name="T5">Evitaríamos enseñar malas doctrinas. Por ejemplo</text:span>:</text:p>
        </text:list-item>
      </text:list>
      <text:list xml:id="list2052932401" text:style-name="L12">
        <text:list-item>
          <text:p text:style-name="P102"><text:span text:style-name="T56">Los </text:span><text:span text:style-name="T58">d</text:span><text:span text:style-name="T56">oce Apóstoles: </text:span>El evangelio del reino habla del perdón condicional de los pecados (recuerde: el sermón del monte es básicamente la "constitución del reino").</text:p>
        </text:list-item>
      </text:list>
      <text:p text:style-name="gak_5f_verse">Y perdónanos nuestras deudas, como también nosotros perdonamos a nuestros deudores... Porque si perdonáis a los hombres sus ofensas, os perdonará también a vosotros vuestro Padre celestial; mas si no perdonáis a los hombres sus ofensas, tampoco vuestro Padre os perdonará vuestras ofensas. [Mat 6.12, 14-15]</text:p>
      <text:list xml:id="list103720318502291" text:continue-numbering="true" text:style-name="L12">
        <text:list-item>
          <text:p text:style-name="P102"><text:span text:style-name="T56">El apóstol Pablo:</text:span> Hoy predicamos el evangelio de la gracia de Dios y el perdón incondicional y completo de los pecados en el momento de la salvación.</text:p>
        </text:list-item>
      </text:list>
      <text:p text:style-name="gak_5f_verse">Y a vosotros, estando muertos en pecados y en la incircuncisión de vuestra carne, os dio vida juntamente con él, perdonándoos todos los pecados. [Col 2.13]</text:p>
      <text:list xml:id="list103720086025518" text:continue-list="list103719293503037" text:style-name="L9">
        <text:list-item>
          <text:p text:style-name="P100"><text:span text:style-name="T5">Evitaríamos el error de seguir (imitar) un modelo de ministerio que nunca fue para nosotros</text:span>.</text:p>
        </text:list-item>
      </text:list>
      <text:list xml:id="list3005943398" text:style-name="L13">
        <text:list-item>
          <text:p text:style-name="P103"><text:span text:style-name="T56">Los </text:span><text:span text:style-name="T58">d</text:span><text:span text:style-name="T56">oce Apóstoles</text:span> <text:span text:style-name="T17">no</text:span> nos dan <text:span text:style-name="T303">un patrón de ministerio que hemos de seguir</text:span> porque en los Evangelios vemos a Jesús predicando el evangelio del reino a los judíos (¡y Él entrenó a los <text:span text:style-name="T303">d</text:span>oce a h<text:span text:style-name="T303">acer</text:span> lo mismo... <text:span text:style-name="T363">como vemos en</text:span> <text:span text:style-name="T304">los primeros capítulos de Hechos</text:span>!).</text:p>
        </text:list-item>
        <text:list-item>
          <text:p text:style-name="P71"><text:span text:style-name="T56">El apóstol Pablo</text:span> nos <text:span text:style-name="T305">da</text:span> nuestro modelo de<text:span text:style-name="T305">l</text:span> ministerio y <text:span text:style-name="T305">del </text:span>discipulado <text:span text:style-name="T305">durante la época de la Iglesia</text:span> porque <text:span text:style-name="T305">Dios escogió </text:span><text:span text:style-name="T364">a Pablo </text:span><text:span text:style-name="T305">para llevar </text:span>el evangelio de la gracia de Dios a los gentiles. <text:span text:style-name="T364">Nosotros s</text:span>eguimos a Pablo como él siguió a Cristo; Pablo es nuestro modelo, no los <text:span text:style-name="T306">d</text:span>oce.</text:p>
        </text:list-item>
      </text:list>
      <text:p text:style-name="P15"/>
      <text:p text:style-name="P20">Una última palabra sobre la Gran Comisión: ¡<text:span text:style-name="T307">Debemos cumplirla</text:span> en principio!</text:p>
      <text:list xml:id="list1744939477" text:style-name="L14">
        <text:list-item>
          <text:p text:style-name="P114">Dios <text:span text:style-name="T17">no</text:span> nos dio una nueva Comisión a través de Pablo, pero sí "<text:span text:style-name="T308">cambió</text:span>" <text:span text:style-name="T308">l</text:span>a Comisión a través de Pablo.</text:p>
        </text:list-item>
        <text:list-item>
          <text:p text:style-name="P114">Por lo tanto, deberíamos decir: "¡Sí! ¡La Gran Comisión es para nosotros hoy! "</text:p>
        </text:list-item>
        <text:list-item>
          <text:p text:style-name="P114">Pero, al mismo tiempo, debemos entender la Comisión en su <text:span text:style-name="T309">debido </text:span>contexto. Dios <text:span text:style-name="T310">cambi</text:span>ó la Comisión porque los judíos rechazaron el mensaje original. <text:span text:style-name="T310">Cambi</text:span>ó la Comisión a través de Pa<text:span text:style-name="T310">blo.</text:span></text:p>
        </text:list-item>
        <text:list-item>
          <text:p text:style-name="P114"><text:span text:style-name="T311">Por esto debemos </text:span>entender la Gran Comisión en su <text:span text:style-name="T312">debido </text:span>contexto... Necesitamos seguir el patrón <text:span text:style-name="T312">de ministerio (el de Pablo)</text:span> si <text:span text:style-name="T312">queremos cumplir </text:span>con la <text:span text:style-name="T312">Gran </text:span>Comisión <text:span text:style-name="T312">tal como el Señor quiere</text:span>. Y es<text:span text:style-name="T312">t</text:span>o significa que tenemos que seguir a Pablo como él siguió a Cristo.</text:p>
          <text:list>
            <text:list-item>
              <text:p text:style-name="P114">Debemos tratar de <text:span text:style-name="T17">evangelizar intencionalmente</text:span> a los inconversos y <text:span text:style-name="T17">edificar sistemáticamente</text:span> a los creyentes en el contexto de la iglesia local.</text:p>
            </text:list-item>
            <text:list-item>
              <text:p text:style-name="P72">Así es como cumplimos <text:span text:style-name="T312">con </text:span>la Gran Comisión hoy, y así es como podemos glorificar a Dios y <text:span text:style-name="T313">gozar de Él</text:span> para siempre.</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Tahoma" svg:font-family="Tahoma" style:font-adornments="Regular" style:font-family-generic="swiss" style:font-pitch="variable"/>
    <style:font-face style:name="Arial3"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3"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loext:opacity="1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style: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loext:opacity="100%"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s" fo:country="CO" officeooo:paragraph-rsid="001db27b"/>
    </style:style>
    <style:style style:name="MP2" style:family="paragraph" style:parent-style-name="Header_20_left">
      <style:text-properties fo:language="es" fo:country="CO"/>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Anacronismos &amp; La Gran Comisión</text:title></text:span><text:span text:style-name="MT2"><text:tab/></text:span><text:span text:style-name="MT3">Página</text:span><text:span text:style-name="MT4"> </text:span><text:span text:style-name="MT4"><text:page-number text:select-page="current">19</text:page-number></text:span><text:span text:style-name="MT2"><text:tab/></text:span><text:span text:style-name="MT2"><text:subject>Una filosofía bíblica del discipulado</text:subject></text:span></text:p>
      </style:header>
      <style:header-first>
        <text:p text:style-name="MP2"/>
      </style:header-first>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nacronismos &amp; La Gran Comisión</dc:title>
    <dc:subject>Una filosofía bíblica del discipulado</dc:subject>
    <meta:creation-date>2017-09-30T14:31:15.619565516</meta:creation-date>
    <meta:editing-cycles>2024</meta:editing-cycles>
    <meta:editing-duration>P2DT23H3M48S</meta:editing-duration>
    <dc:date>2021-02-13T10:37:17.694000000</dc:date>
    <meta:keyword>Teologia101.net</meta:keyword>
    <meta:document-statistic meta:table-count="0" meta:image-count="0" meta:object-count="0" meta:page-count="19" meta:paragraph-count="432" meta:word-count="11592" meta:character-count="64943" meta:non-whitespace-character-count="53966"/>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