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P2" style:family="paragraph" style:parent-style-name="Header_20_left">
      <style:text-properties fo:language="es" fo:country="CO"/>
    </style:style>
    <style:style style:name="P3"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fo:background-color="transparent" style:font-size-asian="14pt" style:font-weight-asian="bold" style:font-size-complex="14pt" style:font-weight-complex="bold"/>
    </style:style>
    <style:style style:name="P4" style:family="paragraph" style:parent-style-name="Standard">
      <style:paragraph-properties fo:text-align="center" style:justify-single-word="false" fo:keep-together="always"/>
      <style:text-properties fo:font-variant="small-caps" fo:font-size="14pt" fo:language="es" fo:country="CO" fo:font-weight="bold" officeooo:rsid="0010fa4e" officeooo:paragraph-rsid="033ed2aa" fo:background-color="transparent" style:font-size-asian="14pt" style:font-weight-asian="bold" style:font-size-complex="14pt" style:font-weight-complex="bold"/>
    </style:style>
    <style:style style:name="P5" style:family="paragraph" style:parent-style-name="gak_5f_text" style:list-style-name="L1">
      <style:paragraph-properties fo:margin-top="0in" fo:margin-bottom="0.0799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6"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7"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1740cf" fo:background-color="transparent" style:font-size-asian="11pt" style:font-style-asian="normal" style:font-weight-asian="normal" style:font-size-complex="11pt" style:font-style-complex="normal" style:font-weight-complex="normal"/>
    </style:style>
    <style:style style:name="P8"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56a876" fo:background-color="transparent" style:font-size-asian="11pt" style:font-style-asian="normal" style:font-weight-asian="normal" style:font-size-complex="11pt" style:font-style-complex="normal" style:font-weight-complex="normal"/>
    </style:style>
    <style:style style:name="P9"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6a4274" fo:background-color="transparent" style:font-size-asian="11pt" style:font-style-asian="normal" style:font-weight-asian="normal" style:font-size-complex="11pt" style:font-style-complex="normal" style:font-weight-complex="normal"/>
    </style:style>
    <style:style style:name="P10"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7a2efc" fo:background-color="transparent" style:font-size-asian="11pt" style:font-style-asian="normal" style:font-weight-asian="normal" style:font-size-complex="11pt" style:font-style-complex="normal" style:font-weight-complex="normal"/>
    </style:style>
    <style:style style:name="P11"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89c719" fo:background-color="transparent" style:font-size-asian="11pt" style:font-style-asian="normal" style:font-weight-asian="normal" style:font-size-complex="11pt" style:font-style-complex="normal" style:font-weight-complex="normal"/>
    </style:style>
    <style:style style:name="P12"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a06bbf" fo:background-color="transparent" style:font-size-asian="11pt" style:font-style-asian="normal" style:font-weight-asian="normal" style:font-size-complex="11pt" style:font-style-complex="normal" style:font-weight-complex="normal"/>
    </style:style>
    <style:style style:name="P13"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b07c3d" fo:background-color="transparent" style:font-size-asian="11pt" style:font-style-asian="normal" style:font-weight-asian="normal" style:font-size-complex="11pt" style:font-style-complex="normal" style:font-weight-complex="normal"/>
    </style:style>
    <style:style style:name="P14"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341ed24" officeooo:paragraph-rsid="04b90ceb" fo:background-color="transparent" style:font-size-asian="11pt" style:font-style-asian="normal" style:font-weight-asian="normal" style:font-size-complex="11pt" style:font-style-complex="normal" style:font-weight-complex="normal"/>
    </style:style>
    <style:style style:name="P15"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6886c6" officeooo:paragraph-rsid="046a4274" fo:background-color="transparent" style:font-size-asian="11pt" style:font-style-asian="normal" style:font-weight-asian="normal" style:font-size-complex="11pt" style:font-style-complex="normal" style:font-weight-complex="normal"/>
    </style:style>
    <style:style style:name="P16"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a53bb3" officeooo:paragraph-rsid="0341ed24" fo:background-color="transparent" style:font-size-asian="11pt" style:font-style-asian="normal" style:font-weight-asian="normal" style:font-size-complex="11pt" style:font-style-complex="normal" style:font-weight-complex="normal"/>
    </style:style>
    <style:style style:name="P17"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abd7bf" officeooo:paragraph-rsid="04abd7bf" fo:background-color="transparent" style:font-size-asian="11pt" style:font-style-asian="normal" style:font-weight-asian="normal" style:font-size-complex="11pt" style:font-style-complex="normal" style:font-weight-complex="normal"/>
    </style:style>
    <style:style style:name="P18"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b03ecd" officeooo:paragraph-rsid="04b03ecd" fo:background-color="transparent" style:font-size-asian="11pt" style:font-style-asian="normal" style:font-weight-asian="normal" style:font-size-complex="11pt" style:font-style-complex="normal" style:font-weight-complex="normal"/>
    </style:style>
    <style:style style:name="P19"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b90ceb" officeooo:paragraph-rsid="04b90ceb" fo:background-color="transparent" style:font-size-asian="11pt" style:font-style-asian="normal" style:font-weight-asian="normal" style:font-size-complex="11pt" style:font-style-complex="normal" style:font-weight-complex="normal"/>
    </style:style>
    <style:style style:name="P20"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b913ee" officeooo:paragraph-rsid="04b913ee" fo:background-color="transparent" style:font-size-asian="11pt" style:font-style-asian="normal" style:font-weight-asian="normal" style:font-size-complex="11pt" style:font-style-complex="normal" style:font-weight-complex="normal"/>
    </style:style>
    <style:style style:name="P21"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efad72" officeooo:paragraph-rsid="04efad72" fo:background-color="transparent" style:font-size-asian="11pt" style:font-style-asian="normal" style:font-weight-asian="normal" style:font-size-complex="11pt" style:font-style-complex="normal" style:font-weight-complex="normal"/>
    </style:style>
    <style:style style:name="P22"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normal" officeooo:rsid="04c08bdf" officeooo:paragraph-rsid="05170e8b" fo:background-color="transparent" style:font-size-asian="11pt" style:font-style-asian="normal" style:font-weight-asian="normal" style:font-size-complex="11pt" style:font-style-complex="normal" style:font-weight-complex="normal"/>
    </style:style>
    <style:style style:name="P23"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24" style:family="paragraph" style:parent-style-name="gak_5f_text" style:list-style-name="L8">
      <style:paragraph-properties fo:margin-top="0in" fo:margin-bottom="0.0799in" style:contextual-spacing="false"/>
      <style:text-properties fo:font-size="11pt" fo:language="es" fo:country="CO" fo:font-style="normal" style:text-underline-style="none" fo:font-weight="bold" officeooo:rsid="0341ed24" officeooo:paragraph-rsid="04b07c3d" fo:background-color="transparent" style:font-size-asian="11pt" style:font-style-asian="normal" style:font-weight-asian="bold" style:font-size-complex="11pt" style:font-style-complex="normal" style:font-weight-complex="bold"/>
    </style:style>
    <style:style style:name="P25" style:family="paragraph" style:parent-style-name="gak_5f_text">
      <style:paragraph-properties fo:margin-top="0in" fo:margin-bottom="0.0799in" style:contextual-spacing="false" fo:keep-together="auto" fo:orphans="2" fo:widows="2"/>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26" style:family="paragraph" style:parent-style-name="gak_5f_text">
      <style:paragraph-properties fo:margin-top="0in" fo:margin-bottom="0.0799in" style:contextual-spacing="false"/>
      <style:text-properties fo:font-size="11pt" fo:language="es" fo:country="CO" fo:font-style="normal" style:text-underline-style="none" fo:font-weight="bold" officeooo:rsid="005f9caa" fo:background-color="transparent" style:font-size-asian="11pt" style:font-style-asian="normal" style:font-weight-asian="bold" style:font-size-complex="11pt" style:font-style-complex="normal" style:font-weight-complex="bold"/>
    </style:style>
    <style:style style:name="P27" style:family="paragraph" style:parent-style-name="gak_5f_text" style:list-style-name="L8">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28" style:family="paragraph" style:parent-style-name="gak_5f_text">
      <style:paragraph-properties fo:margin-top="0in" fo:margin-bottom="0.0799in" style:contextual-spacing="false" fo:keep-together="auto" fo:orphans="2" fo:widows="2"/>
      <style:text-properties fo:font-size="11pt" fo:language="es" fo:country="CO" fo:font-style="normal" style:text-underline-style="solid" style:text-underline-width="auto" style:text-underline-color="font-color"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29" style:family="paragraph" style:parent-style-name="gak_5f_text" style:list-style-name="L8">
      <style:paragraph-properties fo:margin-top="0in" fo:margin-bottom="0.0799in" style:contextual-spacing="false"/>
      <style:text-properties fo:font-weight="bold" officeooo:rsid="044eae57" officeooo:paragraph-rsid="044eae57" fo:background-color="transparent" style:font-weight-asian="bold" style:font-weight-complex="bold"/>
    </style:style>
    <style:style style:name="P30" style:family="paragraph" style:parent-style-name="gak_5f_text">
      <style:paragraph-properties fo:margin-top="0in" fo:margin-bottom="0.0799in" style:contextual-spacing="false"/>
      <style:text-properties fo:font-weight="bold" fo:background-color="transparent" style:font-weight-asian="bold" style:font-weight-complex="bold"/>
    </style:style>
    <style:style style:name="P31" style:family="paragraph" style:parent-style-name="gak_5f_text" style:list-style-name="L8">
      <style:paragraph-properties fo:margin-top="0in" fo:margin-bottom="0.0799in" style:contextual-spacing="false"/>
      <style:text-properties fo:font-weight="bold" officeooo:paragraph-rsid="0341ed24" fo:background-color="transparent" style:font-weight-asian="bold" style:font-weight-complex="bold"/>
    </style:style>
    <style:style style:name="P32" style:family="paragraph" style:parent-style-name="gak_5f_text" style:list-style-name="L9">
      <style:paragraph-properties fo:margin-top="0in" fo:margin-bottom="0.0799in" style:contextual-spacing="false"/>
      <style:text-properties fo:language="es" fo:country="CO" fo:font-style="normal" style:text-underline-style="none" fo:font-weight="normal" officeooo:paragraph-rsid="04c7bd35" fo:background-color="transparent" style:font-style-asian="normal" style:font-weight-asian="normal" style:font-style-complex="normal" style:font-weight-complex="normal"/>
    </style:style>
    <style:style style:name="P33" style:family="paragraph" style:parent-style-name="gak_5f_text" style:list-style-name="L10">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34" style:family="paragraph" style:parent-style-name="gak_5f_text" style:list-style-name="L11">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35" style:family="paragraph" style:parent-style-name="gak_5f_text" style:list-style-name="L13">
      <style:paragraph-properties fo:margin-top="0in" fo:margin-bottom="0.0799in" style:contextual-spacing="false"/>
      <style:text-properties fo:language="es" fo:country="CO" fo:font-style="normal" style:text-underline-style="none" fo:font-weight="normal" officeooo:paragraph-rsid="04d60506" fo:background-color="transparent" style:font-style-asian="normal" style:font-weight-asian="normal" style:font-style-complex="normal" style:font-weight-complex="normal"/>
    </style:style>
    <style:style style:name="P36" style:family="paragraph" style:parent-style-name="gak_5f_text">
      <style:paragraph-properties fo:margin-top="0in" fo:margin-bottom="0.0799in" style:contextual-spacing="false"/>
      <style:text-properties fo:language="es" fo:country="CO" fo:font-style="normal" style:text-underline-style="none" fo:font-weight="bold" officeooo:paragraph-rsid="04d60506" fo:background-color="transparent" style:font-style-asian="normal" style:font-weight-asian="bold" style:font-style-complex="normal" style:font-weight-complex="bold"/>
    </style:style>
    <style:style style:name="P37" style:family="paragraph" style:parent-style-name="gak_5f_text" style:list-style-name="L1">
      <style:paragraph-properties fo:margin-top="0in" fo:margin-bottom="0.0799in" style:contextual-spacing="false"/>
      <style:text-properties officeooo:rsid="04d8c2fd" officeooo:paragraph-rsid="04d8c2fd" fo:background-color="transparent"/>
    </style:style>
    <style:style style:name="P38" style:family="paragraph" style:parent-style-name="gak_5f_text" style:list-style-name="L8">
      <style:paragraph-properties fo:margin-top="0in" fo:margin-bottom="0.0799in" style:contextual-spacing="false"/>
      <style:text-properties officeooo:paragraph-rsid="0341ed24" fo:background-color="transparent"/>
    </style:style>
    <style:style style:name="P39" style:family="paragraph" style:parent-style-name="gak_5f_text" style:list-style-name="L8">
      <style:paragraph-properties fo:margin-top="0in" fo:margin-bottom="0.0799in" style:contextual-spacing="false"/>
      <style:text-properties officeooo:paragraph-rsid="045ab46d" fo:background-color="transparent"/>
    </style:style>
    <style:style style:name="P40" style:family="paragraph" style:parent-style-name="gak_5f_text" style:list-style-name="L8">
      <style:paragraph-properties fo:margin-top="0in" fo:margin-bottom="0.0799in" style:contextual-spacing="false"/>
      <style:text-properties officeooo:paragraph-rsid="04790f58" fo:background-color="transparent"/>
    </style:style>
    <style:style style:name="P41" style:family="paragraph" style:parent-style-name="gak_5f_text" style:list-style-name="L8">
      <style:paragraph-properties fo:margin-top="0in" fo:margin-bottom="0.0799in" style:contextual-spacing="false" fo:break-before="page"/>
      <style:text-properties fo:font-weight="bold" officeooo:paragraph-rsid="0341ed24" fo:background-color="transparent" style:font-weight-asian="bold" style:font-weight-complex="bold"/>
    </style:style>
    <style:style style:name="P42" style:family="paragraph" style:parent-style-name="gak_5f_text" style:list-style-name="L8">
      <style:paragraph-properties fo:margin-top="0in" fo:margin-bottom="0.0799in" style:contextual-spacing="false" fo:break-before="pag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43" style:family="paragraph" style:parent-style-name="gak_5f_text" style:list-style-name="L8">
      <style:paragraph-properties fo:margin-top="0in" fo:margin-bottom="0in" style:contextual-spacing="false"/>
      <style:text-properties fo:font-size="11pt" fo:language="es" fo:country="CO" fo:font-style="normal" style:text-underline-style="none" fo:font-weight="normal" officeooo:rsid="04c08bdf" officeooo:paragraph-rsid="05170e8b" fo:background-color="transparent" style:font-size-asian="11pt" style:font-style-asian="normal" style:font-weight-asian="normal" style:font-size-complex="11pt" style:font-style-complex="normal" style:font-weight-complex="normal"/>
    </style:style>
    <style:style style:name="P44" style:family="paragraph" style:parent-style-name="gak_5f_text">
      <style:paragraph-properties fo:margin-top="0in" fo:margin-bottom="0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45" style:family="paragraph" style:parent-style-name="gak_5f_text">
      <style:paragraph-properties fo:margin-top="0in" fo:margin-bottom="0in" style: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46" style:family="paragraph" style:parent-style-name="gak_5f_text">
      <style:paragraph-properties fo:margin-top="0in" fo:margin-bottom="0in" style:contextual-spacing="false"/>
      <style:text-properties fo:font-size="11pt" fo:language="es" fo:country="CO" fo:font-style="normal" style:text-underline-style="none" fo:font-weight="normal" officeooo:rsid="0171c434" officeooo:paragraph-rsid="0061dbe0" fo:background-color="transparent" style:font-size-asian="11pt" style:font-style-asian="normal" style:font-weight-asian="normal" style:font-size-complex="11pt" style:font-style-complex="normal" style:font-weight-complex="normal"/>
    </style:style>
    <style:style style:name="P47" style:family="paragraph" style:parent-style-name="gak_5f_text">
      <style:paragraph-properties fo:margin-top="0in" fo:margin-bottom="0in" style:contextual-spacing="false"/>
      <style:text-properties fo:font-size="11pt" fo:language="es" fo:country="CO" fo:font-style="normal" style:text-underline-style="none" fo:font-weight="bold" officeooo:rsid="005f9caa" fo:background-color="transparent" style:font-size-asian="11pt" style:font-style-asian="normal" style:font-weight-asian="bold" style:font-size-complex="11pt" style:font-style-complex="normal" style:font-weight-complex="bold"/>
    </style:style>
    <style:style style:name="P48" style:family="paragraph" style:parent-style-name="gak_5f_text">
      <style:paragraph-properties fo:margin-top="0in" fo:margin-bottom="0in" style:contextual-spacing="false"/>
      <style:text-properties fo:language="es" fo:country="CO" fo:font-style="normal" style:text-underline-style="solid" style:text-underline-width="auto" style:text-underline-color="font-color" fo:font-weight="bold" officeooo:rsid="005b3fc1" fo:background-color="transparent" style:font-style-asian="normal" style:font-weight-asian="bold" style:font-style-complex="normal" style:font-weight-complex="bold"/>
    </style:style>
    <style:style style:name="P49" style:family="paragraph" style:parent-style-name="gak_5f_text">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50" style:family="paragraph" style:parent-style-name="gak_5f_text" style:list-style-name="L9">
      <style:paragraph-properties fo:margin-top="0in" fo:margin-bottom="0in" style:contextual-spacing="false"/>
      <style:text-properties fo:language="es" fo:country="CO" fo:font-style="normal" style:text-underline-style="none" fo:font-weight="normal" officeooo:paragraph-rsid="04c7bd35" fo:background-color="transparent" style:font-style-asian="normal" style:font-weight-asian="normal" style:font-style-complex="normal" style:font-weight-complex="normal"/>
    </style:style>
    <style:style style:name="P51" style:family="paragraph" style:parent-style-name="gak_5f_text" style:list-style-name="L1">
      <style:paragraph-properties fo:margin-top="0in" fo:margin-bottom="0in" style:contextual-spacing="false"/>
      <style:text-properties fo:background-color="transparent"/>
    </style:style>
    <style:style style:name="P52" style:family="paragraph" style:parent-style-name="gak_5f_text" style:list-style-name="L7">
      <style:paragraph-properties fo:margin-top="0in" fo:margin-bottom="0in" style:contextual-spacing="false"/>
      <style:text-properties fo:background-color="transparent"/>
    </style:style>
    <style:style style:name="P53" style:family="paragraph" style:parent-style-name="gak_5f_text" style:list-style-name="L12">
      <style:paragraph-properties fo:margin-top="0in" fo:margin-bottom="0in" style:contextual-spacing="false"/>
      <style:text-properties fo:background-color="transparent"/>
    </style:style>
    <style:style style:name="P54" style:family="paragraph" style:parent-style-name="gak_5f_text" style:list-style-name="L13">
      <style:paragraph-properties fo:margin-top="0in" fo:margin-bottom="0in" style:contextual-spacing="false"/>
      <style:text-properties officeooo:paragraph-rsid="04d60506" fo:background-color="transparent"/>
    </style:style>
    <style:style style:name="P55" style:family="paragraph" style:parent-style-name="gak_5f_text">
      <style:paragraph-properties fo:margin-top="0in" fo:margin-bottom="0in" style:contextual-spacing="false" fo:break-before="page"/>
      <style:text-properties fo:language="es" fo:country="CO" fo:font-style="normal" style:text-underline-style="none" fo:font-weight="bold" fo:background-color="transparent" style:font-style-asian="normal" style:font-weight-asian="bold" style:font-style-complex="normal" style:font-weight-complex="bold"/>
    </style:style>
    <style:style style:name="P56" style:family="paragraph" style:parent-style-name="gak_5f_text">
      <style:paragraph-properties fo:margin-top="0in" fo:margin-bottom="0.0598in" style:contextual-spacing="false"/>
      <style:text-properties fo:font-size="11pt" fo:language="es" fo:country="CO" fo:font-style="normal" style:text-underline-style="none" fo:font-weight="bold" officeooo:rsid="005f9caa" fo:background-color="transparent" style:font-size-asian="11pt" style:font-style-asian="normal" style:font-weight-asian="bold" style:font-size-complex="11pt" style:font-style-complex="normal" style:font-weight-complex="bold"/>
    </style:style>
    <style:style style:name="P57" style:family="paragraph" style:parent-style-name="gak_5f_text" style:list-style-name="L2">
      <style:paragraph-properties fo:margin-top="0in" fo:margin-bottom="0.0598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58" style:family="paragraph" style:parent-style-name="gak_5f_text" style:list-style-name="L3">
      <style:paragraph-properties fo:margin-top="0in" fo:margin-bottom="0.0598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59" style:family="paragraph" style:parent-style-name="gak_5f_text" style:list-style-name="L3">
      <style:paragraph-properties fo:margin-top="0in" fo:margin-bottom="0.0598in" style:contextual-spacing="false"/>
      <style:text-properties fo:font-size="11pt" fo:language="es" fo:country="CO" fo:font-style="normal" style:text-underline-style="none" fo:font-weight="normal" officeooo:rsid="005f9caa" officeooo:paragraph-rsid="0431e223" fo:background-color="transparent" style:font-size-asian="11pt" style:font-style-asian="normal" style:font-weight-asian="normal" style:font-size-complex="11pt" style:font-style-complex="normal" style:font-weight-complex="normal"/>
    </style:style>
    <style:style style:name="P60"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61" style:family="paragraph" style:parent-style-name="gak_5f_text" style:list-style-name="L5">
      <style:paragraph-properties fo:margin-top="0in" fo:margin-bottom="0.0598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62" style:family="paragraph" style:parent-style-name="gak_5f_text" style:list-style-name="L6">
      <style:paragraph-properties fo:margin-top="0in" fo:margin-bottom="0.0598in" style: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63" style:family="paragraph" style:parent-style-name="gak_5f_text" style:list-style-name="L8">
      <style:paragraph-properties fo:margin-top="0in" fo:margin-bottom="0.0598in" style:contextual-spacing="false"/>
      <style:text-properties fo:font-size="11pt" fo:language="es" fo:country="CO" fo:font-style="normal" style:text-underline-style="none" fo:font-weight="normal" officeooo:rsid="0341ed24" officeooo:paragraph-rsid="046a4274" fo:background-color="transparent" style:font-size-asian="11pt" style:font-style-asian="normal" style:font-weight-asian="normal" style:font-size-complex="11pt" style:font-style-complex="normal" style:font-weight-complex="normal"/>
    </style:style>
    <style:style style:name="P64" style:family="paragraph" style:parent-style-name="gak_5f_text" style:list-style-name="L8">
      <style:paragraph-properties fo:margin-top="0in" fo:margin-bottom="0.0598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65" style:family="paragraph" style:parent-style-name="gak_5f_text">
      <style:paragraph-properties fo:margin-top="0in" fo:margin-bottom="0.0598in" style:contextual-spacing="false"/>
      <style:text-properties fo:background-color="transparent"/>
    </style:style>
    <style:style style:name="P66" style:family="paragraph" style:parent-style-name="gak_5f_text" style:list-style-name="L1">
      <style:paragraph-properties fo:margin-top="0in" fo:margin-bottom="0.0598in" style:contextual-spacing="false"/>
      <style:text-properties fo:background-color="transparent"/>
    </style:style>
    <style:style style:name="P67" style:family="paragraph" style:parent-style-name="gak_5f_text" style:list-style-name="L7">
      <style:paragraph-properties fo:margin-top="0in" fo:margin-bottom="0.0598in" style:contextual-spacing="false"/>
      <style:text-properties fo:background-color="transparent"/>
    </style:style>
    <style:style style:name="P68" style:family="paragraph" style:parent-style-name="gak_5f_verse">
      <style:paragraph-properties fo:margin-top="0in" fo:margin-bottom="0.0799in" style:contextual-spacing="false"/>
      <style:text-properties fo:background-color="transparent"/>
    </style:style>
    <style:style style:name="P69" style:family="paragraph" style:parent-style-name="gak_5f_verse">
      <style:text-properties fo:background-color="transparent"/>
    </style:style>
    <style:style style:name="P70" style:family="paragraph" style:parent-style-name="gak_5f_verse">
      <style:text-properties officeooo:paragraph-rsid="04227da7" fo:background-color="transparent"/>
    </style:style>
    <style:style style:name="P71" style:family="paragraph" style:parent-style-name="gak_5f_verse">
      <style:text-properties officeooo:paragraph-rsid="04af5172" fo:background-color="transparent"/>
    </style:style>
    <style:style style:name="P72" style:family="paragraph" style:parent-style-name="gak_5f_verse">
      <style:paragraph-properties fo:margin-top="0in" fo:margin-bottom="0in" style:contextual-spacing="false"/>
      <style:text-properties fo:background-color="transparent"/>
    </style:style>
    <style:style style:name="P73" style:family="paragraph" style:parent-style-name="gak_5f_verse">
      <style:paragraph-properties fo:margin-top="0in" fo:margin-bottom="0.0402in" style:contextual-spacing="false"/>
      <style:text-properties officeooo:rsid="04132961" officeooo:paragraph-rsid="04227da7" fo:background-color="transparent"/>
    </style:style>
    <style:style style:name="P74" style:family="paragraph" style:parent-style-name="gak_5f_verse">
      <style:paragraph-properties fo:margin-top="0in" fo:margin-bottom="0.0402in" style:contextual-spacing="false"/>
      <style:text-properties fo:background-color="transparent"/>
    </style:style>
    <style:style style:name="P75" style:family="paragraph" style:parent-style-name="gak_5f_verse">
      <style:paragraph-properties fo:margin-left="1.5in" fo:margin-right="1.25in" fo:text-indent="0in" style:auto-text-indent="false"/>
      <style:text-properties fo:background-color="transparent"/>
    </style:style>
    <style:style style:name="P76" style:family="paragraph" style:parent-style-name="gak_5f_verse">
      <style:paragraph-properties fo:margin-top="0in" fo:margin-bottom="0.1201in" style:contextual-spacing="false"/>
      <style:text-properties fo:background-color="transparent"/>
    </style:style>
    <style:style style:name="P77" style:family="paragraph" style:parent-style-name="gak_5f_verse">
      <style:paragraph-properties fo:margin-top="0in" fo:margin-bottom="0.1402in" style:contextual-spacing="false"/>
      <style:text-properties fo:background-color="transparen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42e897d"/>
    </style:style>
    <style:style style:name="T8" style:family="text">
      <style:text-properties style:text-underline-style="solid" style:text-underline-width="auto" style:text-underline-color="font-color" officeooo:rsid="0431e223"/>
    </style:style>
    <style:style style:name="T9" style:family="text">
      <style:text-properties style:text-underline-style="solid" style:text-underline-width="auto" style:text-underline-color="font-color" officeooo:rsid="04384b02"/>
    </style:style>
    <style:style style:name="T10" style:family="text">
      <style:text-properties style:text-underline-style="solid" style:text-underline-width="auto" style:text-underline-color="font-color" fo:font-weight="bold" officeooo:rsid="040fc9b9" style:font-weight-asian="bold" style:font-weight-complex="bold"/>
    </style:style>
    <style:style style:name="T11" style:family="text">
      <style:text-properties style:text-underline-style="solid" style:text-underline-width="auto" style:text-underline-color="font-color" officeooo:rsid="0463ab52"/>
    </style:style>
    <style:style style:name="T12" style:family="text">
      <style:text-properties style:text-underline-style="solid" style:text-underline-width="auto" style:text-underline-color="font-color" officeooo:rsid="040d946a"/>
    </style:style>
    <style:style style:name="T13" style:family="text">
      <style:text-properties style:text-underline-style="solid" style:text-underline-width="auto" style:text-underline-color="font-color" officeooo:rsid="047e74bd"/>
    </style:style>
    <style:style style:name="T14" style:family="text">
      <style:text-properties style:text-underline-style="solid" style:text-underline-width="auto" style:text-underline-color="font-color" officeooo:rsid="0480299f"/>
    </style:style>
    <style:style style:name="T15" style:family="text">
      <style:text-properties style:text-underline-style="solid" style:text-underline-width="auto" style:text-underline-color="font-color" officeooo:rsid="04e3f1a3"/>
    </style:style>
    <style:style style:name="T16" style:family="text">
      <style:text-properties fo:font-size="11pt" fo:language="es" fo:country="CO"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font-size="11pt" fo:language="es" fo:country="CO" fo:font-style="normal" style:text-underline-style="none" fo:font-weight="normal" officeooo:rsid="005f9caa"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fo:font-size="11pt" fo:language="es" fo:country="CO" fo:font-style="normal" style:text-underline-style="none" fo:font-weight="normal" officeooo:rsid="0429079f"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fo:font-size="11pt" fo:language="es" fo:country="CO" fo:font-style="normal" style:text-underline-style="none" fo:font-weight="normal" officeooo:rsid="042bd75b"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fo:language="es" fo:country="CO" fo:font-style="normal" style:text-underline-style="none" fo:font-weight="normal" officeooo:rsid="043a7e83"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fo:language="es" fo:country="CO" fo:font-style="normal" style:text-underline-style="none" fo:font-weight="normal" officeooo:rsid="043b8e56"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fo:language="es" fo:country="CO" fo:font-style="normal" style:text-underline-style="none" fo:font-weight="normal" officeooo:rsid="04432105"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font-size="11pt" fo:language="es" fo:country="CO" fo:font-style="normal" style:text-underline-style="none" fo:font-weight="normal" officeooo:rsid="0341ed24"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font-size="11pt" fo:language="es" fo:country="CO" fo:font-style="normal" style:text-underline-style="none" fo:font-weight="normal" officeooo:rsid="044b1255"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fo:language="es" fo:country="CO" fo:font-style="normal" style:text-underline-style="none" fo:font-weight="normal" officeooo:rsid="044eae57"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size="11pt" fo:language="es" fo:country="CO" fo:font-style="normal" style:text-underline-style="none" fo:font-weight="normal" officeooo:rsid="04511195"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size="11pt" fo:language="es" fo:country="CO" fo:font-style="normal" style:text-underline-style="none" fo:font-weight="normal" officeooo:rsid="0408ce43"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font-size="11pt" fo:language="es" fo:country="CO" fo:font-style="normal" style:text-underline-style="none" fo:font-weight="normal" officeooo:rsid="0456a876"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fo:font-size="11pt" fo:language="es" fo:country="CO" fo:font-style="normal" style:text-underline-style="none" fo:font-weight="normal" officeooo:rsid="045ab46d"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fo:font-size="11pt" fo:language="es" fo:country="CO" fo:font-style="normal" style:text-underline-style="none" fo:font-weight="normal" officeooo:rsid="045b5a36"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fo:font-size="11pt" fo:language="es" fo:country="CO" fo:font-style="normal" style:text-underline-style="none" fo:font-weight="normal" officeooo:rsid="045d3dcc"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fo:font-size="11pt" fo:language="es" fo:country="CO" fo:font-style="normal" style:text-underline-style="none" fo:font-weight="normal" officeooo:rsid="045e9447" fo:background-color="transparent" loext:char-shading-value="0" style:font-size-asian="11pt" style:font-style-asian="normal" style:font-weight-asian="normal" style:font-size-complex="11pt" style:font-style-complex="normal" style:font-weight-complex="normal"/>
    </style:style>
    <style:style style:name="T33" style:family="text">
      <style:text-properties fo:font-size="11pt" fo:language="es" fo:country="CO" fo:font-style="normal" style:text-underline-style="none" fo:font-weight="normal" officeooo:rsid="045f9f26"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fo:font-size="11pt" fo:language="es" fo:country="CO" fo:font-style="normal" style:text-underline-style="none" fo:font-weight="normal" officeooo:rsid="04612575"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font-size="11pt" fo:language="es" fo:country="CO" fo:font-style="normal" style:text-underline-style="none" fo:font-weight="normal" officeooo:rsid="0462478d"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font-size="11pt" fo:language="es" fo:country="CO" fo:font-style="normal" style:text-underline-style="none" fo:font-weight="normal" officeooo:rsid="04660127"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fo:font-size="11pt" fo:language="es" fo:country="CO" fo:font-style="normal" style:text-underline-style="none" fo:font-weight="normal" officeooo:rsid="047382a4"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fo:font-size="11pt" fo:language="es" fo:country="CO" fo:font-style="normal" style:text-underline-style="none" fo:font-weight="normal" officeooo:rsid="04790f58"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font-size="11pt" fo:language="es" fo:country="CO" fo:font-style="normal" style:text-underline-style="none" fo:font-weight="normal" officeooo:rsid="0487b231"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font-size="11pt" fo:language="es" fo:country="CO" fo:font-style="normal" style:text-underline-style="none" fo:font-weight="normal" officeooo:rsid="04d35a92"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fo:font-size="11pt" fo:language="es" fo:country="CO" fo:font-style="normal" style:text-underline-style="none" fo:font-weight="normal" officeooo:rsid="04e80873"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size="11pt" fo:language="es" fo:country="CO" fo:font-style="normal" style:text-underline-style="none" fo:font-weight="normal" officeooo:rsid="04e909b1"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font-size="11pt" fo:language="es" fo:country="CO" fo:font-style="normal" style:text-underline-style="none" fo:font-weight="normal" officeooo:rsid="04ea4229" fo:background-color="transparent" loext:char-shading-value="0" style:font-size-asian="11pt" style:font-style-asian="normal" style:font-weight-asian="normal" style:font-size-complex="11pt" style:font-style-complex="normal" style:font-weight-complex="normal"/>
    </style:style>
    <style:style style:name="T44" style:family="text">
      <style:text-properties fo:font-size="11pt" fo:language="es" fo:country="CO" fo:font-style="normal" style:text-underline-style="none" fo:font-weight="normal" officeooo:rsid="04edda21" fo:background-color="transparent" loext:char-shading-value="0" style:font-size-asian="11pt" style:font-style-asian="normal" style:font-weight-asian="normal" style:font-size-complex="11pt" style:font-style-complex="normal" style:font-weight-complex="normal"/>
    </style:style>
    <style:style style:name="T45" style:family="text">
      <style:text-properties fo:font-size="11pt" fo:language="es" fo:country="CO" fo:font-style="normal" style:text-underline-style="none" fo:font-weight="normal" officeooo:rsid="04f16deb"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font-size="11pt" fo:language="es" fo:country="CO" fo:font-style="normal" style:text-underline-style="none" fo:font-weight="normal" officeooo:rsid="04f5967a" fo:background-color="transparent" loext:char-shading-value="0" style:font-size-asian="11pt" style:font-style-asian="normal" style:font-weight-asian="normal" style:font-size-complex="11pt" style:font-style-complex="normal" style:font-weight-complex="normal"/>
    </style:style>
    <style:style style:name="T47" style:family="text">
      <style:text-properties fo:font-size="11pt" fo:language="es" fo:country="CO" fo:font-style="normal" style:text-underline-style="none" fo:font-weight="normal" officeooo:rsid="051ef6b5" fo:background-color="transparent" loext:char-shading-value="0" style:font-size-asian="11pt" style:font-style-asian="normal" style:font-weight-asian="normal" style:font-size-complex="11pt" style:font-style-complex="normal" style:font-weight-complex="normal"/>
    </style:style>
    <style:style style:name="T48" style:family="text">
      <style:text-properties fo:font-size="11pt" fo:language="es" fo:country="CO" fo:font-style="normal" style:text-underline-style="none" fo:font-weight="normal" style:font-size-asian="11pt" style:font-style-asian="normal" style:font-weight-asian="normal" style:font-size-complex="11pt" style:font-style-complex="normal" style:font-weight-complex="normal"/>
    </style:style>
    <style:style style:name="T49" style:family="text">
      <style:text-properties fo:font-size="11pt" fo:language="es" fo:country="CO" fo:font-style="normal" style:text-underline-style="none" fo:font-weight="normal" officeooo:rsid="005f9caa" style:font-size-asian="11pt" style:font-style-asian="normal" style:font-weight-asian="normal" style:font-size-complex="11pt" style:font-style-complex="normal" style:font-weight-complex="normal"/>
    </style:style>
    <style:style style:name="T50" style:family="text">
      <style:text-properties fo:font-size="11pt" fo:language="es" fo:country="CO" fo:font-style="normal" style:text-underline-style="none" fo:font-weight="normal" officeooo:rsid="0429079f" style:font-size-asian="11pt" style:font-style-asian="normal" style:font-weight-asian="normal" style:font-size-complex="11pt" style:font-style-complex="normal" style:font-weight-complex="normal"/>
    </style:style>
    <style:style style:name="T51" style:family="text">
      <style:text-properties fo:font-size="11pt" fo:language="es" fo:country="CO" fo:font-style="normal" style:text-underline-style="none" fo:font-weight="normal" officeooo:rsid="042bd75b" style:font-size-asian="11pt" style:font-style-asian="normal" style:font-weight-asian="normal" style:font-size-complex="11pt" style:font-style-complex="normal" style:font-weight-complex="normal"/>
    </style:style>
    <style:style style:name="T52" style:family="text">
      <style:text-properties fo:font-size="11pt" fo:language="es" fo:country="CO" fo:font-style="normal" style:text-underline-style="none" fo:font-weight="normal" officeooo:rsid="043a7e83" style:font-size-asian="11pt" style:font-style-asian="normal" style:font-weight-asian="normal" style:font-size-complex="11pt" style:font-style-complex="normal" style:font-weight-complex="normal"/>
    </style:style>
    <style:style style:name="T53" style:family="text">
      <style:text-properties fo:font-size="11pt" fo:language="es" fo:country="CO" fo:font-style="normal" style:text-underline-style="none" fo:font-weight="normal" officeooo:rsid="043b8e56" style:font-size-asian="11pt" style:font-style-asian="normal" style:font-weight-asian="normal" style:font-size-complex="11pt" style:font-style-complex="normal" style:font-weight-complex="normal"/>
    </style:style>
    <style:style style:name="T54" style:family="text">
      <style:text-properties fo:font-size="11pt" fo:language="es" fo:country="CO" fo:font-style="normal" style:text-underline-style="none" fo:font-weight="normal" officeooo:rsid="04432105" style:font-size-asian="11pt" style:font-style-asian="normal" style:font-weight-asian="normal" style:font-size-complex="11pt" style:font-style-complex="normal" style:font-weight-complex="normal"/>
    </style:style>
    <style:style style:name="T55" style:family="text">
      <style:text-properties fo:font-size="11pt" fo:language="es" fo:country="CO" fo:font-style="normal" style:text-underline-style="none" fo:font-weight="normal" officeooo:rsid="0341ed24" style:font-size-asian="11pt" style:font-style-asian="normal" style:font-weight-asian="normal" style:font-size-complex="11pt" style:font-style-complex="normal" style:font-weight-complex="normal"/>
    </style:style>
    <style:style style:name="T56" style:family="text">
      <style:text-properties fo:font-size="11pt" fo:language="es" fo:country="CO" fo:font-style="normal" style:text-underline-style="none" fo:font-weight="normal" officeooo:rsid="044eae57" style:font-size-asian="11pt" style:font-style-asian="normal" style:font-weight-asian="normal" style:font-size-complex="11pt" style:font-style-complex="normal" style:font-weight-complex="normal"/>
    </style:style>
    <style:style style:name="T57" style:family="text">
      <style:text-properties fo:font-size="11pt" fo:language="es" fo:country="CO" fo:font-style="normal" style:text-underline-style="none" fo:font-weight="normal" officeooo:rsid="044b1255" style:font-size-asian="11pt" style:font-style-asian="normal" style:font-weight-asian="normal" style:font-size-complex="11pt" style:font-style-complex="normal" style:font-weight-complex="normal"/>
    </style:style>
    <style:style style:name="T58" style:family="text">
      <style:text-properties fo:font-size="11pt" fo:language="es" fo:country="CO" fo:font-style="normal" style:text-underline-style="none" fo:font-weight="normal" officeooo:rsid="04511195" style:font-size-asian="11pt" style:font-style-asian="normal" style:font-weight-asian="normal" style:font-size-complex="11pt" style:font-style-complex="normal" style:font-weight-complex="normal"/>
    </style:style>
    <style:style style:name="T59" style:family="text">
      <style:text-properties fo:font-size="11pt" fo:language="es" fo:country="CO" fo:font-style="normal" style:text-underline-style="none" fo:font-weight="normal" officeooo:rsid="0408ce43" style:font-size-asian="11pt" style:font-style-asian="normal" style:font-weight-asian="normal" style:font-size-complex="11pt" style:font-style-complex="normal" style:font-weight-complex="normal"/>
    </style:style>
    <style:style style:name="T60" style:family="text">
      <style:text-properties fo:font-size="11pt" fo:language="es" fo:country="CO" fo:font-style="normal" style:text-underline-style="none" fo:font-weight="normal" officeooo:rsid="0456a876" style:font-size-asian="11pt" style:font-style-asian="normal" style:font-weight-asian="normal" style:font-size-complex="11pt" style:font-style-complex="normal" style:font-weight-complex="normal"/>
    </style:style>
    <style:style style:name="T61" style:family="text">
      <style:text-properties fo:font-size="11pt" fo:language="es" fo:country="CO" fo:font-style="normal" style:text-underline-style="none" fo:font-weight="normal" officeooo:rsid="04e80873" style:font-size-asian="11pt" style:font-style-asian="normal" style:font-weight-asian="normal" style:font-size-complex="11pt" style:font-style-complex="normal" style:font-weight-complex="normal"/>
    </style:style>
    <style:style style:name="T62" style:family="text">
      <style:text-properties fo:font-size="11pt" fo:language="es" fo:country="CO" fo:font-style="normal" style:text-underline-style="none" fo:font-weight="normal" officeooo:rsid="045ab46d" style:font-size-asian="11pt" style:font-style-asian="normal" style:font-weight-asian="normal" style:font-size-complex="11pt" style:font-style-complex="normal" style:font-weight-complex="normal"/>
    </style:style>
    <style:style style:name="T63" style:family="text">
      <style:text-properties fo:font-size="11pt" fo:language="es" fo:country="CO" fo:font-style="normal" style:text-underline-style="none" fo:font-weight="normal" officeooo:rsid="04e909b1" style:font-size-asian="11pt" style:font-style-asian="normal" style:font-weight-asian="normal" style:font-size-complex="11pt" style:font-style-complex="normal" style:font-weight-complex="normal"/>
    </style:style>
    <style:style style:name="T64" style:family="text">
      <style:text-properties fo:font-size="11pt" fo:language="es" fo:country="CO" fo:font-style="normal" style:text-underline-style="none" fo:font-weight="normal" officeooo:rsid="051ef6b5" style:font-size-asian="11pt" style:font-style-asian="normal" style:font-weight-asian="normal" style:font-size-complex="11pt" style:font-style-complex="normal" style:font-weight-complex="normal"/>
    </style:style>
    <style:style style:name="T65" style:family="text">
      <style:text-properties fo:font-size="11pt" fo:language="es" fo:country="CO" fo:font-style="normal" style:text-underline-style="none" fo:font-weight="normal" officeooo:rsid="045b5a36" style:font-size-asian="11pt" style:font-style-asian="normal" style:font-weight-asian="normal" style:font-size-complex="11pt" style:font-style-complex="normal" style:font-weight-complex="normal"/>
    </style:style>
    <style:style style:name="T66" style:family="text">
      <style:text-properties fo:font-size="11pt" fo:language="es" fo:country="CO" fo:font-style="normal" style:text-underline-style="none" fo:font-weight="normal" officeooo:rsid="045d3dcc" style:font-size-asian="11pt" style:font-style-asian="normal" style:font-weight-asian="normal" style:font-size-complex="11pt" style:font-style-complex="normal" style:font-weight-complex="normal"/>
    </style:style>
    <style:style style:name="T67" style:family="text">
      <style:text-properties fo:font-size="11pt" fo:language="es" fo:country="CO" fo:font-style="normal" style:text-underline-style="none" fo:font-weight="normal" officeooo:rsid="045e9447" style:font-size-asian="11pt" style:font-style-asian="normal" style:font-weight-asian="normal" style:font-size-complex="11pt" style:font-style-complex="normal" style:font-weight-complex="normal"/>
    </style:style>
    <style:style style:name="T68" style:family="text">
      <style:text-properties fo:font-size="11pt" fo:language="es" fo:country="CO" fo:font-style="normal" style:text-underline-style="none" fo:font-weight="normal" officeooo:rsid="045f9f26" style:font-size-asian="11pt" style:font-style-asian="normal" style:font-weight-asian="normal" style:font-size-complex="11pt" style:font-style-complex="normal" style:font-weight-complex="normal"/>
    </style:style>
    <style:style style:name="T69" style:family="text">
      <style:text-properties fo:font-size="11pt" fo:language="es" fo:country="CO" fo:font-style="normal" style:text-underline-style="none" fo:font-weight="normal" officeooo:rsid="04ea4229" style:font-size-asian="11pt" style:font-style-asian="normal" style:font-weight-asian="normal" style:font-size-complex="11pt" style:font-style-complex="normal" style:font-weight-complex="normal"/>
    </style:style>
    <style:style style:name="T70" style:family="text">
      <style:text-properties fo:font-size="11pt" fo:language="es" fo:country="CO" fo:font-style="normal" style:text-underline-style="none" fo:font-weight="normal" officeooo:rsid="04612575" style:font-size-asian="11pt" style:font-style-asian="normal" style:font-weight-asian="normal" style:font-size-complex="11pt" style:font-style-complex="normal" style:font-weight-complex="normal"/>
    </style:style>
    <style:style style:name="T71" style:family="text">
      <style:text-properties fo:font-size="11pt" fo:language="es" fo:country="CO" fo:font-style="normal" style:text-underline-style="none" fo:font-weight="normal" officeooo:rsid="0462478d" style:font-size-asian="11pt" style:font-style-asian="normal" style:font-weight-asian="normal" style:font-size-complex="11pt" style:font-style-complex="normal" style:font-weight-complex="normal"/>
    </style:style>
    <style:style style:name="T72" style:family="text">
      <style:text-properties fo:font-size="11pt" fo:language="es" fo:country="CO" fo:font-style="normal" style:text-underline-style="none" fo:font-weight="normal" officeooo:rsid="04660127" style:font-size-asian="11pt" style:font-style-asian="normal" style:font-weight-asian="normal" style:font-size-complex="11pt" style:font-style-complex="normal" style:font-weight-complex="normal"/>
    </style:style>
    <style:style style:name="T73" style:family="text">
      <style:text-properties fo:font-size="11pt" fo:language="es" fo:country="CO" fo:font-style="normal" style:text-underline-style="none" fo:font-weight="normal" officeooo:rsid="04edda21" style:font-size-asian="11pt" style:font-style-asian="normal" style:font-weight-asian="normal" style:font-size-complex="11pt" style:font-style-complex="normal" style:font-weight-complex="normal"/>
    </style:style>
    <style:style style:name="T74" style:family="text">
      <style:text-properties fo:font-size="11pt" fo:language="es" fo:country="CO" fo:font-style="normal" style:text-underline-style="none" fo:font-weight="normal" officeooo:rsid="047382a4" style:font-size-asian="11pt" style:font-style-asian="normal" style:font-weight-asian="normal" style:font-size-complex="11pt" style:font-style-complex="normal" style:font-weight-complex="normal"/>
    </style:style>
    <style:style style:name="T75" style:family="text">
      <style:text-properties fo:font-size="11pt" fo:language="es" fo:country="CO" fo:font-style="normal" style:text-underline-style="none" fo:font-weight="normal" officeooo:rsid="04f16deb" style:font-size-asian="11pt" style:font-style-asian="normal" style:font-weight-asian="normal" style:font-size-complex="11pt" style:font-style-complex="normal" style:font-weight-complex="normal"/>
    </style:style>
    <style:style style:name="T76" style:family="text">
      <style:text-properties fo:font-size="11pt" fo:language="es" fo:country="CO" fo:font-style="normal" style:text-underline-style="none" fo:font-weight="normal" officeooo:rsid="04f5967a" style:font-size-asian="11pt" style:font-style-asian="normal" style:font-weight-asian="normal" style:font-size-complex="11pt" style:font-style-complex="normal" style:font-weight-complex="normal"/>
    </style:style>
    <style:style style:name="T77" style:family="text">
      <style:text-properties fo:font-size="11pt" fo:language="es" fo:country="CO" fo:font-style="normal" style:text-underline-style="none" fo:font-weight="normal" officeooo:rsid="04790f58" style:font-size-asian="11pt" style:font-style-asian="normal" style:font-weight-asian="normal" style:font-size-complex="11pt" style:font-style-complex="normal" style:font-weight-complex="normal"/>
    </style:style>
    <style:style style:name="T78" style:family="text">
      <style:text-properties fo:font-size="11pt" fo:language="es" fo:country="CO" fo:font-style="normal" style:text-underline-style="none" fo:font-weight="normal" officeooo:rsid="0487b231" style:font-size-asian="11pt" style:font-style-asian="normal" style:font-weight-asian="normal" style:font-size-complex="11pt" style:font-style-complex="normal" style:font-weight-complex="normal"/>
    </style:style>
    <style:style style:name="T79" style:family="text">
      <style:text-properties fo:font-size="11pt" fo:language="es" fo:country="CO" fo:font-style="normal" style:text-underline-style="none" fo:font-weight="normal" officeooo:rsid="04d35a92" style:font-size-asian="11pt" style:font-style-asian="normal" style:font-weight-asian="normal" style:font-size-complex="11pt" style:font-style-complex="normal" style:font-weight-complex="normal"/>
    </style:style>
    <style:style style:name="T80" style:family="text">
      <style:text-properties fo:font-size="11pt" fo:language="es" fo:country="CO" fo:font-style="normal" style:text-underline-style="none" fo:font-weight="bold" officeooo:rsid="005f9caa" fo:background-color="transparent" loext:char-shading-value="0" style:font-size-asian="11pt" style:font-style-asian="normal" style:font-weight-asian="bold" style:font-size-complex="11pt" style:font-style-complex="normal" style:font-weight-complex="bold"/>
    </style:style>
    <style:style style:name="T81" style:family="text">
      <style:text-properties fo:font-size="11pt" fo:language="es" fo:country="CO" fo:font-style="normal" style:text-underline-style="none" fo:font-weight="bold" officeooo:rsid="0436746b" fo:background-color="transparent" loext:char-shading-value="0" style:font-size-asian="11pt" style:font-style-asian="normal" style:font-weight-asian="bold" style:font-size-complex="11pt" style:font-style-complex="normal" style:font-weight-complex="bold"/>
    </style:style>
    <style:style style:name="T82" style:family="text">
      <style:text-properties fo:font-size="11pt" fo:language="es" fo:country="CO" fo:font-style="normal" style:text-underline-style="none" fo:font-weight="bold" officeooo:rsid="04375a13" fo:background-color="transparent" loext:char-shading-value="0" style:font-size-asian="11pt" style:font-style-asian="normal" style:font-weight-asian="bold" style:font-size-complex="11pt" style:font-style-complex="normal" style:font-weight-complex="bold"/>
    </style:style>
    <style:style style:name="T83" style:family="text">
      <style:text-properties fo:font-size="11pt" fo:language="es" fo:country="CO" fo:font-style="normal" style:text-underline-style="none" fo:font-weight="bold" officeooo:rsid="005f9caa" style:font-size-asian="11pt" style:font-style-asian="normal" style:font-weight-asian="bold" style:font-size-complex="11pt" style:font-style-complex="normal" style:font-weight-complex="bold"/>
    </style:style>
    <style:style style:name="T84" style:family="text">
      <style:text-properties fo:font-size="11pt" fo:language="es" fo:country="CO" fo:font-style="normal" style:text-underline-style="none" fo:font-weight="bold" officeooo:rsid="0436746b" style:font-size-asian="11pt" style:font-style-asian="normal" style:font-weight-asian="bold" style:font-size-complex="11pt" style:font-style-complex="normal" style:font-weight-complex="bold"/>
    </style:style>
    <style:style style:name="T85" style:family="text">
      <style:text-properties fo:font-size="11pt" fo:language="es" fo:country="CO" fo:font-style="normal" style:text-underline-style="none" fo:font-weight="bold" officeooo:rsid="04375a13" style:font-size-asian="11pt" style:font-style-asian="normal" style:font-weight-asian="bold" style:font-size-complex="11pt" style:font-style-complex="normal" style:font-weight-complex="bold"/>
    </style:style>
    <style:style style:name="T86" style:family="text">
      <style:text-properties fo:font-size="11pt" fo:language="es" fo:country="CO" fo:font-style="normal" style:text-underline-style="none" fo:background-color="transparent" loext:char-shading-value="0" style:font-size-asian="11pt" style:font-style-asian="normal" style:font-size-complex="11pt" style:font-style-complex="normal"/>
    </style:style>
    <style:style style:name="T87" style:family="text">
      <style:text-properties fo:font-size="11pt" fo:language="es" fo:country="CO" fo:font-style="normal" style:text-underline-style="none" officeooo:rsid="04432105" fo:background-color="transparent" loext:char-shading-value="0" style:font-size-asian="11pt" style:font-style-asian="normal" style:font-size-complex="11pt" style:font-style-complex="normal"/>
    </style:style>
    <style:style style:name="T88" style:family="text">
      <style:text-properties fo:font-size="11pt" fo:language="es" fo:country="CO" fo:font-style="normal" style:text-underline-style="none" officeooo:rsid="0341ed24" fo:background-color="transparent" loext:char-shading-value="0" style:font-size-asian="11pt" style:font-style-asian="normal" style:font-size-complex="11pt" style:font-style-complex="normal"/>
    </style:style>
    <style:style style:name="T89" style:family="text">
      <style:text-properties fo:font-size="11pt" fo:language="es" fo:country="CO" fo:font-style="normal" style:text-underline-style="none" officeooo:rsid="047c2c84" fo:background-color="transparent" loext:char-shading-value="0" style:font-size-asian="11pt" style:font-style-asian="normal" style:font-size-complex="11pt" style:font-style-complex="normal"/>
    </style:style>
    <style:style style:name="T90" style:family="text">
      <style:text-properties fo:font-size="11pt" fo:language="es" fo:country="CO" fo:font-style="normal" style:text-underline-style="none" officeooo:rsid="047ccdef" fo:background-color="transparent" loext:char-shading-value="0" style:font-size-asian="11pt" style:font-style-asian="normal" style:font-size-complex="11pt" style:font-style-complex="normal"/>
    </style:style>
    <style:style style:name="T91" style:family="text">
      <style:text-properties fo:font-size="11pt" fo:language="es" fo:country="CO" fo:font-style="normal" style:text-underline-style="none" officeooo:rsid="044eae57" fo:background-color="transparent" loext:char-shading-value="0" style:font-size-asian="11pt" style:font-style-asian="normal" style:font-size-complex="11pt" style:font-style-complex="normal"/>
    </style:style>
    <style:style style:name="T92" style:family="text">
      <style:text-properties fo:font-size="11pt" fo:language="es" fo:country="CO" fo:font-style="normal" style:text-underline-style="none" officeooo:rsid="04879cb8" fo:background-color="transparent" loext:char-shading-value="0" style:font-size-asian="11pt" style:font-style-asian="normal" style:font-size-complex="11pt" style:font-style-complex="normal"/>
    </style:style>
    <style:style style:name="T93" style:family="text">
      <style:text-properties fo:font-size="11pt" fo:language="es" fo:country="CO" fo:font-style="normal" style:text-underline-style="none" officeooo:rsid="04f7d148" fo:background-color="transparent" loext:char-shading-value="0" style:font-size-asian="11pt" style:font-style-asian="normal" style:font-size-complex="11pt" style:font-style-complex="normal"/>
    </style:style>
    <style:style style:name="T94" style:family="text">
      <style:text-properties fo:font-size="11pt" fo:language="es" fo:country="CO" fo:font-style="normal" style:text-underline-style="none" style:font-size-asian="11pt" style:font-style-asian="normal" style:font-size-complex="11pt" style:font-style-complex="normal"/>
    </style:style>
    <style:style style:name="T95" style:family="text">
      <style:text-properties fo:font-size="11pt" fo:language="es" fo:country="CO" fo:font-style="normal" style:text-underline-style="none" officeooo:rsid="04432105" style:font-size-asian="11pt" style:font-style-asian="normal" style:font-size-complex="11pt" style:font-style-complex="normal"/>
    </style:style>
    <style:style style:name="T96" style:family="text">
      <style:text-properties fo:font-size="11pt" fo:language="es" fo:country="CO" fo:font-style="normal" style:text-underline-style="none" officeooo:rsid="0341ed24" style:font-size-asian="11pt" style:font-style-asian="normal" style:font-size-complex="11pt" style:font-style-complex="normal"/>
    </style:style>
    <style:style style:name="T97" style:family="text">
      <style:text-properties fo:font-size="11pt" fo:language="es" fo:country="CO" fo:font-style="normal" style:text-underline-style="none" officeooo:rsid="044eae57" style:font-size-asian="11pt" style:font-style-asian="normal" style:font-size-complex="11pt" style:font-style-complex="normal"/>
    </style:style>
    <style:style style:name="T98" style:family="text">
      <style:text-properties fo:font-size="11pt" fo:language="es" fo:country="CO" fo:font-style="normal" style:text-underline-style="none" officeooo:rsid="047c2c84" style:font-size-asian="11pt" style:font-style-asian="normal" style:font-size-complex="11pt" style:font-style-complex="normal"/>
    </style:style>
    <style:style style:name="T99" style:family="text">
      <style:text-properties fo:font-size="11pt" fo:language="es" fo:country="CO" fo:font-style="normal" style:text-underline-style="none" officeooo:rsid="047ccdef" style:font-size-asian="11pt" style:font-style-asian="normal" style:font-size-complex="11pt" style:font-style-complex="normal"/>
    </style:style>
    <style:style style:name="T100" style:family="text">
      <style:text-properties fo:font-size="11pt" fo:language="es" fo:country="CO" fo:font-style="normal" style:text-underline-style="none" officeooo:rsid="04f7d148" style:font-size-asian="11pt" style:font-style-asian="normal" style:font-size-complex="11pt" style:font-style-complex="normal"/>
    </style:style>
    <style:style style:name="T101" style:family="text">
      <style:text-properties fo:font-size="11pt" fo:language="es" fo:country="CO" fo:font-style="normal" style:text-underline-style="none" officeooo:rsid="04879cb8" style:font-size-asian="11pt" style:font-style-asian="normal" style:font-size-complex="11pt" style:font-style-complex="normal"/>
    </style:style>
    <style:style style:name="T102" style:family="text">
      <style:text-properties fo:font-size="11pt" fo:language="es" fo:country="CO" fo:font-style="normal" style:text-underline-style="solid" style:text-underline-width="auto" style:text-underline-color="font-color" fo:font-weight="bold" officeooo:rsid="005f9caa" fo:background-color="transparent" loext:char-shading-value="0" style:font-size-asian="11pt" style:font-style-asian="normal" style:font-weight-asian="bold" style:font-size-complex="11pt" style:font-style-complex="normal" style:font-weight-complex="bold"/>
    </style:style>
    <style:style style:name="T103" style:family="text">
      <style:text-properties fo:font-size="11pt" fo:language="es" fo:country="CO" fo:font-style="normal" style:text-underline-style="solid" style:text-underline-width="auto" style:text-underline-color="font-color" fo:font-weight="bold" officeooo:rsid="005f9caa" style:font-size-asian="11pt" style:font-style-asian="normal" style:font-weight-asian="bold" style:font-size-complex="11pt" style:font-style-complex="normal" style:font-weight-complex="bold"/>
    </style:style>
    <style:style style:name="T104" style:family="text">
      <style:text-properties fo:font-size="11pt" fo:language="es" fo:country="CO" fo:font-style="normal" style:text-underline-style="solid" style:text-underline-width="auto" style:text-underline-color="font-color" fo:font-weight="normal" officeooo:rsid="0341ed24"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fo:font-size="11pt" fo:language="es" fo:country="CO" fo:font-style="normal" style:text-underline-style="solid" style:text-underline-width="auto" style:text-underline-color="font-color" fo:font-weight="normal" officeooo:rsid="0341ed24" style:font-size-asian="11pt" style:font-style-asian="normal" style:font-weight-asian="normal" style:font-size-complex="11pt" style:font-style-complex="normal" style:font-weight-complex="normal"/>
    </style:style>
    <style:style style:name="T106" style:family="text">
      <style:text-properties fo:font-size="11pt" fo:language="es" fo:country="CO" fo:font-style="italic" style:text-underline-style="solid" style:text-underline-width="auto" style:text-underline-color="font-color" fo:font-weight="normal" officeooo:rsid="0341ed24" fo:background-color="transparent" loext:char-shading-value="0" style:font-size-asian="11pt" style:font-style-asian="italic" style:font-weight-asian="normal" style:font-size-complex="11pt" style:font-style-complex="italic" style:font-weight-complex="normal"/>
    </style:style>
    <style:style style:name="T107" style:family="text">
      <style:text-properties fo:font-size="11pt" fo:language="es" fo:country="CO" fo:font-style="italic" style:text-underline-style="solid" style:text-underline-width="auto" style:text-underline-color="font-color" fo:font-weight="normal" officeooo:rsid="04432105" fo:background-color="transparent" loext:char-shading-value="0" style:font-size-asian="11pt" style:font-style-asian="italic" style:font-weight-asian="normal" style:font-size-complex="11pt" style:font-style-complex="italic" style:font-weight-complex="normal"/>
    </style:style>
    <style:style style:name="T108" style:family="text">
      <style:text-properties fo:font-size="11pt" fo:language="es" fo:country="CO" fo:font-style="italic" style:text-underline-style="solid" style:text-underline-width="auto" style:text-underline-color="font-color" fo:font-weight="normal" officeooo:rsid="0341ed24" style:font-size-asian="11pt" style:font-style-asian="italic" style:font-weight-asian="normal" style:font-size-complex="11pt" style:font-style-complex="italic" style:font-weight-complex="normal"/>
    </style:style>
    <style:style style:name="T109" style:family="text">
      <style:text-properties fo:font-size="11pt" fo:language="es" fo:country="CO" fo:font-style="italic" style:text-underline-style="solid" style:text-underline-width="auto" style:text-underline-color="font-color" fo:font-weight="normal" officeooo:rsid="04432105" style:font-size-asian="11pt" style:font-style-asian="italic" style:font-weight-asian="normal" style:font-size-complex="11pt" style:font-style-complex="italic" style:font-weight-complex="normal"/>
    </style:style>
    <style:style style:name="T110" style:family="text">
      <style:text-properties fo:font-size="11pt" fo:language="es" fo:country="CO" fo:font-style="italic" style:text-underline-style="solid" style:text-underline-width="auto" style:text-underline-color="font-color" officeooo:rsid="0341ed24" fo:background-color="transparent" loext:char-shading-value="0" style:font-size-asian="11pt" style:font-style-asian="italic" style:font-size-complex="11pt" style:font-style-complex="italic"/>
    </style:style>
    <style:style style:name="T111" style:family="text">
      <style:text-properties fo:font-size="11pt" fo:language="es" fo:country="CO" fo:font-style="italic" style:text-underline-style="solid" style:text-underline-width="auto" style:text-underline-color="font-color" officeooo:rsid="0341ed24" style:font-size-asian="11pt" style:font-style-asian="italic" style:font-size-complex="11pt" style:font-style-complex="italic"/>
    </style:style>
    <style:style style:name="T112" style:family="text">
      <style:text-properties fo:font-size="11pt" fo:language="es" fo:country="CO" fo:font-style="italic" style:text-underline-style="none" fo:font-weight="normal" officeooo:rsid="0341ed24" fo:background-color="transparent" loext:char-shading-value="0" style:font-size-asian="11pt" style:font-style-asian="italic" style:font-weight-asian="normal" style:font-size-complex="11pt" style:font-style-complex="italic" style:font-weight-complex="normal"/>
    </style:style>
    <style:style style:name="T113" style:family="text">
      <style:text-properties fo:font-size="11pt" fo:language="es" fo:country="CO" fo:font-style="italic" style:text-underline-style="none" fo:font-weight="normal" officeooo:rsid="0341ed24" style:font-size-asian="11pt" style:font-style-asian="italic" style:font-weight-asian="normal" style:font-size-complex="11pt" style:font-style-complex="italic" style:font-weight-complex="normal"/>
    </style:style>
    <style:style style:name="T114" style:family="text">
      <style:text-properties fo:font-size="11pt" fo:language="es" fo:country="CO" fo:font-style="italic" style:text-underline-style="none" fo:font-weight="bold" officeooo:rsid="0341ed24" fo:background-color="transparent" loext:char-shading-value="0" style:font-size-asian="11pt" style:font-style-asian="italic" style:font-weight-asian="bold" style:font-size-complex="11pt" style:font-style-complex="italic" style:font-weight-complex="bold"/>
    </style:style>
    <style:style style:name="T115" style:family="text">
      <style:text-properties fo:font-size="11pt" fo:language="es" fo:country="CO" fo:font-style="italic" style:text-underline-style="none" fo:font-weight="bold" officeooo:rsid="005f9caa" fo:background-color="transparent" loext:char-shading-value="0" style:font-size-asian="11pt" style:font-style-asian="italic" style:font-weight-asian="bold" style:font-size-complex="11pt" style:font-style-complex="italic" style:font-weight-complex="bold"/>
    </style:style>
    <style:style style:name="T116" style:family="text">
      <style:text-properties fo:font-size="11pt" fo:language="es" fo:country="CO" fo:font-style="italic" style:text-underline-style="none" fo:font-weight="bold" officeooo:rsid="005f9caa" style:font-size-asian="11pt" style:font-style-asian="italic" style:font-weight-asian="bold" style:font-size-complex="11pt" style:font-style-complex="italic" style:font-weight-complex="bold"/>
    </style:style>
    <style:style style:name="T117" style:family="text">
      <style:text-properties fo:font-size="11pt" fo:language="es" fo:country="CO" fo:font-style="italic" style:text-underline-style="none" fo:font-weight="bold" officeooo:rsid="0341ed24" style:font-size-asian="11pt" style:font-style-asian="italic" style:font-weight-asian="bold" style:font-size-complex="11pt" style:font-style-complex="italic" style:font-weight-complex="bold"/>
    </style:style>
    <style:style style:name="T118" style:family="text">
      <style:text-properties fo:font-size="11pt" officeooo:rsid="04cf42ee" style:font-size-asian="11pt" style:font-size-complex="11pt"/>
    </style:style>
    <style:style style:name="T119" style:family="text">
      <style:text-properties fo:font-size="11pt" officeooo:rsid="04d1039b" style:font-size-asian="11pt" style:font-size-complex="11pt"/>
    </style:style>
    <style:style style:name="T120" style:family="text">
      <style:text-properties fo:font-style="italic" style:text-underline-style="solid" style:text-underline-width="auto" style:text-underline-color="font-color" style:font-style-asian="italic" style:font-style-complex="italic"/>
    </style:style>
    <style:style style:name="T121" style:family="text">
      <style:text-properties fo:font-style="italic" style:text-underline-style="solid" style:text-underline-width="auto" style:text-underline-color="font-color" officeooo:rsid="04790f58" style:font-style-asian="italic" style:font-style-complex="italic"/>
    </style:style>
    <style:style style:name="T122" style:family="text">
      <style:text-properties fo:font-style="italic" style:text-underline-style="solid" style:text-underline-width="auto" style:text-underline-color="font-color" officeooo:rsid="04a33173" style:font-style-asian="italic" style:font-style-complex="italic"/>
    </style:style>
    <style:style style:name="T123" style:family="text">
      <style:text-properties fo:font-style="italic" style:text-underline-style="solid" style:text-underline-width="auto" style:text-underline-color="font-color" officeooo:rsid="04a3eaf1" style:font-style-asian="italic" style:font-style-complex="italic"/>
    </style:style>
    <style:style style:name="T124" style:family="text">
      <style:text-properties fo:font-style="italic" style:text-underline-style="solid" style:text-underline-width="auto" style:text-underline-color="font-color" officeooo:rsid="04bcfeec" style:font-style-asian="italic" style:font-style-complex="italic"/>
    </style:style>
    <style:style style:name="T125" style:family="text">
      <style:text-properties fo:font-style="italic" style:text-underline-style="solid" style:text-underline-width="auto" style:text-underline-color="font-color" officeooo:rsid="04cab742" style:font-style-asian="italic" style:font-style-complex="italic"/>
    </style:style>
    <style:style style:name="T126" style:family="text">
      <style:text-properties fo:font-style="italic" style:text-underline-style="solid" style:text-underline-width="auto" style:text-underline-color="font-color" officeooo:rsid="04e7a0b1" style:font-style-asian="italic" style:font-style-complex="italic"/>
    </style:style>
    <style:style style:name="T1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8" style:family="text">
      <style:text-properties fo:font-style="italic" style:text-underline-style="solid" style:text-underline-width="auto" style:text-underline-color="font-color" fo:font-weight="bold" officeooo:rsid="04384b02" style:font-style-asian="italic" style:font-weight-asian="bold" style:font-style-complex="italic" style:font-weight-complex="bold"/>
    </style:style>
    <style:style style:name="T129" style:family="text">
      <style:text-properties fo:font-style="italic" style:text-underline-style="solid" style:text-underline-width="auto" style:text-underline-color="font-color" fo:font-weight="bold" officeooo:rsid="040a8f9c" style:font-style-asian="italic" style:font-weight-asian="bold" style:font-style-complex="italic" style:font-weight-complex="bold"/>
    </style:style>
    <style:style style:name="T130" style:family="text">
      <style:text-properties fo:font-style="italic" style:text-underline-style="solid" style:text-underline-width="auto" style:text-underline-color="font-color" fo:font-weight="bold" officeooo:rsid="040fc9b9" style:font-style-asian="italic" style:font-weight-asian="bold" style:font-style-complex="italic" style:font-weight-complex="bold"/>
    </style:style>
    <style:style style:name="T131" style:family="text">
      <style:text-properties fo:font-style="italic" style:font-style-asian="italic" style:font-style-complex="italic"/>
    </style:style>
    <style:style style:name="T132" style:family="text">
      <style:text-properties fo:font-style="italic" officeooo:rsid="0452bcf8" style:font-style-asian="italic" style:font-style-complex="italic"/>
    </style:style>
    <style:style style:name="T133" style:family="text">
      <style:text-properties fo:font-style="italic" officeooo:rsid="0489c719" style:font-style-asian="italic" style:font-style-complex="italic"/>
    </style:style>
    <style:style style:name="T134" style:family="text">
      <style:text-properties fo:font-style="italic" fo:font-weight="bold" style:font-style-asian="italic" style:font-weight-asian="bold" style:font-style-complex="italic" style:font-weight-complex="bold"/>
    </style:style>
    <style:style style:name="T135" style:family="text">
      <style:text-properties fo:font-style="italic" fo:font-weight="bold" officeooo:rsid="04fa34e8" style:font-style-asian="italic" style:font-weight-asian="bold" style:font-style-complex="italic" style:font-weight-complex="bold"/>
    </style:style>
    <style:style style:name="T136" style:family="text">
      <style:text-properties fo:language="es" fo:country="CO" fo:font-style="normal" style:text-underline-style="none" fo:font-weight="normal" fo:background-color="transparent" loext:char-shading-value="0" style:font-style-asian="normal" style:font-weight-asian="normal" style:font-style-complex="normal" style:font-weight-complex="normal"/>
    </style:style>
    <style:style style:name="T137" style:family="text">
      <style:text-properties fo:language="es" fo:country="CO" fo:font-style="normal" style:text-underline-style="none" fo:font-weight="normal" officeooo:rsid="04d2d006" fo:background-color="transparent" loext:char-shading-value="0" style:font-style-asian="normal" style:font-weight-asian="normal" style:font-style-complex="normal" style:font-weight-complex="normal"/>
    </style:style>
    <style:style style:name="T138" style:family="text">
      <style:text-properties fo:language="es" fo:country="CO" fo:font-style="normal" style:text-underline-style="none" fo:font-weight="normal" officeooo:rsid="04d35a92" fo:background-color="transparent" loext:char-shading-value="0" style:font-style-asian="normal" style:font-weight-asian="normal" style:font-style-complex="normal" style:font-weight-complex="normal"/>
    </style:style>
    <style:style style:name="T139" style:family="text">
      <style:text-properties fo:language="es" fo:country="CO" fo:font-style="normal" style:text-underline-style="none" fo:font-weight="normal" officeooo:rsid="04d5a329" fo:background-color="transparent" loext:char-shading-value="0" style:font-style-asian="normal" style:font-weight-asian="normal" style:font-style-complex="normal" style:font-weight-complex="normal"/>
    </style:style>
    <style:style style:name="T140" style:family="text">
      <style:text-properties fo:language="es" fo:country="CO" fo:font-style="normal" style:text-underline-style="none" fo:font-weight="normal" officeooo:rsid="04d793a1" fo:background-color="transparent" loext:char-shading-value="0" style:font-style-asian="normal" style:font-weight-asian="normal" style:font-style-complex="normal" style:font-weight-complex="normal"/>
    </style:style>
    <style:style style:name="T141" style:family="text">
      <style:text-properties fo:language="es" fo:country="CO" fo:font-style="normal" style:text-underline-style="none" fo:font-weight="normal" officeooo:rsid="051d05a3" fo:background-color="transparent" loext:char-shading-value="0" style:font-style-asian="normal" style:font-weight-asian="normal" style:font-style-complex="normal" style:font-weight-complex="normal"/>
    </style:style>
    <style:style style:name="T142" style:family="text">
      <style:text-properties fo:language="es" fo:country="CO" fo:font-style="normal" style:text-underline-style="none" fo:font-weight="normal" officeooo:rsid="051daa74" fo:background-color="transparent" loext:char-shading-value="0" style:font-style-asian="normal" style:font-weight-asian="normal" style:font-style-complex="normal" style:font-weight-complex="normal"/>
    </style:style>
    <style:style style:name="T143" style:family="text">
      <style:text-properties fo:language="es" fo:country="CO" fo:font-style="normal" style:text-underline-style="none" fo:font-weight="normal" officeooo:rsid="051dfa6d" fo:background-color="transparent" loext:char-shading-value="0" style:font-style-asian="normal" style:font-weight-asian="normal" style:font-style-complex="normal" style:font-weight-complex="normal"/>
    </style:style>
    <style:style style:name="T144" style:family="text">
      <style:text-properties fo:language="es" fo:country="CO" fo:font-style="normal" style:text-underline-style="none" fo:font-weight="normal" style:font-style-asian="normal" style:font-weight-asian="normal" style:font-style-complex="normal" style:font-weight-complex="normal"/>
    </style:style>
    <style:style style:name="T145" style:family="text">
      <style:text-properties fo:language="es" fo:country="CO" fo:font-style="normal" style:text-underline-style="none" fo:font-weight="normal" officeooo:rsid="04d2d006" style:font-style-asian="normal" style:font-weight-asian="normal" style:font-style-complex="normal" style:font-weight-complex="normal"/>
    </style:style>
    <style:style style:name="T146" style:family="text">
      <style:text-properties fo:language="es" fo:country="CO" fo:font-style="normal" style:text-underline-style="none" fo:font-weight="normal" officeooo:rsid="051d05a3" style:font-style-asian="normal" style:font-weight-asian="normal" style:font-style-complex="normal" style:font-weight-complex="normal"/>
    </style:style>
    <style:style style:name="T147" style:family="text">
      <style:text-properties fo:language="es" fo:country="CO" fo:font-style="normal" style:text-underline-style="none" fo:font-weight="normal" officeooo:rsid="04d35a92" style:font-style-asian="normal" style:font-weight-asian="normal" style:font-style-complex="normal" style:font-weight-complex="normal"/>
    </style:style>
    <style:style style:name="T148" style:family="text">
      <style:text-properties fo:language="es" fo:country="CO" fo:font-style="normal" style:text-underline-style="none" fo:font-weight="normal" officeooo:rsid="051daa74" style:font-style-asian="normal" style:font-weight-asian="normal" style:font-style-complex="normal" style:font-weight-complex="normal"/>
    </style:style>
    <style:style style:name="T149" style:family="text">
      <style:text-properties fo:language="es" fo:country="CO" fo:font-style="normal" style:text-underline-style="none" fo:font-weight="normal" officeooo:rsid="04d5a329" style:font-style-asian="normal" style:font-weight-asian="normal" style:font-style-complex="normal" style:font-weight-complex="normal"/>
    </style:style>
    <style:style style:name="T150" style:family="text">
      <style:text-properties fo:language="es" fo:country="CO" fo:font-style="normal" style:text-underline-style="none" fo:font-weight="normal" officeooo:rsid="051dfa6d" style:font-style-asian="normal" style:font-weight-asian="normal" style:font-style-complex="normal" style:font-weight-complex="normal"/>
    </style:style>
    <style:style style:name="T151" style:family="text">
      <style:text-properties fo:language="es" fo:country="CO" fo:font-style="normal" style:text-underline-style="none" fo:background-color="transparent" loext:char-shading-value="0" style:font-style-asian="normal" style:font-style-complex="normal"/>
    </style:style>
    <style:style style:name="T152" style:family="text">
      <style:text-properties fo:language="es" fo:country="CO" fo:font-style="normal" style:text-underline-style="none" officeooo:rsid="0404fc70" fo:background-color="transparent" loext:char-shading-value="0" style:font-style-asian="normal" style:font-style-complex="normal"/>
    </style:style>
    <style:style style:name="T153" style:family="text">
      <style:text-properties fo:language="es" fo:country="CO" fo:font-style="normal" style:text-underline-style="none" officeooo:rsid="04c24d92" fo:background-color="transparent" loext:char-shading-value="0" style:font-style-asian="normal" style:font-style-complex="normal"/>
    </style:style>
    <style:style style:name="T154" style:family="text">
      <style:text-properties fo:language="es" fo:country="CO" fo:font-style="normal" style:text-underline-style="none" officeooo:rsid="04c9512e" fo:background-color="transparent" loext:char-shading-value="0" style:font-style-asian="normal" style:font-style-complex="normal"/>
    </style:style>
    <style:style style:name="T155" style:family="text">
      <style:text-properties fo:language="es" fo:country="CO" fo:font-style="normal" style:text-underline-style="none" officeooo:rsid="0518ae5c" fo:background-color="transparent" loext:char-shading-value="0" style:font-style-asian="normal" style:font-style-complex="normal"/>
    </style:style>
    <style:style style:name="T156" style:family="text">
      <style:text-properties fo:language="es" fo:country="CO" fo:font-style="normal" style:text-underline-style="none" officeooo:rsid="051a442d" fo:background-color="transparent" loext:char-shading-value="0" style:font-style-asian="normal" style:font-style-complex="normal"/>
    </style:style>
    <style:style style:name="T157" style:family="text">
      <style:text-properties fo:language="es" fo:country="CO" fo:font-style="normal" style:text-underline-style="none" style:font-style-asian="normal" style:font-style-complex="normal"/>
    </style:style>
    <style:style style:name="T158" style:family="text">
      <style:text-properties fo:language="es" fo:country="CO" fo:font-style="normal" style:text-underline-style="none" officeooo:rsid="0518ae5c" style:font-style-asian="normal" style:font-style-complex="normal"/>
    </style:style>
    <style:style style:name="T159" style:family="text">
      <style:text-properties fo:language="es" fo:country="CO" fo:font-style="normal" style:text-underline-style="none" officeooo:rsid="04c24d92" style:font-style-asian="normal" style:font-style-complex="normal"/>
    </style:style>
    <style:style style:name="T160" style:family="text">
      <style:text-properties fo:language="es" fo:country="CO" fo:font-style="normal" style:text-underline-style="none" officeooo:rsid="051a442d" style:font-style-asian="normal" style:font-style-complex="normal"/>
    </style:style>
    <style:style style:name="T161" style:family="text">
      <style:text-properties fo:language="es" fo:country="CO" fo:font-style="normal" style:text-underline-style="none" officeooo:rsid="04c9512e" style:font-style-asian="normal" style:font-style-complex="normal"/>
    </style:style>
    <style:style style:name="T162" style:family="text">
      <style:text-properties fo:language="es" fo:country="CO" fo:font-style="normal" style:text-underline-style="none" officeooo:rsid="0404fc70" style:font-style-asian="normal" style:font-style-complex="normal"/>
    </style:style>
    <style:style style:name="T163" style:family="text">
      <style:text-properties fo:language="es" fo:country="CO" fo:font-style="normal" style:text-underline-style="solid" style:text-underline-width="auto" style:text-underline-color="font-color" officeooo:rsid="04c9512e" fo:background-color="transparent" loext:char-shading-value="0" style:font-style-asian="normal" style:font-style-complex="normal"/>
    </style:style>
    <style:style style:name="T164" style:family="text">
      <style:text-properties fo:language="es" fo:country="CO" fo:font-style="normal" style:text-underline-style="solid" style:text-underline-width="auto" style:text-underline-color="font-color" officeooo:rsid="04c9512e" style:font-style-asian="normal" style:font-style-complex="normal"/>
    </style:style>
    <style:style style:name="T165" style:family="text">
      <style:text-properties fo:language="es" fo:country="CO" fo:font-style="italic" style:text-underline-style="solid" style:text-underline-width="auto" style:text-underline-color="font-color" fo:background-color="transparent" loext:char-shading-value="0" style:font-style-asian="italic" style:font-style-complex="italic"/>
    </style:style>
    <style:style style:name="T166" style:family="text">
      <style:text-properties fo:language="es" fo:country="CO" fo:font-style="italic" style:text-underline-style="solid" style:text-underline-width="auto" style:text-underline-color="font-color" officeooo:rsid="04c9512e" fo:background-color="transparent" loext:char-shading-value="0" style:font-style-asian="italic" style:font-style-complex="italic"/>
    </style:style>
    <style:style style:name="T167" style:family="text">
      <style:text-properties fo:language="es" fo:country="CO"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68" style:family="text">
      <style:text-properties fo:language="es" fo:country="CO" fo:font-style="italic" style:text-underline-style="solid" style:text-underline-width="auto" style:text-underline-color="font-color" fo:font-weight="normal" style:font-style-asian="italic" style:font-weight-asian="normal" style:font-style-complex="italic" style:font-weight-complex="normal"/>
    </style:style>
    <style:style style:name="T169" style:family="text">
      <style:text-properties fo:language="es" fo:country="CO" fo:font-style="italic" style:text-underline-style="solid" style:text-underline-width="auto" style:text-underline-color="font-color" style:font-style-asian="italic" style:font-style-complex="italic"/>
    </style:style>
    <style:style style:name="T170" style:family="text">
      <style:text-properties fo:language="es" fo:country="CO" fo:font-style="italic" style:text-underline-style="solid" style:text-underline-width="auto" style:text-underline-color="font-color" officeooo:rsid="04c9512e" style:font-style-asian="italic" style:font-style-complex="italic"/>
    </style:style>
    <style:style style:name="T171" style:family="text">
      <style:text-properties officeooo:rsid="033ed2aa"/>
    </style:style>
    <style:style style:name="T172" style:family="text">
      <style:text-properties style:text-underline-style="none"/>
    </style:style>
    <style:style style:name="T173" style:family="text">
      <style:text-properties style:text-underline-style="none" officeooo:rsid="04424338"/>
    </style:style>
    <style:style style:name="T174" style:family="text">
      <style:text-properties officeooo:rsid="0405fc76"/>
    </style:style>
    <style:style style:name="T175" style:family="text">
      <style:text-properties officeooo:rsid="005f9caa"/>
    </style:style>
    <style:style style:name="T176" style:family="text">
      <style:text-properties officeooo:rsid="0407a818"/>
    </style:style>
    <style:style style:name="T177" style:family="text">
      <style:text-properties officeooo:rsid="0341ed24"/>
    </style:style>
    <style:style style:name="T178" style:family="text">
      <style:text-properties officeooo:rsid="0408ce43"/>
    </style:style>
    <style:style style:name="T179" style:family="text">
      <style:text-properties officeooo:rsid="040a8f9c"/>
    </style:style>
    <style:style style:name="T180" style:family="text">
      <style:text-properties officeooo:rsid="040d946a"/>
    </style:style>
    <style:style style:name="T181" style:family="text">
      <style:text-properties officeooo:rsid="040e9a46"/>
    </style:style>
    <style:style style:name="T182" style:family="text">
      <style:text-properties officeooo:rsid="040fc9b9"/>
    </style:style>
    <style:style style:name="T183" style:family="text">
      <style:text-properties officeooo:rsid="04102e67"/>
    </style:style>
    <style:style style:name="T184" style:family="text">
      <style:text-properties officeooo:rsid="0411aa80"/>
    </style:style>
    <style:style style:name="T185" style:family="text">
      <style:text-properties officeooo:rsid="04132961"/>
    </style:style>
    <style:style style:name="T186" style:family="text">
      <style:text-properties officeooo:rsid="04152e01"/>
    </style:style>
    <style:style style:name="T187" style:family="text">
      <style:text-properties officeooo:rsid="041740cf"/>
    </style:style>
    <style:style style:name="T188" style:family="text">
      <style:text-properties officeooo:rsid="0429cc47"/>
    </style:style>
    <style:style style:name="T189" style:family="text">
      <style:text-properties officeooo:rsid="042b7a49"/>
    </style:style>
    <style:style style:name="T190" style:family="text">
      <style:text-properties officeooo:rsid="042c7f24"/>
    </style:style>
    <style:style style:name="T191" style:family="text">
      <style:text-properties officeooo:rsid="042cfa07"/>
    </style:style>
    <style:style style:name="T192" style:family="text">
      <style:text-properties officeooo:rsid="042de84a"/>
    </style:style>
    <style:style style:name="T193" style:family="text">
      <style:text-properties fo:font-weight="bold" style:font-weight-asian="bold" style:font-weight-complex="bold"/>
    </style:style>
    <style:style style:name="T194" style:family="text">
      <style:text-properties fo:font-weight="bold" officeooo:rsid="0407a818" style:font-weight-asian="bold" style:font-weight-complex="bold"/>
    </style:style>
    <style:style style:name="T195" style:family="text">
      <style:text-properties fo:font-weight="bold" officeooo:rsid="0408ce43" style:font-weight-asian="bold" style:font-weight-complex="bold"/>
    </style:style>
    <style:style style:name="T196" style:family="text">
      <style:text-properties fo:font-weight="bold" officeooo:rsid="040a8f9c" style:font-weight-asian="bold" style:font-weight-complex="bold"/>
    </style:style>
    <style:style style:name="T197" style:family="text">
      <style:text-properties fo:font-weight="bold" officeooo:rsid="040d946a" style:font-weight-asian="bold" style:font-weight-complex="bold"/>
    </style:style>
    <style:style style:name="T198" style:family="text">
      <style:text-properties fo:font-weight="bold" officeooo:rsid="0475e238" style:font-weight-asian="bold" style:font-weight-complex="bold"/>
    </style:style>
    <style:style style:name="T199" style:family="text">
      <style:text-properties fo:font-weight="bold" officeooo:rsid="040fc9b9" style:font-weight-asian="bold" style:font-weight-complex="bold"/>
    </style:style>
    <style:style style:name="T200" style:family="text">
      <style:text-properties fo:font-weight="bold" officeooo:rsid="04102e67" style:font-weight-asian="bold" style:font-weight-complex="bold"/>
    </style:style>
    <style:style style:name="T201" style:family="text">
      <style:text-properties fo:font-weight="bold" officeooo:rsid="0411aa80" style:font-weight-asian="bold" style:font-weight-complex="bold"/>
    </style:style>
    <style:style style:name="T202" style:family="text">
      <style:text-properties fo:font-weight="bold" officeooo:rsid="04132961" style:font-weight-asian="bold" style:font-weight-complex="bold"/>
    </style:style>
    <style:style style:name="T203" style:family="text">
      <style:text-properties fo:font-weight="bold" officeooo:rsid="04ae5114" style:font-weight-asian="bold" style:font-weight-complex="bold"/>
    </style:style>
    <style:style style:name="T204" style:family="text">
      <style:text-properties fo:font-weight="bold" officeooo:rsid="0405fc76" style:font-weight-asian="bold" style:font-weight-complex="bold"/>
    </style:style>
    <style:style style:name="T205" style:family="text">
      <style:text-properties officeooo:rsid="042e897d"/>
    </style:style>
    <style:style style:name="T206" style:family="text">
      <style:text-properties officeooo:rsid="042f4f57"/>
    </style:style>
    <style:style style:name="T207" style:family="text">
      <style:text-properties officeooo:rsid="043004f3"/>
    </style:style>
    <style:style style:name="T208" style:family="text">
      <style:text-properties officeooo:rsid="0431e223"/>
    </style:style>
    <style:style style:name="T209" style:family="text">
      <style:text-properties officeooo:rsid="0433310e"/>
    </style:style>
    <style:style style:name="T210" style:family="text">
      <style:text-properties officeooo:rsid="0433ad0e"/>
    </style:style>
    <style:style style:name="T211" style:family="text">
      <style:text-properties officeooo:rsid="0434cafe"/>
    </style:style>
    <style:style style:name="T212" style:family="text">
      <style:text-properties officeooo:rsid="0436400c"/>
    </style:style>
    <style:style style:name="T213" style:family="text">
      <style:text-properties officeooo:rsid="043a0ecf"/>
    </style:style>
    <style:style style:name="T214" style:family="text">
      <style:text-properties officeooo:rsid="043d42fc"/>
    </style:style>
    <style:style style:name="T215" style:family="text">
      <style:text-properties officeooo:rsid="0440a787"/>
    </style:style>
    <style:style style:name="T216" style:family="text">
      <style:text-properties officeooo:rsid="04432105"/>
    </style:style>
    <style:style style:name="T217" style:family="text">
      <style:text-properties officeooo:rsid="0443e7bb"/>
    </style:style>
    <style:style style:name="T218" style:family="text">
      <style:text-properties officeooo:rsid="0445c4b2"/>
    </style:style>
    <style:style style:name="T219" style:family="text">
      <style:text-properties officeooo:rsid="0447baf2"/>
    </style:style>
    <style:style style:name="T220" style:family="text">
      <style:text-properties officeooo:rsid="04495adb"/>
    </style:style>
    <style:style style:name="T221" style:family="text">
      <style:text-properties officeooo:rsid="0449b2ec"/>
    </style:style>
    <style:style style:name="T222" style:family="text">
      <style:text-properties officeooo:rsid="044c8c2f"/>
    </style:style>
    <style:style style:name="T223" style:family="text">
      <style:text-properties officeooo:rsid="0452bcf8"/>
    </style:style>
    <style:style style:name="T224" style:family="text">
      <style:text-properties officeooo:rsid="0455ba17"/>
    </style:style>
    <style:style style:name="T225" style:family="text">
      <style:text-properties fo:font-style="normal" fo:font-weight="bold" style:font-style-asian="normal" style:font-weight-asian="bold" style:font-style-complex="normal" style:font-weight-complex="bold"/>
    </style:style>
    <style:style style:name="T226" style:family="text">
      <style:text-properties officeooo:rsid="0456a876"/>
    </style:style>
    <style:style style:name="T227" style:family="text">
      <style:text-properties officeooo:rsid="0458a0e3"/>
    </style:style>
    <style:style style:name="T228" style:family="text">
      <style:text-properties officeooo:rsid="04594395"/>
    </style:style>
    <style:style style:name="T229" style:family="text">
      <style:text-properties officeooo:rsid="04599e73"/>
    </style:style>
    <style:style style:name="T230" style:family="text">
      <style:text-properties officeooo:rsid="04640006"/>
    </style:style>
    <style:style style:name="T231" style:family="text">
      <style:text-properties officeooo:rsid="04642003"/>
    </style:style>
    <style:style style:name="T232" style:family="text">
      <style:text-properties officeooo:rsid="04675d23"/>
    </style:style>
    <style:style style:name="T233" style:family="text">
      <style:text-properties officeooo:rsid="046886c6"/>
    </style:style>
    <style:style style:name="T234" style:family="text">
      <style:text-properties officeooo:rsid="046afb8d"/>
    </style:style>
    <style:style style:name="T235" style:family="text">
      <style:text-properties fo:font-weight="normal" style:font-weight-asian="normal" style:font-weight-complex="normal"/>
    </style:style>
    <style:style style:name="T236" style:family="text">
      <style:text-properties fo:font-weight="normal" officeooo:rsid="046c5fe0" style:font-weight-asian="normal" style:font-weight-complex="normal"/>
    </style:style>
    <style:style style:name="T237" style:family="text">
      <style:text-properties fo:font-weight="normal" officeooo:rsid="046c6a80" style:font-weight-asian="normal" style:font-weight-complex="normal"/>
    </style:style>
    <style:style style:name="T238" style:family="text">
      <style:text-properties officeooo:rsid="046e593b"/>
    </style:style>
    <style:style style:name="T239" style:family="text">
      <style:text-properties officeooo:rsid="046e66fd"/>
    </style:style>
    <style:style style:name="T240" style:family="text">
      <style:text-properties officeooo:rsid="046eb9dd"/>
    </style:style>
    <style:style style:name="T241" style:family="text">
      <style:text-properties officeooo:rsid="04702b58"/>
    </style:style>
    <style:style style:name="T242" style:family="text">
      <style:text-properties officeooo:rsid="0471ffd6"/>
    </style:style>
    <style:style style:name="T243" style:family="text">
      <style:text-properties officeooo:rsid="047362eb"/>
    </style:style>
    <style:style style:name="T244" style:family="text">
      <style:text-properties officeooo:rsid="047382a4"/>
    </style:style>
    <style:style style:name="T245" style:family="text">
      <style:text-properties officeooo:rsid="0474c3b8"/>
    </style:style>
    <style:style style:name="T246" style:family="text">
      <style:text-properties officeooo:rsid="0475e238"/>
    </style:style>
    <style:style style:name="T247" style:family="text">
      <style:text-properties officeooo:rsid="04790f58"/>
    </style:style>
    <style:style style:name="T248" style:family="text">
      <style:text-properties officeooo:rsid="047a2efc"/>
    </style:style>
    <style:style style:name="T249" style:family="text">
      <style:text-properties officeooo:rsid="047b3408"/>
    </style:style>
    <style:style style:name="T250" style:family="text">
      <style:text-properties officeooo:rsid="0480299f"/>
    </style:style>
    <style:style style:name="T251" style:family="text">
      <style:text-properties officeooo:rsid="04817669"/>
    </style:style>
    <style:style style:name="T252" style:family="text">
      <style:text-properties officeooo:rsid="048380fe"/>
    </style:style>
    <style:style style:name="T253" style:family="text">
      <style:text-properties officeooo:rsid="04889533"/>
    </style:style>
    <style:style style:name="T254" style:family="text">
      <style:text-properties officeooo:rsid="0489c719"/>
    </style:style>
    <style:style style:name="T255" style:family="text">
      <style:text-properties officeooo:rsid="048b0c97"/>
    </style:style>
    <style:style style:name="T256" style:family="text">
      <style:text-properties officeooo:rsid="048b462e"/>
    </style:style>
    <style:style style:name="T257" style:family="text">
      <style:text-properties officeooo:rsid="048c1a89"/>
    </style:style>
    <style:style style:name="T258" style:family="text">
      <style:text-properties officeooo:rsid="048d38ca"/>
    </style:style>
    <style:style style:name="T259" style:family="text">
      <style:text-properties officeooo:rsid="048de1e7"/>
    </style:style>
    <style:style style:name="T260" style:family="text">
      <style:text-properties officeooo:rsid="048fabf8"/>
    </style:style>
    <style:style style:name="T261" style:family="text">
      <style:text-properties officeooo:rsid="0490ff90"/>
    </style:style>
    <style:style style:name="T262" style:family="text">
      <style:text-properties officeooo:rsid="0492e573"/>
    </style:style>
    <style:style style:name="T263" style:family="text">
      <style:text-properties officeooo:rsid="0493183a"/>
    </style:style>
    <style:style style:name="T264" style:family="text">
      <style:text-properties officeooo:rsid="049397de"/>
    </style:style>
    <style:style style:name="T265" style:family="text">
      <style:text-properties officeooo:rsid="04959534"/>
    </style:style>
    <style:style style:name="T266" style:family="text">
      <style:text-properties officeooo:rsid="04964a72"/>
    </style:style>
    <style:style style:name="T267" style:family="text">
      <style:text-properties officeooo:rsid="0497a50f"/>
    </style:style>
    <style:style style:name="T268" style:family="text">
      <style:text-properties officeooo:rsid="04982ced"/>
    </style:style>
    <style:style style:name="T269" style:family="text">
      <style:text-properties officeooo:rsid="04995385"/>
    </style:style>
    <style:style style:name="T270" style:family="text">
      <style:text-properties officeooo:rsid="049bed65"/>
    </style:style>
    <style:style style:name="T271" style:family="text">
      <style:text-properties officeooo:rsid="049dc7ca"/>
    </style:style>
    <style:style style:name="T272" style:family="text">
      <style:text-properties officeooo:rsid="049f3ffa"/>
    </style:style>
    <style:style style:name="T273" style:family="text">
      <style:text-properties officeooo:rsid="049f5116"/>
    </style:style>
    <style:style style:name="T274" style:family="text">
      <style:text-properties officeooo:rsid="04a06bbf"/>
    </style:style>
    <style:style style:name="T275" style:family="text">
      <style:text-properties officeooo:rsid="04a117a2"/>
    </style:style>
    <style:style style:name="T276" style:family="text">
      <style:text-properties officeooo:rsid="04a24edb"/>
    </style:style>
    <style:style style:name="T277" style:family="text">
      <style:text-properties officeooo:rsid="04a33173"/>
    </style:style>
    <style:style style:name="T278" style:family="text">
      <style:text-properties officeooo:rsid="04a3eaf1"/>
    </style:style>
    <style:style style:name="T279" style:family="text">
      <style:text-properties officeooo:rsid="04a3eee5"/>
    </style:style>
    <style:style style:name="T280" style:family="text">
      <style:text-properties officeooo:rsid="04a4b347"/>
    </style:style>
    <style:style style:name="T281" style:family="text">
      <style:text-properties officeooo:rsid="04a530bf"/>
    </style:style>
    <style:style style:name="T282" style:family="text">
      <style:text-properties officeooo:rsid="04a619d3"/>
    </style:style>
    <style:style style:name="T283" style:family="text">
      <style:text-properties officeooo:rsid="04a85fd3"/>
    </style:style>
    <style:style style:name="T284" style:family="text">
      <style:text-properties officeooo:rsid="04abd7bf"/>
    </style:style>
    <style:style style:name="T285" style:family="text">
      <style:text-properties officeooo:rsid="04ac8bf3"/>
    </style:style>
    <style:style style:name="T286" style:family="text">
      <style:text-properties officeooo:rsid="04b07c3d"/>
    </style:style>
    <style:style style:name="T287" style:family="text">
      <style:text-properties officeooo:rsid="04b22aff"/>
    </style:style>
    <style:style style:name="T288" style:family="text">
      <style:text-properties officeooo:rsid="04b34a61"/>
    </style:style>
    <style:style style:name="T289" style:family="text">
      <style:text-properties officeooo:rsid="04b41424"/>
    </style:style>
    <style:style style:name="T290" style:family="text">
      <style:text-properties officeooo:rsid="04b55598"/>
    </style:style>
    <style:style style:name="T291" style:family="text">
      <style:text-properties officeooo:rsid="04b694e3"/>
    </style:style>
    <style:style style:name="T292" style:family="text">
      <style:text-properties officeooo:rsid="04b7de6c"/>
    </style:style>
    <style:style style:name="T293" style:family="text">
      <style:text-properties officeooo:rsid="04b82f4b"/>
    </style:style>
    <style:style style:name="T294" style:family="text">
      <style:text-properties officeooo:rsid="04b8d54c"/>
    </style:style>
    <style:style style:name="T295" style:family="text">
      <style:text-properties officeooo:rsid="04b90ceb"/>
    </style:style>
    <style:style style:name="T296" style:family="text">
      <style:text-properties officeooo:rsid="04b913ee"/>
    </style:style>
    <style:style style:name="T297" style:family="text">
      <style:text-properties officeooo:rsid="04b9b400"/>
    </style:style>
    <style:style style:name="T298" style:family="text">
      <style:text-properties officeooo:rsid="04b9df45"/>
    </style:style>
    <style:style style:name="T299" style:family="text">
      <style:text-properties officeooo:rsid="04bb7ec1"/>
    </style:style>
    <style:style style:name="T300" style:family="text">
      <style:text-properties officeooo:rsid="04bcfeec"/>
    </style:style>
    <style:style style:name="T301" style:family="text">
      <style:text-properties officeooo:rsid="04c06b95"/>
    </style:style>
    <style:style style:name="T302" style:family="text">
      <style:text-properties officeooo:rsid="04c08bdf"/>
    </style:style>
    <style:style style:name="T303" style:family="text">
      <style:text-properties officeooo:rsid="04c7bd35"/>
    </style:style>
    <style:style style:name="T304" style:family="text">
      <style:text-properties officeooo:rsid="04ca1e15"/>
    </style:style>
    <style:style style:name="T305" style:family="text">
      <style:text-properties officeooo:rsid="04cab742"/>
    </style:style>
    <style:style style:name="T306" style:family="text">
      <style:text-properties officeooo:rsid="04cad55e"/>
    </style:style>
    <style:style style:name="T307" style:family="text">
      <style:text-properties officeooo:rsid="04cbc60f"/>
    </style:style>
    <style:style style:name="T308" style:family="text">
      <style:text-properties officeooo:rsid="04cc1153"/>
    </style:style>
    <style:style style:name="T309" style:family="text">
      <style:text-properties officeooo:rsid="04cd95ef"/>
    </style:style>
    <style:style style:name="T310" style:family="text">
      <style:text-properties officeooo:rsid="04cf42ee"/>
    </style:style>
    <style:style style:name="T311" style:family="text">
      <style:text-properties officeooo:rsid="04d3cfe5"/>
    </style:style>
    <style:style style:name="T312" style:family="text">
      <style:text-properties officeooo:rsid="04d9b7f4"/>
    </style:style>
    <style:style style:name="T313" style:family="text">
      <style:text-properties officeooo:rsid="04df1c28"/>
    </style:style>
    <style:style style:name="T314" style:family="text">
      <style:text-properties officeooo:rsid="04e0c2e2"/>
    </style:style>
    <style:style style:name="T315" style:family="text">
      <style:text-properties officeooo:rsid="04e17bf2"/>
    </style:style>
    <style:style style:name="T316" style:family="text">
      <style:text-properties officeooo:rsid="04e52a63"/>
    </style:style>
    <style:style style:name="T317" style:family="text">
      <style:text-properties officeooo:rsid="04e77376"/>
    </style:style>
    <style:style style:name="T318" style:family="text">
      <style:text-properties officeooo:rsid="04e7a0b1"/>
    </style:style>
    <style:style style:name="T319" style:family="text">
      <style:text-properties officeooo:rsid="04e7bf04"/>
    </style:style>
    <style:style style:name="T320" style:family="text">
      <style:text-properties officeooo:rsid="04e80873"/>
    </style:style>
    <style:style style:name="T321" style:family="text">
      <style:text-properties officeooo:rsid="04ebe337"/>
    </style:style>
    <style:style style:name="T322" style:family="text">
      <style:text-properties officeooo:rsid="04ef404a"/>
    </style:style>
    <style:style style:name="T323" style:family="text">
      <style:text-properties officeooo:rsid="04f2fae5"/>
    </style:style>
    <style:style style:name="T324" style:family="text">
      <style:text-properties officeooo:rsid="04f4a189"/>
    </style:style>
    <style:style style:name="T325" style:family="text">
      <style:text-properties officeooo:rsid="04f674fa"/>
    </style:style>
    <style:style style:name="T326" style:family="text">
      <style:text-properties officeooo:rsid="04f76658"/>
    </style:style>
    <style:style style:name="T327" style:family="text">
      <style:text-properties officeooo:rsid="04f86e5f"/>
    </style:style>
    <style:style style:name="T328" style:family="text">
      <style:text-properties officeooo:rsid="04fab8ee"/>
    </style:style>
    <style:style style:name="T329" style:family="text">
      <style:text-properties officeooo:rsid="04fc6897"/>
    </style:style>
    <style:style style:name="T330" style:family="text">
      <style:text-properties officeooo:rsid="04fd255e"/>
    </style:style>
    <style:style style:name="T331" style:family="text">
      <style:text-properties officeooo:rsid="04feca1a"/>
    </style:style>
    <style:style style:name="T332" style:family="text">
      <style:text-properties officeooo:rsid="04feef0a"/>
    </style:style>
    <style:style style:name="T333" style:family="text">
      <style:text-properties officeooo:rsid="04ff09f6"/>
    </style:style>
    <style:style style:name="T334" style:family="text">
      <style:text-properties officeooo:rsid="04ff1a9c"/>
    </style:style>
    <style:style style:name="T335" style:family="text">
      <style:text-properties officeooo:rsid="04ff6eef"/>
    </style:style>
    <style:style style:name="T336" style:family="text">
      <style:text-properties officeooo:rsid="05011654"/>
    </style:style>
    <style:style style:name="T337" style:family="text">
      <style:text-properties officeooo:rsid="0502eff1"/>
    </style:style>
    <style:style style:name="T338" style:family="text">
      <style:text-properties officeooo:rsid="0504a3a6"/>
    </style:style>
    <style:style style:name="T339" style:family="text">
      <style:text-properties officeooo:rsid="05063a31"/>
    </style:style>
    <style:style style:name="T340" style:family="text">
      <style:text-properties officeooo:rsid="0506b6c1"/>
    </style:style>
    <style:style style:name="T341" style:family="text">
      <style:text-properties officeooo:rsid="0507cde9"/>
    </style:style>
    <style:style style:name="T342" style:family="text">
      <style:text-properties officeooo:rsid="0509374a"/>
    </style:style>
    <style:style style:name="T343" style:family="text">
      <style:text-properties officeooo:rsid="050aadb5"/>
    </style:style>
    <style:style style:name="T344" style:family="text">
      <style:text-properties officeooo:rsid="050b4466"/>
    </style:style>
    <style:style style:name="T345" style:family="text">
      <style:text-properties officeooo:rsid="050c1a0b"/>
    </style:style>
    <style:style style:name="T346" style:family="text">
      <style:text-properties officeooo:rsid="050e7e3a"/>
    </style:style>
    <style:style style:name="T347" style:family="text">
      <style:text-properties officeooo:rsid="05105be4"/>
    </style:style>
    <style:style style:name="T348" style:family="text">
      <style:text-properties officeooo:rsid="0513b928"/>
    </style:style>
    <style:style style:name="T349" style:family="text">
      <style:text-properties officeooo:rsid="0514db50"/>
    </style:style>
    <style:style style:name="T350" style:family="text">
      <style:text-properties officeooo:rsid="0514e419"/>
    </style:style>
    <style:style style:name="T351" style:family="text">
      <style:text-properties officeooo:rsid="05157ecb"/>
    </style:style>
    <style:style style:name="T352" style:family="text">
      <style:text-properties officeooo:rsid="05170e8b"/>
    </style:style>
    <style:style style:name="T353" style:family="text">
      <style:text-properties officeooo:rsid="0518ae5c"/>
    </style:style>
    <style:style style:name="T354" style:family="text">
      <style:text-properties officeooo:rsid="052229d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itle>Los medios bíblicos de la edificación</text:title></text:p>
      <text:p text:style-name="P4">U<text:span text:style-name="T171">na Filosofía Bíblica De La Edificación</text:span></text:p>
      <text:p text:style-name="P44"/>
      <text:p text:style-name="P26">Estamos en el proceso de desarrollar una filosofía bíblica del discipulado: cómo se hace un discípulo.</text:p>
      <text:list xml:id="list1024919341" text:style-name="L1">
        <text:list-item>
          <text:p text:style-name="P66"><text:span text:style-name="T49">Hemos visto que </text:span><text:span text:style-name="T50">un discípulo </text:span><text:span text:style-name="T49">s</text:span><text:span text:style-name="T50">e hace (uno llega a ser un discípulo) por medio d</text:span><text:span text:style-name="T49">el evangelismo y luego </text:span><text:span text:style-name="T50">el discípulo se hace </text:span><text:span text:style-name="T49">(</text:span><text:span text:style-name="T50">en el sentido de </text:span><text:span text:style-name="T49">moldea</text:span><text:span text:style-name="T50">rse</text:span><text:span text:style-name="T49">, </text:span><text:span text:style-name="T50">crecer en</text:span><text:span text:style-name="T49"> Cristo) a través de la edificación.</text:span></text:p>
          <text:list>
            <text:list-item>
              <text:p text:style-name="P37"><text:span text:style-name="T49">T</text:span><text:span text:style-name="T48">odo este proceso (de evangelismo y edificación; de salvación y santificación) es simplemente la obra de restaurar la imagen de Dios en el hombre perdido.</text:span></text:p>
            </text:list-item>
          </text:list>
        </text:list-item>
        <text:list-item>
          <text:p text:style-name="P5"><text:span text:style-name="T188">En la última lección</text:span> terminamos nuestro estudio de la <text:span text:style-name="T5">filosofía bíblica del evangelismo</text:span>.</text:p>
          <text:list>
            <text:list-item>
              <text:p text:style-name="P5">Analizamos los <text:span text:style-name="T134">medios</text:span> de<text:span text:style-name="T189">l evangelismo: </text:span>los componentes del proceso a través del cual Dios <text:span text:style-name="T189">lleva </text:span>al pecador <text:span text:style-name="T189">para salvarlo</text:span>.</text:p>
            </text:list-item>
            <text:list-item>
              <text:p text:style-name="P51"><text:span text:style-name="T49">Luego </text:span><text:span text:style-name="T51">vimos las</text:span><text:span text:style-name="T49"> </text:span><text:span text:style-name="T116">metas</text:span><text:span text:style-name="T49"> del evangelismo: nuestra parte en el proceso de hacer santos a los pecadores.</text:span></text:p>
            </text:list-item>
          </text:list>
        </text:list-item>
      </text:list>
      <text:p text:style-name="P44"/>
      <text:p text:style-name="P56"><text:span text:style-name="T190">Ahora vamos a seguir con </text:span>nuestro estudio de <text:span text:style-name="T131">la filosofía bíblica del discipulado</text:span> <text:span text:style-name="T190">viendo</text:span> <text:span text:style-name="T5">la edificación</text:span>.</text:p>
      <text:list xml:id="list1262867781" text:style-name="L2">
        <text:list-item>
          <text:p text:style-name="P57"><text:span text:style-name="T191">Con sólo fijarnos en e</text:span>l apóstol Pablo <text:span text:style-name="T191">(</text:span><text:span text:style-name="T312">1Cor 11.1: </text:span>como nuestro modelo y ejemplo a seguir en el cumplimiento de la Gran Comisión durante la <text:span text:style-name="T191">época</text:span> de la Iglesia<text:span text:style-name="T191">)</text:span> podemos ver fácilmente que nuestra misión incluye más que <text:span text:style-name="T191">solamente</text:span> el evangelismo.</text:p>
        </text:list-item>
      </text:list>
      <text:p text:style-name="P69">Sed imitadores de mí, así como yo de Cristo. [<text:span text:style-name="T175">1Cor 11.1</text:span>]</text:p>
      <text:list xml:id="list150306151662378" text:continue-numbering="true" text:style-name="L2">
        <text:list-item>
          <text:p text:style-name="P57"><text:span text:style-name="T191">Un</text:span> enfoque principal del ministerio de Pablo fue el evangelismo intencional, y debemos esforzarnos p<text:span text:style-name="T191">ara</text:span> ser como él en esta área.</text:p>
        </text:list-item>
      </text:list>
      <text:p text:style-name="P69"><text:span text:style-name="T174">Pues no </text:span><text:span text:style-name="T204">me envió Cristo</text:span><text:span text:style-name="T174"> a bautizar, sino </text:span><text:span text:style-name="T204">a predicar el evangelio</text:span><text:span text:style-name="T174">; no con sabiduría de palabras, para que no se haga vana la cruz de Cristo. [</text:span>1Cor 1.17<text:span text:style-name="T174">]</text:span></text:p>
      <text:list xml:id="list150305492974417" text:continue-numbering="true" text:style-name="L2">
        <text:list-item>
          <text:p text:style-name="P57">Sin embargo, Pablo también trabaj<text:span text:style-name="T192">aba</text:span> y se esforz<text:span text:style-name="T192">aba</text:span> (intencionalmente) para edificar a los creyentes, para perfeccionarlos (ayudarlos a crecer y madurar) en el Señor Jesucristo. </text:p>
        </text:list-item>
      </text:list>
      <text:p text:style-name="P72"><text:span text:style-name="T192">A</text:span> quienes Dios quiso dar a conocer las riquezas de la gloria de este misterio entre los gentiles; que es Cristo en vosotros, la esperanza de gloria, a quien anunciamos, amonestando a todo hombre, y enseñando a todo hombre en toda sabiduría, <text:span text:style-name="T193">a fin de presentar perfecto en Cristo Jesús a todo hombre</text:span>; <text:span text:style-name="T127">para lo cual también trabajo</text:span>, luchando según la potencia de él, la cual actúa poderosamente en mí. [<text:span text:style-name="T175">Col 1.27-29</text:span>]</text:p>
      <text:p text:style-name="P44"/>
      <text:p text:style-name="P56">Nuestra misión es <text:span text:style-name="T205">la se </text:span>ser y hacer discípulos del Señor Jesucristo.</text:p>
      <text:list xml:id="list1799697095" text:style-name="L3">
        <text:list-item>
          <text:p text:style-name="P58"><text:span text:style-name="T8">La misión</text:span><text:span text:style-name="T5"> incluye </text:span><text:span text:style-name="T7">el evangelismo</text:span>: <text:span text:style-name="T206">N</text:span>ecesitamos ser salvos y debemos <text:span text:style-name="T207">procurar la salvación de otros</text:span></text:p>
        </text:list-item>
        <text:list-item>
          <text:p text:style-name="P59"><text:span text:style-name="T8">La misión</text:span><text:span text:style-name="T5"> incluye la edificación</text:span>: Necesitamos crecer en Cristo y <text:span text:style-name="T208">debemos</text:span> ayudar a otros creyentes a hacerlo también.</text:p>
        </text:list-item>
      </text:list>
      <text:list xml:id="list3747602395" text:style-name="L4">
        <text:list-item>
          <text:p text:style-name="P60">El evangelismo (<text:span text:style-name="T209">la </text:span>salvación) es s<text:span text:style-name="T210">ó</text:span>lo el primer paso en el proceso de discipulado porque la meta de Dios para todos <text:span text:style-name="T313">Sus seguidores</text:span> es <text:span text:style-name="T211">la </text:span><text:span text:style-name="T314">de</text:span> conformarnos a Su imagen <text:span text:style-name="T212">(</text:span>hacernos como Jes<text:span text:style-name="T315">ucristo</text:span><text:span text:style-name="T212">)</text:span>.</text:p>
        </text:list-item>
      </text:list>
      <text:p text:style-name="P72">El discípulo no es superior a su maestro; mas todo el que fuere perfeccionado, será como su maestro. [<text:span text:style-name="T175">Luc 6.40</text:span>]</text:p>
      <text:p text:style-name="P44"/>
      <text:p text:style-name="P65"><text:span text:style-name="T103">Todo esto significa una cosa para nosotros en este momento</text:span><text:span text:style-name="T83">: </text:span><text:span text:style-name="T84">N</text:span><text:span text:style-name="T83">ecesitamos entender cómo s</text:span><text:span text:style-name="T85">ucede</text:span><text:span text:style-name="T83"> la edificación (</text:span><text:span text:style-name="T85">el </text:span><text:span text:style-name="T83">crecimiento espiritual y </text:span><text:span text:style-name="T85">la </text:span><text:span text:style-name="T83">madurez), y debemos entender nuestra parte en es</text:span><text:span text:style-name="T85">t</text:span><text:span text:style-name="T83">e proceso. </text:span><text:span text:style-name="T85">Esto quiere decir que tenemos que </text:span><text:span text:style-name="T83">entender ...</text:span></text:p>
      <text:list xml:id="list1737232293" text:style-name="L5">
        <text:list-item>
          <text:p text:style-name="P61"><text:span text:style-name="T5">Los </text:span><text:span text:style-name="T127">medios</text:span><text:span text:style-name="T5"> de </text:span><text:span text:style-name="T15">la</text:span><text:span text:style-name="T5"> edificación</text:span>: ¿Cuáles son los componentes del proceso de edificación?</text:p>
        </text:list-item>
      </text:list>
      <text:list xml:id="list2785529114" text:style-name="L6">
        <text:list-item>
          <text:p text:style-name="P62">¿Cómo <text:span text:style-name="T316">es que Dios </text:span>nos conforma <text:span text:style-name="T316">a</text:span> la imagen de Cristo (cómo nos perfecciona / edifica)?</text:p>
        </text:list-item>
        <text:list-item>
          <text:p text:style-name="P62">Esto es lo que vamos a estudiar <text:span text:style-name="T213">ahora, aquí en esta lección</text:span>.</text:p>
        </text:list-item>
      </text:list>
      <text:list xml:id="list150304947693583" text:continue-list="list1737232293" text:style-name="L5">
        <text:list-item>
          <text:p text:style-name="P61"><text:span text:style-name="T9">Las </text:span><text:span text:style-name="T128">metas</text:span><text:span text:style-name="T5"> de la edificación</text:span>: ¿Cuáles son nuestras responsabilidades en el proceso de edificación?</text:p>
        </text:list-item>
      </text:list>
      <text:list xml:id="list1571374759" text:style-name="L7">
        <text:list-item>
          <text:p text:style-name="P67"><text:span text:style-name="T49">¿Qué espera Dios de nosotros en la obra de edificación (en nuestras vidas y en la vida de o</text:span><text:span text:style-name="T52">tros</text:span><text:span text:style-name="T49">)?</text:span></text:p>
        </text:list-item>
        <text:list-item>
          <text:p text:style-name="P52"><text:span text:style-name="T49">Esto es lo que veremos l</text:span><text:span text:style-name="T53">a próxima lección</text:span><text:span text:style-name="T49">.</text:span></text:p>
        </text:list-item>
      </text:list>
      <text:p text:style-name="P47"><text:soft-page-break/><text:span text:style-name="T5">Hay cinco </text:span><text:span text:style-name="T120">medios</text:span><text:span text:style-name="T5"> de edificación</text:span>: <text:span text:style-name="T215">Hay </text:span>cinco <text:span text:style-name="T131">componentes</text:span> en el proceso de<text:span text:style-name="T214">l</text:span> crecimiento espiritual--<text:span text:style-name="T214">de crecer más y más en Cristo y conformarse más y más a Su imagen</text:span>...</text:p>
      <text:p text:style-name="P45"/>
      <text:list xml:id="list3843823520" text:style-name="L8">
        <text:list-item>
          <text:p text:style-name="P27">Medio #1<text:span text:style-name="T172">: Identificación con Cristo - ¡Identif</text:span><text:span text:style-name="T173">icarse</text:span><text:span text:style-name="T172"> con Cristo!</text:span></text:p>
          <text:list>
            <text:list-item>
              <text:p text:style-name="P29"><text:span text:style-name="T95">L</text:span><text:span text:style-name="T94">a edificación requiere una identificación.</text:span></text:p>
            </text:list-item>
          </text:list>
        </text:list-item>
      </text:list>
      <text:p text:style-name="P69">Así que, hermanos, os ruego por las misericordias de Dios, que presentéis vuestros cuerpos en sacrificio vivo, santo, agradable a Dios, que es vuestro culto racional. <text:span text:style-name="T5">No os conforméis a este siglo</text:span>, sino <text:span text:style-name="T193">transformaos</text:span> por medio de la renovación de vuestro entendimiento, para que comprobéis cuál sea la buena voluntad de Dios, agradable y perfecta. [Rom 12.1-2]</text:p>
      <text:list xml:id="list150305308178233" text:continue-numbering="true" text:style-name="L8">
        <text:list-item>
          <text:list>
            <text:list-item>
              <text:list>
                <text:list-item>
                  <text:p text:style-name="P38"><text:span text:style-name="T54">Para que la transformación espiritual de Romanos 12.2 tome lugar, </text:span><text:span text:style-name="T55">t</text:span><text:span text:style-name="T54">enemos que</text:span><text:span text:style-name="T55"> </text:span><text:span text:style-name="T108">e</text:span><text:span text:style-name="T109">scoger</text:span><text:span text:style-name="T55"> </text:span><text:span text:style-name="T56">(Rom 12.1) </text:span><text:span text:style-name="T55">presentarnos a Dios como </text:span><text:span text:style-name="T109">los Suyos</text:span><text:span text:style-name="T55"> (un sacrificio de nosotros </text:span><text:span text:style-name="T54">mismos</text:span><text:span text:style-name="T55"> y </text:span><text:span text:style-name="T54">de</text:span><text:span text:style-name="T55"> nuestras vidas a Él cada día).</text:span></text:p>
                </text:list-item>
                <text:list-item>
                  <text:p text:style-name="P6"><text:span text:style-name="T217">Si nos fijamos en el contexto de e</text:span>ste pasaje <text:span text:style-name="T217">en el Libro de Romanos, podemos entender aún más acerca de sus implicaciones para nuestras vidas en Cristo en este mundo</text:span>.</text:p>
                </text:list-item>
                <text:list-item>
                  <text:p text:style-name="P6">Romanos 9, <text:span text:style-name="T176">10 y </text:span>11 son tres capítulos "<text:span text:style-name="T218">parentéticos</text:span>" que tratan de Israel (<text:span text:style-name="T218">su </text:span>pasado, <text:span text:style-name="T218">su </text:span>presente y <text:span text:style-name="T218">su</text:span> futuro). <text:span text:style-name="T219">Puesto que son parentéticos</text:span>, podríamos <text:span text:style-name="T317">brincar Romanos 9-11 y </text:span>leer desde Romanos 8 directamente a Romanos 12 sin perder el contexto del discurso.</text:p>
                </text:list-item>
                <text:list-item>
                  <text:p text:style-name="P6">En términos prácticos para nuestro estudio, es<text:span text:style-name="T219">t</text:span>o significa que la transformación que Pablo menciona en Romanos 12.2 es la misma transformación que vemos en Romanos 8.29.</text:p>
                  <text:list>
                    <text:list-item>
                      <text:p text:style-name="P6">El objetivo final de Dios para todos nosotros es <text:span text:style-name="T120">conformarnos</text:span> a la imagen de Jesucristo.</text:p>
                    </text:list-item>
                  </text:list>
                </text:list-item>
              </text:list>
            </text:list-item>
          </text:list>
        </text:list-item>
      </text:list>
      <text:p text:style-name="P69"><text:span text:style-name="T176">Porque a los que antes conoció, también los predestinó para que fuesen </text:span><text:span text:style-name="T194">hechos conformes a la imagen de su Hijo</text:span><text:span text:style-name="T176">, para que él sea el primogénito entre muchos hermanos. [</text:span>Rom 8.29<text:span text:style-name="T176">]</text:span></text:p>
      <text:list xml:id="list150305564172024" text:continue-numbering="true" text:style-name="L8">
        <text:list-item>
          <text:list>
            <text:list-item>
              <text:list>
                <text:list-item>
                  <text:list>
                    <text:list-item>
                      <text:p text:style-name="P7">No debemos <text:span text:style-name="T120">conformarnos</text:span> a este mundo <text:span text:style-name="T187">(Rom 12.1-2)</text:span>, sino <text:span text:style-name="T120">transformarnos</text:span> <text:span text:style-name="T187">(Rom 8.29)</text:span>... ¿<text:span text:style-name="T187">a</text:span> qué? ...<text:span text:style-name="T187">a</text:span> la imagen de Cristo <text:span text:style-name="T318">(hechos </text:span><text:span text:style-name="T126">conformes</text:span><text:span text:style-name="T318"> a la imagen de Cristo)</text:span>.</text:p>
                    </text:list-item>
                    <text:list-item>
                      <text:p text:style-name="P6">La transformación de Romanos 12.2 es la misma conform<text:span text:style-name="T220">ación</text:span> a la imagen de Cristo que vemos en Romanos 8.29. Es el proceso de crecimiento espiritual <text:span text:style-name="T221">que se llama </text:span>la edificación <text:span text:style-name="T221">(</text:span>crecer en santidad, crecer a <text:span text:style-name="T221">ser más y más como </text:span>Cristo<text:span text:style-name="T221">)</text:span>.</text:p>
                    </text:list-item>
                  </text:list>
                </text:list-item>
                <text:list-item>
                  <text:p text:style-name="P38"><text:span text:style-name="T105">Y la importancia de esto se encuentra en Romanos 12.1</text:span><text:span text:style-name="T55">: Para ser transformados a la imagen de Cristo (para crecer en este proceso de edificación), t</text:span><text:span text:style-name="T57">enemos que</text:span><text:span text:style-name="T55"> </text:span><text:span text:style-name="T117">identificarnos</text:span><text:span text:style-name="T55"> con Cristo.</text:span></text:p>
                  <text:list>
                    <text:list-item>
                      <text:p text:style-name="P6">Necesitamos presentarnos (mente y cuerpo) a Dios y no al mundo.</text:p>
                    </text:list-item>
                    <text:list-item>
                      <text:p text:style-name="P6"><text:span text:style-name="T319">Esto quiere decir que hemos de</text:span> <text:span text:style-name="T120">alinearnos</text:span> (mente y cuerpo, pensamientos y comportamiento) con Dios, no con el mundo.</text:p>
                    </text:list-item>
                    <text:list-item>
                      <text:p text:style-name="P6">Esto, <text:span text:style-name="T222">obviamente, forma</text:span> parte del arrepentimiento (cuando <text:span text:style-name="T222">nos convertimos a Cristo</text:span>) pero también es una decisión diaria que debemos tomar.</text:p>
                    </text:list-item>
                  </text:list>
                </text:list-item>
              </text:list>
            </text:list-item>
            <text:list-item>
              <text:p text:style-name="P31"><text:span text:style-name="T96">T</text:span><text:span text:style-name="T97">enemos que</text:span><text:span text:style-name="T96"> “considerarnos” muertos al pecado pero vivos para Cristo.</text:span></text:p>
            </text:list-item>
          </text:list>
        </text:list-item>
      </text:list>
      <text:p text:style-name="P69"><text:span text:style-name="T178">Así también vosotros </text:span><text:span text:style-name="T195">consideraos</text:span><text:span text:style-name="T178"> muertos al pecado, pero </text:span><text:span text:style-name="T195">vivos</text:span><text:span text:style-name="T178"> para Dios en Cristo Jesús, Señor nuestro. No reine, pues, el pecado en vuestro cuerpo mortal, de modo que lo obedezcáis en sus concupiscencias; ni tampoco presentéis vuestros miembros al pecado como instrumentos de iniquidad, sino presentaos vosotros mismos a Dios como vivos de entre los muertos, y vuestros miembros a Dios como instrumentos de justicia. [</text:span>Rom 6.11-13<text:span text:style-name="T178">]</text:span></text:p>
      <text:list xml:id="list150304752841952" text:continue-numbering="true" text:style-name="L8">
        <text:list-item>
          <text:list>
            <text:list-item>
              <text:list>
                <text:list-item>
                  <text:p text:style-name="P38"><text:span text:style-name="T55">Esto </text:span><text:span text:style-name="T56">quiere decir</text:span><text:span text:style-name="T55"> que debemos </text:span><text:span text:style-name="T108">decidir</text:span><text:span text:style-name="T113"> pensar en nosotros</text:span><text:span text:style-name="T55"> mismos como ya no “categorizados” como parte del mundo (con todas sus trampas, distracciones </text:span><text:span text:style-name="T58">y pecado</text:span><text:span text:style-name="T55">).</text:span></text:p>
                </text:list-item>
                <text:list-item>
                  <text:p text:style-name="P6"><text:span text:style-name="T223">Tenemos que </text:span><text:span text:style-name="T120">decidir</text:span><text:span text:style-name="T131"> </text:span><text:span text:style-name="T132">c</text:span><text:span text:style-name="T131">onsiderarnos</text:span> a nosotros mismos como “categorizados” como cristianos. <text:span text:style-name="T223">O sea, </text:span>nos identificamos con Cristo.</text:p>
                </text:list-item>
              </text:list>
            </text:list-item>
            <text:list-item>
              <text:p text:style-name="P23"><text:soft-page-break/><text:span text:style-name="T224">Esto es exactamente lo que vemos en </text:span>la exhortación de Pablo a <text:span text:style-name="T120">ser santo</text:span> y <text:span text:style-name="T120">vivir correctamente</text:span> para glorificar a Dios.</text:p>
            </text:list-item>
          </text:list>
        </text:list-item>
      </text:list>
      <text:p text:style-name="P74">9 ¿No sabéis que los injustos no heredarán el reino de Dios? No erréis; ni los fornicarios, ni los idólatras, ni los adúlteros, ni los afeminados, ni los que se echan con varones,</text:p>
      <text:p text:style-name="P74">10 ni los ladrones, ni los avaros, ni los borrachos, ni los maldicientes, ni los estafadores, heredarán el reino de Dios.</text:p>
      <text:p text:style-name="P74">11 Y esto <text:span text:style-name="T193">erais</text:span> algunos; <text:span text:style-name="T225">mas ya</text:span> habéis sido lavados, <text:span text:style-name="T193">ya</text:span> habéis sido santificados, <text:span text:style-name="T193">ya</text:span> habéis sido justificados en el nombre del Señor Jesús, y por el Espíritu de nuestro Dios.</text:p>
      <text:p text:style-name="P74">12 Todas las cosas me son lícitas, mas no todas convienen; todas las cosas me son lícitas, mas yo no me dejaré dominar de ninguna.</text:p>
      <text:p text:style-name="P74">13 Las viandas para el vientre, y el vientre para las viandas; pero tanto al uno como a las otras destruirá Dios. Pero<text:span text:style-name="T193"> el cuerpo no es</text:span> <text:span text:style-name="T193">para</text:span> la fornicación, <text:span text:style-name="T193">sino para</text:span> el Señor, y el Señor para el cuerpo.</text:p>
      <text:p text:style-name="P74">14 Y Dios, que levantó al Señor, también a nosotros nos levantará con su poder.</text:p>
      <text:p text:style-name="P74">15 ¿No sabéis que vuestros cuerpos son miembros de Cristo? ¿Quitaré, pues, los miembros de Cristo y los haré miembros de una ramera? De ningún modo.</text:p>
      <text:p text:style-name="P74">16 ¿O no sabéis que el que se une con una ramera, es un cuerpo con ella? Porque dice: Los dos serán una sola carne.</text:p>
      <text:p text:style-name="P74">17 Pero el que se une al Señor, un espíritu es con él.</text:p>
      <text:p text:style-name="P74">18 Huid de la fornicación. Cualquier otro pecado que el hombre cometa, está fuera del cuerpo; mas el que fornica, contra su propio cuerpo peca.</text:p>
      <text:p text:style-name="P74">19 ¿O ignoráis que vuestro cuerpo es templo del Espíritu Santo, el cual está en vosotros, el cual tenéis de Dios, y que <text:span text:style-name="T193">no sois vuestros</text:span>?</text:p>
      <text:p text:style-name="P69">20 <text:span text:style-name="T193">Porque habéis sido comprados por precio; glorificad, pues, a Dios en vuestro cuerpo y en vuestro espíritu, los cuales son de Dios</text:span>. [<text:span text:style-name="T177">1Cor 6.9-20</text:span>]</text:p>
      <text:list xml:id="list150305021035715" text:continue-numbering="true" text:style-name="L8">
        <text:list-item>
          <text:list>
            <text:list-item>
              <text:list>
                <text:list-item>
                  <text:p text:style-name="P38"><text:span text:style-name="T55">(</text:span><text:span text:style-name="T59">v</text:span><text:span text:style-name="T55">9-12) No p</text:span><text:span text:style-name="T60">iense de sí mismo ya como parte de este mundo. N</text:span><text:span text:style-name="T55">o se identifique más con el pecado y </text:span><text:span text:style-name="T61">con</text:span><text:span text:style-name="T55"> los pecadores.</text:span></text:p>
                </text:list-item>
                <text:list-item>
                  <text:p text:style-name="P8">(<text:span text:style-name="T178">v</text:span>15) En cambio, <text:span text:style-name="T226">p</text:span>iense <text:span text:style-name="T227">de sí </text:span>mismo como un miembro del Cuerpo de Cristo. <text:span text:style-name="T227">I</text:span>dentifíquese con Cristo.</text:p>
                </text:list-item>
                <text:list-item>
                  <text:p text:style-name="P6">(<text:span text:style-name="T178">v</text:span>20) Es<text:span text:style-name="T228">t</text:span>a identificación co<text:span text:style-name="T228">n</text:span> Cristo <text:span text:style-name="T228">(que usted pertenece a Él)</text:span> es esencial para vivir correctamente. <text:span text:style-name="T228">E</text:span>s esencial para <text:span text:style-name="T120">glorificar a Dios</text:span> con nuestros cuerpos (nuestro comportamiento, <text:span text:style-name="T228">nuestra </text:span>conducta, lo que hacemos).</text:p>
                </text:list-item>
              </text:list>
            </text:list-item>
            <text:list-item>
              <text:p text:style-name="P23">Pablo tomó la decisión consciente de identificarse con Cristo. Se consideraba muerto a su <text:span text:style-name="T320">pasado</text:span> estilo de vida e intencionalmente pensaba <text:span text:style-name="T229">de </text:span>sí mismo como perteneciente a Cristo.</text:p>
            </text:list-item>
          </text:list>
        </text:list-item>
      </text:list>
      <text:p text:style-name="P69">Porque yo por la ley soy muerto para la ley, a fin de <text:span text:style-name="T193">vivir para Dios</text:span>. Con Cristo estoy juntamente crucificado, y <text:span text:style-name="T193">ya no vivo yo</text:span>, mas vive Cristo en mí; y lo que ahora vivo en la carne, lo vivo en la fe del Hijo de Dios, el cual me amó y se entregó a sí mismo por mí. [<text:span text:style-name="T177">G</text:span>a<text:span text:style-name="T177">l 2.19-20</text:span>]</text:p>
      <text:list xml:id="list150306040449229" text:continue-numbering="true" text:style-name="L8">
        <text:list-item>
          <text:list>
            <text:list-item>
              <text:list>
                <text:list-item>
                  <text:p text:style-name="P39"><text:span text:style-name="T62">Tenemos que,</text:span><text:span text:style-name="T55"> consciente e intencionalmente, </text:span><text:span text:style-name="T108">dejar</text:span><text:span text:style-name="T55"> de pensar </text:span><text:span text:style-name="T62">de</text:span><text:span text:style-name="T55"> nosotros mismos como parte de este mundo. </text:span><text:span text:style-name="T62">No hay otra manera de </text:span><text:span text:style-name="T55">evitar conformarnos a este </text:span><text:span text:style-name="T63">sigl</text:span><text:span text:style-name="T55">o </text:span><text:span text:style-name="T62">(en nuestro comportamiento; o sea, para evitar vivir tal como todos los demás que </text:span><text:span text:style-name="T64">no</text:span><text:span text:style-name="T62"> tienen a Cristo)</text:span><text:span text:style-name="T55">.</text:span></text:p>
                </text:list-item>
                <text:list-item>
                  <text:p text:style-name="P38"><text:span text:style-name="T55">Más bien, t</text:span><text:span text:style-name="T65">enemos que</text:span><text:span text:style-name="T55"> identificarnos </text:span><text:span text:style-name="T108">consciente</text:span><text:span text:style-name="T55"> y </text:span><text:span text:style-name="T108">regularmente</text:span><text:span text:style-name="T55"> con Cristo (como cristianos, seguidores de Cristo) para tener una orientación mental hacia Dios y no hacia este mundo.</text:span></text:p>
                  <text:list>
                    <text:list-item>
                      <text:p text:style-name="P38"><text:span text:style-name="T55">El proceso de edificación (</text:span><text:span text:style-name="T65">de </text:span><text:span text:style-name="T55">crecer en Cristo) e</text:span><text:span text:style-name="T66">mpieza</text:span><text:span text:style-name="T55"> con nuestro esfuerzo intencional de identificarnos con Cristo. </text:span><text:span text:style-name="T67">Fíjese en los imperativos (Dios espera que nosotros lo hagamos):</text:span></text:p>
                    </text:list-item>
                  </text:list>
                </text:list-item>
              </text:list>
            </text:list-item>
          </text:list>
        </text:list-item>
      </text:list>
      <text:p text:style-name="P69"><text:span text:style-name="T179">Si, pues, habéis resucitado con Cristo, </text:span><text:span text:style-name="T196">buscad</text:span><text:span text:style-name="T179"> las cosas de arriba, donde está Cristo sentado a la diestra de Dios. </text:span><text:span text:style-name="T196">Poned</text:span><text:span text:style-name="T179"> la mira en las cosas de arriba, no en las de la tierra. Porque habéis muerto, y vuestra vida está escondida con Cristo en Dios. Cuando Cristo, vuestra vida, se manifieste, entonces vosotros también seréis manifestados con él en gloria. [</text:span>Col 3.1-4<text:span text:style-name="T179">]</text:span></text:p>
      <text:list xml:id="list150306060903556" text:continue-numbering="true" text:style-name="L8">
        <text:list-item>
          <text:list>
            <text:list-item>
              <text:list>
                <text:list-item>
                  <text:list>
                    <text:list-item>
                      <text:p text:style-name="P38"><text:span text:style-name="T55">Ya no f</text:span><text:span text:style-name="T67">ormamos</text:span><text:span text:style-name="T55"> parte de este mundo, por es</text:span><text:span text:style-name="T67">t</text:span><text:span text:style-name="T55">o </text:span><text:span text:style-name="T67">debemos poner la mira </text:span><text:span text:style-name="T68">(el enfoque de nuestras vidas) </text:span><text:span text:style-name="T55">en Cristo </text:span><text:span text:style-name="T69">y en las cosas de arriba, no en las de la tierra</text:span><text:span text:style-name="T55">.</text:span></text:p>
                    </text:list-item>
                    <text:list-item>
                      <text:p text:style-name="P38"><text:soft-page-break/><text:span text:style-name="T55">Sin esta d</text:span><text:span text:style-name="T70">ecisión</text:span><text:span text:style-name="T55"> intencional de identificarse con Cristo, el pecador salvo nunca crecerá en Cristo, </text:span><text:span text:style-name="T71">porque seguirá igual que antes, </text:span><text:span text:style-name="T55">en su antiguo estilo de vida.</text:span></text:p>
                      <text:list>
                        <text:list-item>
                          <text:p text:style-name="P6"><text:span text:style-name="T11">Así era</text:span><text:span text:style-name="T5"> el problema de los corintios</text:span>: <text:span text:style-name="T230">Ellos </text:span><text:span text:style-name="T321">seguían</text:span><text:span text:style-name="T230"> andando</text:span> como hombres en lugar de <text:span text:style-name="T230">andar</text:span> como cristianos.</text:p>
                        </text:list-item>
                      </text:list>
                    </text:list-item>
                  </text:list>
                </text:list-item>
              </text:list>
            </text:list-item>
          </text:list>
        </text:list-item>
      </text:list>
      <text:p text:style-name="P75">De manera que yo, hermanos, no pude hablaros como a espirituales, sino como a carnales, como a niños en Cristo. Os di a beber leche, y no vianda; porque aún no erais capaces, ni sois capaces todavía, porque <text:span text:style-name="T193">aún sois carnales</text:span>; pues habiendo entre vosotros celos, contiendas y disensiones, ¿no sois carnales, y <text:span text:style-name="T193">andáis como hombres</text:span>? Porque diciendo el uno: Yo ciertamente soy de Pablo; y el otro: Yo soy de Apolos, ¿no sois carnales? [<text:span text:style-name="T177">1Cor 3.1-4</text:span>]</text:p>
      <text:list xml:id="list150305321923942" text:continue-numbering="true" text:style-name="L8">
        <text:list-item>
          <text:list>
            <text:list-item>
              <text:list>
                <text:list-item>
                  <text:list>
                    <text:list-item>
                      <text:list>
                        <text:list-item>
                          <text:p text:style-name="P6"><text:span text:style-name="T231">El mismo problema existía entre varios de los</text:span> creyentes hebreos.</text:p>
                        </text:list-item>
                      </text:list>
                    </text:list-item>
                  </text:list>
                </text:list-item>
              </text:list>
            </text:list-item>
          </text:list>
        </text:list-item>
      </text:list>
      <text:p text:style-name="P75"><text:span text:style-name="T179">Porque debiendo ser ya maestros, después de tanto tiempo, tenéis necesidad de que se os vuelva a enseñar cuáles son los primeros rudimentos de las palabras de Dios; y habéis llegado a ser tales que tenéis necesidad de leche, y no de alimento sólido. Y todo aquel que participa de la leche es inexperto en la palabra de justicia, porque es niño; pero el alimento sólido es para </text:span><text:span text:style-name="T196">los que han alcanzado madurez, para los que </text:span><text:span text:style-name="T129">por el uso</text:span><text:span text:style-name="T196"> tienen</text:span><text:span text:style-name="T179"> los sentidos ejercitados en el discernimiento del bien y del mal. [</text:span>Heb 5.12-14<text:span text:style-name="T179">]</text:span></text:p>
      <text:list xml:id="list150304657470181" text:continue-numbering="true" text:style-name="L8">
        <text:list-item>
          <text:list>
            <text:list-item>
              <text:list>
                <text:list-item>
                  <text:list>
                    <text:list-item>
                      <text:list>
                        <text:list-item>
                          <text:p text:style-name="P38"><text:span text:style-name="T55">Para llegar a la meta, el q</text:span><text:span text:style-name="T72">ue corre</text:span><text:span text:style-name="T55"> debe decidir olvidar lo que está atrás y </text:span><text:span text:style-name="T72">fijarse en la</text:span><text:span text:style-name="T55"> meta </text:span><text:span text:style-name="T73">que tiene por delante</text:span><text:span text:style-name="T55">.</text:span></text:p>
                        </text:list-item>
                      </text:list>
                    </text:list-item>
                  </text:list>
                </text:list-item>
              </text:list>
            </text:list-item>
          </text:list>
        </text:list-item>
      </text:list>
      <text:p text:style-name="P75">Hermanos, yo mismo no pretendo haberlo ya alcanzado; pero una cosa hago: olvidando ciertamente lo que queda atrás, y extendiéndome a lo que está delante, prosigo a la meta, al premio del supremo llamamiento de Dios en Cristo Jesús. [<text:span text:style-name="T177">Php 3.13-14</text:span>]</text:p>
      <text:list xml:id="list150305364764239" text:continue-numbering="true" text:style-name="L8">
        <text:list-item>
          <text:list>
            <text:list-item>
              <text:list>
                <text:list-item>
                  <text:list>
                    <text:list-item>
                      <text:p text:style-name="P6">De esta manera nos enfocaremos en conformar nuestro comportamiento (cómo vivimos, para qué vivimos, etc.) al diseño de Dios en Cristo (Rom 12.1-2).</text:p>
                    </text:list-item>
                    <text:list-item>
                      <text:p text:style-name="P63"><text:span text:style-name="T5">Nota al margen</text:span>: Por es<text:span text:style-name="T232">t</text:span>o es <text:span text:style-name="T232">sumamente</text:span> importante comenzar <text:span text:style-name="T232">cada</text:span> día <text:span text:style-name="T233">en </text:span>la Biblia y <text:span text:style-name="T233">en</text:span> la oración. </text:p>
                      <text:list>
                        <text:list-item>
                          <text:p text:style-name="P9"><text:span text:style-name="T233">Tenemos que morir</text:span> diariamente al pecado, al yo y a las metas mundanas a fin de <text:span text:style-name="T233">escoger</text:span> vivir para el Salvador. </text:p>
                        </text:list-item>
                        <text:list-item>
                          <text:p text:style-name="P15">Si no empezamos el día con Dios, difícilmente viviremos para Él durante el resto del día. Nos levantamos pensando en las tareas del día en el mundo y pasa<text:span text:style-name="T322">re</text:span>mos todo el día pensado en lo mismo. Ya nos identificamos con el mundo, no con Cristo.</text:p>
                        </text:list-item>
                        <text:list-item>
                          <text:p text:style-name="P21">Desarrolle el hábito de pasar un tiempo a solas por la mañana, lo primero de cada día.</text:p>
                        </text:list-item>
                      </text:list>
                    </text:list-item>
                  </text:list>
                </text:list-item>
              </text:list>
            </text:list-item>
            <text:list-item>
              <text:p text:style-name="P23"><text:span text:style-name="T234">Repaso: </text:span><text:span text:style-name="T235">Si queremos crecer en Cristo (si queremos ser edificados y conformados a la imagen de </text:span><text:span text:style-name="T236">Cristo</text:span><text:span text:style-name="T235">), tenemos que identificarnos con </text:span><text:span text:style-name="T236">Él</text:span><text:span text:style-name="T235">. Somos cristianos, seguidores de Cristo. Considére</text:span><text:span text:style-name="T237">se a sí mismo</text:span><text:span text:style-name="T235"> así en su mente.</text:span> <text:s/></text:p>
            </text:list-item>
          </text:list>
        </text:list-item>
        <text:list-item>
          <text:p text:style-name="P23"><text:span text:style-name="T5">Medio #2</text:span>: Conocimiento de la Biblia - ¡Aprenda la Biblia!</text:p>
          <text:list>
            <text:list-item>
              <text:p text:style-name="P64">El proceso de crecer <text:span text:style-name="T238">en</text:span> Cristo es el proceso de crecer en <text:span text:style-name="T238">la </text:span>"perfección".</text:p>
            </text:list-item>
          </text:list>
        </text:list-item>
      </text:list>
      <text:p text:style-name="P69">El discípulo no es superior a su maestro; mas todo el que fuere <text:span text:style-name="T193">perfeccionado</text:span>, será como su maestro. [<text:span text:style-name="T177">Luc 6.40</text:span>]</text:p>
      <text:list xml:id="list150304761725282" text:continue-numbering="true" text:style-name="L8">
        <text:list-item>
          <text:list>
            <text:list-item>
              <text:list>
                <text:list-item>
                  <text:p text:style-name="P64"><text:span text:style-name="T238">Por lo tanto vemos en Efesios que e</text:span>l proceso de <text:span text:style-name="T238">la </text:span>edificación se llama “perfecciona<text:span text:style-name="T239">r</text:span> de los santos” porque los santos <text:span text:style-name="T239">que están creciendo en Cristo están llegando a ser </text:span>conformado<text:span text:style-name="T239">s</text:span> a la imagen de Cristo, el Hombre Perfecto.</text:p>
                </text:list-item>
              </text:list>
            </text:list-item>
          </text:list>
        </text:list-item>
      </text:list>
      <text:p text:style-name="P69">Y él mismo constituyó a unos, apóstoles; a otros, profetas; a otros, evangelistas; a otros, pastores y maestros, a fin de <text:span text:style-name="T193">perfeccionar a los santos</text:span> para la obra del ministerio, para la edificación del cuerpo de Cristo, <text:span text:style-name="T193">hasta que todos lleguemos</text:span> a la unidad de la fe y del conocimiento del Hijo de Dios, <text:span text:style-name="T193">a un varón perfecto</text:span>, a la medida de la estatura de la plenitud de <text:span text:style-name="T193">Cristo</text:span>; <text:s/>[<text:span text:style-name="T177">Ef 4.11-13</text:span>]</text:p>
      <text:list xml:id="list150305005759545" text:continue-numbering="true" text:style-name="L8">
        <text:list-item>
          <text:list>
            <text:list-item>
              <text:list>
                <text:list-item>
                  <text:p text:style-name="P6">¿Cómo <text:span text:style-name="T240">es que Dios </text:span>perfecciona a los santos? La principal herramienta para est<text:span text:style-name="T240">a obra</text:span> es la Escritura.</text:p>
                </text:list-item>
              </text:list>
            </text:list-item>
            <text:list-item>
              <text:p text:style-name="P6"><text:soft-page-break/>Sin aprender la Biblia (sin <text:span text:style-name="T241">recibir la enseñanza de la Palabra de Dios y la predicación de ella)</text:span>, <text:span text:style-name="T241">el santo nunca jamás se va a perfeccionar</text:span>. Por <text:span text:style-name="T241">est</text:span>o, hasta que seamos <text:span text:style-name="T241">totalmente perfeccionados</text:span>, debemos <text:span text:style-name="T241">seguir aprendiendo más y más </text:span>de la Biblia.</text:p>
            </text:list-item>
          </text:list>
        </text:list-item>
      </text:list>
      <text:p text:style-name="P69"><text:span text:style-name="T242">A</text:span> quienes Dios quiso dar a conocer las riquezas de la gloria de este misterio entre los gentiles; que es Cristo en vosotros, la esperanza de gloria, a quien anunciamos, <text:span text:style-name="T193">amonestando</text:span> a todo hombre, y <text:span text:style-name="T193">enseñando</text:span> a todo hombre en toda sabiduría, <text:span text:style-name="T127">a fin de</text:span> <text:span text:style-name="T193">presentar perfecto</text:span> en Cristo Jesús a todo hombre; <text:s/>[<text:span text:style-name="T177">Col 1.27-28</text:span>]</text:p>
      <text:list xml:id="list150306065630149" text:continue-numbering="true" text:style-name="L8">
        <text:list-item>
          <text:list>
            <text:list-item>
              <text:p text:style-name="P6">Para ser “perfectos” (<text:span text:style-name="T243">2Tim 3.</text:span>17), necesitamos <text:span text:style-name="T244">la enseñanza de la Escritura </text:span>(v16, ¡primer<text:span text:style-name="T243">a</text:span> en la lista!).</text:p>
            </text:list-item>
          </text:list>
        </text:list-item>
      </text:list>
      <text:p text:style-name="P69"><text:span text:style-name="T180">Toda la Escritura es inspirada por Dios, y útil para </text:span><text:span text:style-name="T197">enseñar</text:span><text:span text:style-name="T180">, para redargüir, para corregir, para instruir en justicia, a fin de que el hombre de Dios sea </text:span><text:span text:style-name="T197">perfecto</text:span><text:span text:style-name="T180">, enteramente preparado para toda buena obra. [</text:span>2Tim 3.16-17<text:span text:style-name="T180">]</text:span></text:p>
      <text:list xml:id="list150304461877163" text:continue-numbering="true" text:style-name="L8">
        <text:list-item>
          <text:list>
            <text:list-item>
              <text:list>
                <text:list-item>
                  <text:p text:style-name="P38"><text:span text:style-name="T55">Si queremos vivir de una manera que agrada </text:span><text:span text:style-name="T74">a Dios y que lo </text:span><text:span text:style-name="T55">glorifica, </text:span><text:span text:style-name="T74">tenemos que</text:span><text:span text:style-name="T55"> saber </text:span><text:span text:style-name="T108">qué</text:span><text:span text:style-name="T55"> </text:span><text:span text:style-name="T74">es lo que le </text:span><text:span text:style-name="T55">agrada y glorifica. ¿</text:span><text:span text:style-name="T74">En dón</text:span><text:span text:style-name="T55">de </text:span><text:span text:style-name="T74">se puede</text:span><text:span text:style-name="T55"> encontrar es</text:span><text:span text:style-name="T74">t</text:span><text:span text:style-name="T55">o? ¿</text:span><text:span text:style-name="T74">En d</text:span><text:span text:style-name="T55">ónde </text:span><text:span text:style-name="T74">podemos </text:span><text:span text:style-name="T55">aprend</text:span><text:span text:style-name="T74">er</text:span><text:span text:style-name="T55"> lo que </text:span><text:span text:style-name="T74">le </text:span><text:span text:style-name="T55">agrada </text:span><text:span text:style-name="T75">a Dios</text:span><text:span text:style-name="T55"> y </text:span><text:span text:style-name="T75">lo que le</text:span><text:span text:style-name="T55"> glorifica? ¡E</text:span><text:span text:style-name="T74">n la Biblia</text:span><text:span text:style-name="T55">!</text:span></text:p>
                </text:list-item>
                <text:list-item>
                  <text:p text:style-name="P6">Si queremos llevar a otros a la salvación y <text:span text:style-name="T245">a la</text:span> santificación en Cristo, <text:span text:style-name="T245">primero tenemos que </text:span><text:span text:style-name="T120">conocer</text:span> la Biblia, <text:span text:style-name="T245">porque los otros necesitan </text:span><text:span text:style-name="T323">la</text:span><text:span text:style-name="T245"> Biblia para ser salvos (el evangelio) y </text:span><text:span text:style-name="T323">la </text:span><text:span text:style-name="T245">Biblia para crecer después (todo el consejo de Dios</text:span>).</text:p>
                </text:list-item>
              </text:list>
            </text:list-item>
          </text:list>
        </text:list-item>
      </text:list>
      <text:p text:style-name="P69"><text:span text:style-name="T246">Y que desde la niñez has sabido </text:span><text:span text:style-name="T198">las Sagradas Escrituras</text:span><text:span text:style-name="T246">, las cuales te pueden hacer sabio para la salvación por la fe que es en Cristo Jesús. [</text:span>2Tim 3.15<text:span text:style-name="T180">]</text:span></text:p>
      <text:list xml:id="list150304594310521" text:continue-numbering="true" text:style-name="L8">
        <text:list-item>
          <text:list>
            <text:list-item>
              <text:list>
                <text:list-item>
                  <text:list>
                    <text:list-item>
                      <text:p text:style-name="P6">El proceso de perfecci<text:span text:style-name="T246">onarse</text:span> comienza con la enseñanza de las Escrituras <text:span text:style-name="T246">(con lo que las Escrituras tiene</text:span><text:span text:style-name="T324">n</text:span><text:span text:style-name="T246"> qué enseñarnos; o sea, la doctrina)</text:span>.</text:p>
                      <text:list>
                        <text:list-item>
                          <text:p text:style-name="P6">No podemos hacer la voluntad de Dios si no sabemos cuál es Su voluntad.</text:p>
                        </text:list-item>
                        <text:list-item>
                          <text:p text:style-name="P6">No podemos hablar con otros acerca de Dios si primero <text:span text:style-name="T247">nosotros</text:span> no lo conocemos.</text:p>
                        </text:list-item>
                      </text:list>
                    </text:list-item>
                    <text:list-item>
                      <text:p text:style-name="P6">Dios usa el conocimiento de la Biblia para edificarnos (para conformarnos a Cristo). </text:p>
                    </text:list-item>
                  </text:list>
                </text:list-item>
              </text:list>
            </text:list-item>
            <text:list-item>
              <text:p text:style-name="P40"><text:span text:style-name="T108">Nunca</text:span><text:span text:style-name="T55"> debemos despreciar </text:span><text:span text:style-name="T76">la lectura de la Biblia o </text:span><text:span text:style-name="T77">el estudio de </text:span><text:span text:style-name="T76">ell</text:span><text:span text:style-name="T77">a.</text:span></text:p>
              <text:list>
                <text:list-item>
                  <text:p text:style-name="P10"><text:span text:style-name="T121">Nunca</text:span><text:span text:style-name="T247"> debemos </text:span>hablar negativamente <text:span text:style-name="T247">acerca de</text:span> aprender más de la Biblia.</text:p>
                </text:list-item>
                <text:list-item>
                  <text:p text:style-name="P10"><text:span text:style-name="T120">Nunca</text:span> debemos dejar de crecer en <text:span text:style-name="T248">nuestro </text:span>conocimiento <text:span text:style-name="T248">de la Biblia</text:span>.</text:p>
                </text:list-item>
                <text:list-item>
                  <text:p text:style-name="P10"><text:span text:style-name="T120">Siempre</text:span> debemos esforzarnos p<text:span text:style-name="T249">ara</text:span> aprender más <text:span text:style-name="T325">de la Biblia</text:span>, <text:span text:style-name="T249">todo lo que pod</text:span><text:span text:style-name="T326">a</text:span><text:span text:style-name="T249">mos.</text:span></text:p>
                </text:list-item>
              </text:list>
            </text:list-item>
          </text:list>
        </text:list-item>
        <text:list-item>
          <text:p text:style-name="P23"><text:span text:style-name="T5">Medio #3</text:span>: Obediencia a la Biblia - ¡Obedezca <text:span text:style-name="T216">a</text:span> la Biblia!</text:p>
          <text:list>
            <text:list-item>
              <text:p text:style-name="P31"><text:span text:style-name="T96">La “doctrina” es s</text:span><text:span text:style-name="T98">ó</text:span><text:span text:style-name="T96">lo el </text:span><text:span text:style-name="T111">primer</text:span><text:span text:style-name="T96"> paso en el proceso de l</text:span><text:span text:style-name="T99">a perfección</text:span><text:span text:style-name="T96"> (</text:span><text:span text:style-name="T99">es </text:span><text:span text:style-name="T96">esencial, sí, pero no </text:span><text:span text:style-name="T100">único</text:span><text:span text:style-name="T96">).</text:span></text:p>
            </text:list-item>
          </text:list>
        </text:list-item>
      </text:list>
      <text:p text:style-name="P69"><text:span text:style-name="T180">Toda la </text:span><text:span text:style-name="T197">Escritura</text:span><text:span text:style-name="T180"> es inspirada por Dios, y útil para </text:span><text:span text:style-name="T12">enseñar</text:span><text:span text:style-name="T180">, para </text:span><text:span text:style-name="T12">redargüir</text:span><text:span text:style-name="T180">, para </text:span><text:span text:style-name="T12">corregir</text:span><text:span text:style-name="T180">, para </text:span><text:span text:style-name="T12">instruir</text:span><text:span text:style-name="T180"> en justicia, a fin de que el hombre de Dios sea perfecto, enteramente </text:span><text:span text:style-name="T197">preparado</text:span><text:span text:style-name="T180"> para toda buena obra. [</text:span>2Tim 3.16-17<text:span text:style-name="T181">]</text:span></text:p>
      <text:list xml:id="list150305826350090" text:continue-numbering="true" text:style-name="L8">
        <text:list-item>
          <text:list>
            <text:list-item>
              <text:list>
                <text:list-item>
                  <text:p text:style-name="P6">La doctrina, la enseñanza y el conocimiento no tienen valor <text:span text:style-name="T327">si no d</text:span>ecid<text:span text:style-name="T327">i</text:span>mos obedecer intencionalmente lo que estamos aprendiendo. El consejo más sólido para cualquiera es este: <text:span text:style-name="T193">¡</text:span><text:span text:style-name="T135">Aprenda la Biblia y haga lo que ella le dice</text:span><text:span text:style-name="T193">!</text:span></text:p>
                  <text:list>
                    <text:list-item>
                      <text:p text:style-name="P6"><text:span text:style-name="T13">Enseñar</text:span>: <text:span text:style-name="T250">La Biblia nos enseña lo que es </text:span>correcto.</text:p>
                    </text:list-item>
                    <text:list-item>
                      <text:p text:style-name="P6"><text:span text:style-name="T13">Redargüir</text:span>: <text:span text:style-name="T250">La Biblia nos llama la atención a lo que está </text:span>mal (en <text:span text:style-name="T250">nuestras</text:span> vida<text:span text:style-name="T250">s</text:span>).</text:p>
                    </text:list-item>
                    <text:list-item>
                      <text:p text:style-name="P6"><text:span text:style-name="T5">Corre</text:span><text:span text:style-name="T13">gir</text:span>: <text:span text:style-name="T250">La Biblia nos corrige mostrándonos cómo dejar de hacer lo malo y empezar a hacer lo bueno y correct</text:span>o.</text:p>
                    </text:list-item>
                    <text:list-item>
                      <text:p text:style-name="P6"><text:span text:style-name="T14">Instruir</text:span>: <text:span text:style-name="T250">La Biblia nos enseña a cómo </text:span>mantener las cosas bien (<text:span text:style-name="T251">o sea, nos instruye en </text:span>cómo <text:span text:style-name="T250">andar por el camino angosto de la justicia y de la santidad y no volver a lo está mal</text:span>).</text:p>
                    </text:list-item>
                  </text:list>
                </text:list-item>
                <text:list-item>
                  <text:p text:style-name="P6"><text:span text:style-name="T328">Entonces, </text:span>¡<text:span text:style-name="T328">a</text:span>prenda la Biblia! <text:span text:style-name="T252">¡A</text:span>prenda mucho! Pero somét<text:span text:style-name="T252">as</text:span>e a <text:span text:style-name="T252">ella</text:span> y obede<text:span text:style-name="T252">z</text:span>c<text:span text:style-name="T252">a</text:span> lo que está aprendiendo.</text:p>
                </text:list-item>
              </text:list>
            </text:list-item>
          </text:list>
        </text:list-item>
      </text:list>
      <text:p text:style-name="P25"/>
      <text:list xml:id="list150304953991803" text:continue-numbering="true" text:style-name="L8">
        <text:list-item>
          <text:list>
            <text:list-item>
              <text:p text:style-name="P41"><text:span text:style-name="T101">Tenemos que </text:span><text:span text:style-name="T96">“o</text:span><text:span text:style-name="T101">ír</text:span><text:span text:style-name="T96">” (aprender) </text:span><text:span text:style-name="T101">y</text:span><text:span text:style-name="T96"> “hacer” (obedecer </text:span><text:span text:style-name="T101">a</text:span><text:span text:style-name="T96">) la Palabra del Señor </text:span><text:span text:style-name="T101">a quien seguimos</text:span><text:span text:style-name="T96">.</text:span></text:p>
            </text:list-item>
          </text:list>
        </text:list-item>
      </text:list>
      <text:p text:style-name="P68">46 ¿Por qué me llamáis, Señor, Señor, y <text:span text:style-name="T193">no hacéis</text:span> lo que yo digo?</text:p>
      <text:p text:style-name="P68">47 Todo aquel que viene a mí, y <text:span text:style-name="T193">oye</text:span> mis palabras y las <text:span text:style-name="T193">hace</text:span>, os indicaré a quién es semejante.</text:p>
      <text:p text:style-name="P68">48 Semejante es al hombre que al edificar una casa, cavó y ahondó y puso el fundamento sobre la roca; y cuando vino una inundación, el río dio con ímpetu contra aquella casa, pero no la pudo mover, porque estaba fundada sobre la roca.</text:p>
      <text:p text:style-name="P69">49 Mas el que <text:span text:style-name="T193">oyó y </text:span><text:span text:style-name="T127">no</text:span><text:span text:style-name="T193"> hizo</text:span>, semejante es al hombre que edificó su casa sobre tierra, sin fundamento; contra la cual el río dio con ímpetu, y luego cayó, y fue grande la ruina de aquella casa. [<text:span text:style-name="T177">Luc 6.46-49</text:span>]</text:p>
      <text:list xml:id="list150305187795470" text:continue-numbering="true" text:style-name="L8">
        <text:list-item>
          <text:list>
            <text:list-item>
              <text:p text:style-name="P23">Recuerde la lección de la iglesia e<text:span text:style-name="T328">n</text:span> Corinto:</text:p>
              <text:list>
                <text:list-item>
                  <text:p text:style-name="P38"><text:span text:style-name="T55">Los corintios tenían conocimiento, pero estaban t</text:span><text:span text:style-name="T78">odavía</text:span><text:span text:style-name="T55"> </text:span><text:span text:style-name="T78">andando</text:span><text:span text:style-name="T55"> (viviendo) como hombres que no conocían a Dios. No estaban obedeciendo </text:span><text:span text:style-name="T78">a</text:span><text:span text:style-name="T55"> lo que sabían </text:span><text:span text:style-name="T78">de la Escritura</text:span><text:span text:style-name="T55"> y por lo tanto no estaban creciendo en </text:span><text:span text:style-name="T78">la</text:span><text:span text:style-name="T55"> madurez espiritual. </text:span></text:p>
                </text:list-item>
              </text:list>
            </text:list-item>
          </text:list>
        </text:list-item>
      </text:list>
      <text:p text:style-name="P68">2.14 Pero <text:span text:style-name="T193">el hombre natural</text:span> no percibe las cosas que son del Espíritu de Dios, porque para él son locura, y no las puede entender, porque se han de discernir espiritualmente.</text:p>
      <text:p text:style-name="P68">2.15 En cambio el espiritual juzga todas las cosas; pero él no es juzgado de nadie.</text:p>
      <text:p text:style-name="P68">2.16 Porque ¿quién conoció la mente del Señor? ¿Quién le instruirá? Mas nosotros tenemos la mente de Cristo. </text:p>
      <text:p text:style-name="P68">3.1 <text:s/>De manera que yo, hermanos, no pude hablaros como a espirituales, sino como a <text:span text:style-name="T193">carnales, como a niños en Cristo</text:span>.</text:p>
      <text:p text:style-name="P68">3.2 Os di a beber leche, y no vianda; porque aún no erais capaces, ni sois capaces todavía,</text:p>
      <text:p text:style-name="P68">3.3 porque aún <text:span text:style-name="T193">sois carnales</text:span>; pues habiendo entre vosotros celos, contiendas y disensiones, <text:span text:style-name="T193">¿no sois carnales, y </text:span><text:span text:style-name="T127">andáis como hombres</text:span><text:span text:style-name="T193">?</text:span></text:p>
      <text:p text:style-name="P69">3.4 Porque diciendo el uno: Yo ciertamente soy de Pablo; y el otro: Yo soy de Apolos, ¿no sois carnales? <text:s/>[<text:span text:style-name="T177">1Cor 2.14-3.4</text:span>]</text:p>
      <text:list xml:id="list150305330645509" text:continue-numbering="true" text:style-name="L8">
        <text:list-item>
          <text:list>
            <text:list-item>
              <text:list>
                <text:list-item>
                  <text:p text:style-name="P6">El conocimiento solo envanece, pero el conocimiento junto con <text:span text:style-name="T253">el amor</text:span> (<text:span text:style-name="T253">la sumisión al Señor y la </text:span>obediencia al conocimiento <text:span text:style-name="T253">de Él</text:span>) resulta en <text:span text:style-name="T253">la </text:span>edificación.</text:p>
                </text:list-item>
              </text:list>
            </text:list-item>
          </text:list>
        </text:list-item>
      </text:list>
      <text:p text:style-name="P69"><text:span text:style-name="T182">En cuanto a lo sacrificado a los ídolos, sabemos que todos tenemos conocimiento. </text:span><text:span text:style-name="T199">El conocimiento envanece, pero el amor </text:span><text:span text:style-name="T130">edifica</text:span><text:span text:style-name="T182">. [</text:span>1Cor 8.1<text:span text:style-name="T182">]</text:span></text:p>
      <text:list xml:id="list150306342917228" text:continue-numbering="true" text:style-name="L8">
        <text:list-item>
          <text:list>
            <text:list-item>
              <text:p text:style-name="P23">La madurez espiritual viene “por <text:span text:style-name="T329">el </text:span><text:span text:style-name="T120">uso</text:span>” <text:span text:style-name="T330">de la Escritura </text:span>(por la aplicación de la Escritura somos perfeccionados, no solo por el aprendizaje).</text:p>
            </text:list-item>
          </text:list>
        </text:list-item>
      </text:list>
      <text:p text:style-name="P76"><text:span text:style-name="T182">Procura con diligencia presentarte a Dios aprobado, como obrero que no tiene de qué avergonzarse, que </text:span><text:span text:style-name="T130">usa bien</text:span><text:span text:style-name="T199"> la palabra de verdad</text:span><text:span text:style-name="T182">. [</text:span>2Tim 2.15<text:span text:style-name="T182">]</text:span></text:p>
      <text:p text:style-name="P74">11 Acerca de esto tenemos mucho que decir, y difícil de explicar, por cuanto os habéis hecho tardos para oír.</text:p>
      <text:p text:style-name="P74">12 Porque debiendo ser ya maestros, después de tanto tiempo, tenéis necesidad de que se os vuelva a enseñar cuáles son los primeros rudimentos de las palabras de Dios; y habéis llegado a ser tales que tenéis necesidad de leche, y no de alimento sólido.</text:p>
      <text:p text:style-name="P74">13 Y todo aquel que participa de la leche es inexperto en la palabra de justicia, porque es niño;</text:p>
      <text:p text:style-name="P76"><text:span text:style-name="T182">14 pero el alimento sólido es para </text:span><text:span text:style-name="T199">los que han alcanzado madurez</text:span><text:span text:style-name="T182">, para los que </text:span><text:span text:style-name="T130">por el uso</text:span><text:span text:style-name="T182"> tienen los sentidos ejercitados en el discernimiento del bien y del mal. [</text:span>Heb 5.11-14<text:span text:style-name="T182">]</text:span></text:p>
      <text:list xml:id="list150305599130427" text:continue-numbering="true" text:style-name="L8">
        <text:list-item>
          <text:list>
            <text:list-item>
              <text:list>
                <text:list-item>
                  <text:p text:style-name="P11">Aprenda toda la Biblia que pueda, pero obedezca <text:span text:style-name="T254">a </text:span>lo que está aprendiendo.</text:p>
                </text:list-item>
                <text:list-item>
                  <text:p text:style-name="P11"><text:span text:style-name="T254">Recuerde el dicho: </text:span><text:span text:style-name="T133">Aprenda la Biblia y haga lo que ella le dice</text:span><text:span text:style-name="T254">.</text:span></text:p>
                </text:list-item>
                <text:list-item>
                  <text:p text:style-name="P6">Dios usará nuestra obediencia a las Escrituras para conformarnos a la imagen de Cristo.</text:p>
                </text:list-item>
              </text:list>
            </text:list-item>
          </text:list>
        </text:list-item>
      </text:list>
      <text:p text:style-name="P28"/>
      <text:list xml:id="list150305218475419" text:continue-numbering="true" text:style-name="L8">
        <text:list-item>
          <text:p text:style-name="P42"><text:span text:style-name="T5">Medio #4</text:span>: Sufrimiento - ¡Aguante el sufrimiento!</text:p>
          <text:list>
            <text:list-item>
              <text:p text:style-name="P23">Aunque no nos guste, Dios ha establecido el sufrimiento como un medio para hacernos crecer en Cristo.</text:p>
              <text:list>
                <text:list-item>
                  <text:p text:style-name="P6">El sufrimiento es necesario para crecer en Cristo; es necesario en el proceso de <text:span text:style-name="T255">la </text:span>edificación.</text:p>
                </text:list-item>
                <text:list-item>
                  <text:p text:style-name="P6">La aflicción que experimentamos en esta vida <text:span text:style-name="T256">produce en nosotros </text:span><text:span text:style-name="T331">cada vez </text:span><text:span text:style-name="T256">más "peso de </text:span>gloria".</text:p>
                </text:list-item>
              </text:list>
            </text:list-item>
          </text:list>
        </text:list-item>
      </text:list>
      <text:p text:style-name="P69"><text:span text:style-name="T182">Por tanto, no desmayamos; antes aunque este nuestro hombre exterior se va desgastando, el interior no obstante se renueva de día en día. Porque </text:span><text:span text:style-name="T199">esta leve tribulación momentánea</text:span><text:span text:style-name="T182"> </text:span><text:span text:style-name="T130">produce</text:span><text:span text:style-name="T182"> en nosotros </text:span><text:span text:style-name="T199">un cada vez más excelente y eterno peso de gloria</text:span><text:span text:style-name="T182">; [</text:span>2Cor 4.16-17<text:span text:style-name="T182">]</text:span></text:p>
      <text:list xml:id="list150305300419961" text:continue-numbering="true" text:style-name="L8">
        <text:list-item>
          <text:list>
            <text:list-item>
              <text:list>
                <text:list-item>
                  <text:list>
                    <text:list-item>
                      <text:p text:style-name="P6">El sufrimiento que experimentamos en esta vida <text:span text:style-name="T257">nos beneficia: </text:span>produce en nosotros <text:span text:style-name="T257">más</text:span> gloria.</text:p>
                    </text:list-item>
                    <text:list-item>
                      <text:p text:style-name="P6">¿Qué <text:span text:style-name="T258">es esta</text:span> "gloria"? ¿Cuál es la gloria que <text:span text:style-name="T259">el sufrimiento</text:span> produce en nosotros?</text:p>
                    </text:list-item>
                  </text:list>
                </text:list-item>
                <text:list-item>
                  <text:p text:style-name="P6">El Espíritu de Dios usa los sufrimientos que experimentamos en esta vida para <text:span text:style-name="T332">conformarnos</text:span> cada vez más a la imagen gloriosa del Señor Jesucristo.</text:p>
                </text:list-item>
              </text:list>
            </text:list-item>
          </text:list>
        </text:list-item>
      </text:list>
      <text:p text:style-name="P69"><text:span text:style-name="T182">Porque el Señor es el Espíritu; y donde está el Espíritu del Señor, allí hay libertad. Por tanto, nosotros todos, mirando a cara descubierta como en un espejo la gloria del Señor, </text:span><text:span text:style-name="T199">somos transformados </text:span><text:span text:style-name="T10">de </text:span><text:span text:style-name="T130">gloria</text:span><text:span text:style-name="T10"> en </text:span><text:span text:style-name="T130">gloria</text:span><text:span text:style-name="T199"> en la misma </text:span><text:span text:style-name="T10">imagen</text:span><text:span text:style-name="T182">, como por el Espíritu del Señor. [</text:span>2Cor 3.17-18<text:span text:style-name="T182">]</text:span></text:p>
      <text:list xml:id="list150306360748760" text:continue-numbering="true" text:style-name="L8">
        <text:list-item>
          <text:list>
            <text:list-item>
              <text:list>
                <text:list-item>
                  <text:list>
                    <text:list-item>
                      <text:p text:style-name="P6">Es<text:span text:style-name="T260">t</text:span>a gloria <text:span text:style-name="T260">e</text:span>s la obra del Espíritu <text:span text:style-name="T260">conformándonos</text:span> a la imagen de Cristo “de gloria en gloria” (un poco más cada vez que <text:span text:style-name="T260">pasamos por </text:span>dificultades).</text:p>
                    </text:list-item>
                    <text:list-item>
                      <text:p text:style-name="P6">Sin <text:span text:style-name="T261">la </text:span>aflicción <text:span text:style-name="T261">del sufrimiento</text:span> nunca podr<text:span text:style-name="T261">íamos</text:span> <text:span text:style-name="T333">ser conformados</text:span> a la imagen de Cristo. Es un medio principal por el cual Dios nos cambia, <text:span text:style-name="T262">nos transforma</text:span> y nos perfecciona.</text:p>
                    </text:list-item>
                  </text:list>
                </text:list-item>
                <text:list-item>
                  <text:p text:style-name="P6">Sin <text:span text:style-name="T263">esta</text:span> "leve <text:span text:style-name="T263">tribulación</text:span>" del sufrimiento que <text:span text:style-name="T263">experimentamos</text:span> en este mundo, no creceríamos en Cristo. El proceso de edificación (<text:span text:style-name="T264">crecer en la madurez</text:span> espiritual) <text:span text:style-name="T120">requiere</text:span> aflicción y dificultades.</text:p>
                </text:list-item>
              </text:list>
            </text:list-item>
            <text:list-item>
              <text:p text:style-name="P23"><text:span text:style-name="T265">Por lo tanto s</text:span>i queremos conformarnos a Cristo, debemos estar preparados para experimentar la <text:span text:style-name="T266">participación de los padecimientos de Cristo</text:span>.</text:p>
            </text:list-item>
          </text:list>
        </text:list-item>
      </text:list>
      <text:p text:style-name="P69"><text:span text:style-name="T266">A</text:span><text:span text:style-name="T183"> fin de conocerle, y el poder de su resurrección, y </text:span><text:span text:style-name="T200">la participación de sus padecimientos</text:span><text:span text:style-name="T183">, llegando a ser semejante a él en su muerte, [</text:span>Fl<text:span text:style-name="T183">p</text:span> 3.10<text:span text:style-name="T183">]</text:span></text:p>
      <text:list xml:id="list150305643748946" text:continue-numbering="true" text:style-name="L8">
        <text:list-item>
          <text:list>
            <text:list-item>
              <text:list>
                <text:list-item>
                  <text:p text:style-name="P6">Si Cristo aprendió la obediencia ... y si Cristo fue perfeccionado... a través de los sufrimientos, ¿por qué pen<text:span text:style-name="T267">saríamos</text:span> que es algo extraño que experiment<text:span text:style-name="T268">a</text:span>mos lo mismo?</text:p>
                </text:list-item>
              </text:list>
            </text:list-item>
          </text:list>
        </text:list-item>
      </text:list>
      <text:p text:style-name="P69"><text:span text:style-name="T183">Y aunque era Hijo, </text:span><text:span text:style-name="T200">por lo que padeció aprendió la obediencia</text:span><text:span text:style-name="T183">; y habiendo sido </text:span><text:span text:style-name="T200">perfeccionado</text:span><text:span text:style-name="T183">, vino a ser autor de eterna salvación para todos los que le obedecen; [</text:span>Heb 5.8-9<text:span text:style-name="T183">]</text:span></text:p>
      <text:list xml:id="list150306195223837" text:continue-numbering="true" text:style-name="L8">
        <text:list-item>
          <text:list>
            <text:list-item>
              <text:list>
                <text:list-item>
                  <text:p text:style-name="P6">Si seguimos a Cristo, seguiremos <text:span text:style-name="T269">sus pisadas padeciendo </text:span>en esta vida en e<text:span text:style-name="T269">l</text:span> mundo.</text:p>
                </text:list-item>
              </text:list>
            </text:list-item>
          </text:list>
        </text:list-item>
      </text:list>
      <text:p text:style-name="P69"><text:span text:style-name="T183">Pues para esto fuisteis llamados; porque también Cristo </text:span><text:span text:style-name="T200">padeció</text:span><text:span text:style-name="T183"> por nosotros, dejándonos ejemplo, </text:span><text:span text:style-name="T200">para que sigáis sus pisadas</text:span><text:span text:style-name="T183">; [</text:span>1Ped 2.21<text:span text:style-name="T183">]</text:span></text:p>
      <text:list xml:id="list150305163860885" text:continue-numbering="true" text:style-name="L8">
        <text:list-item>
          <text:list>
            <text:list-item>
              <text:p text:style-name="P23">El sufrimiento (tribulaciones, dificultades, aflicciones) produce paciencia.</text:p>
            </text:list-item>
          </text:list>
        </text:list-item>
      </text:list>
      <text:p text:style-name="P74">1 Justificados, pues, por la fe, tenemos paz para con Dios por medio de nuestro Señor Jesucristo;</text:p>
      <text:p text:style-name="P74">2 por quien también tenemos entrada por la fe a esta gracia en la cual estamos firmes, y nos gloriamos en la esperanza de la gloria de Dios.</text:p>
      <text:p text:style-name="P74">3 Y no sólo esto, sino que también nos gloriamos en las tribulaciones, <text:span text:style-name="T193">sabiendo que la tribulación produce paciencia</text:span>;</text:p>
      <text:p text:style-name="P74">4 y la paciencia, prueba; y la prueba, esperanza;</text:p>
      <text:p text:style-name="P69"><text:span text:style-name="T183">5 y la esperanza no avergüenza; porque el amor de Dios ha sido derramado en nuestros corazones por el Espíritu Santo que nos fue dado. [</text:span>Rom 5.1-5<text:span text:style-name="T183">]</text:span></text:p>
      <text:list xml:id="list150305440129292" text:continue-numbering="true" text:style-name="L8">
        <text:list-item>
          <text:list>
            <text:list-item>
              <text:list>
                <text:list-item>
                  <text:p text:style-name="P6">Sin el sufrimiento (las tribulaciones), no ten<text:span text:style-name="T270">dr</text:span>emos la paciencia. <text:span text:style-name="T270">Y sin la paciencia no pasaremos a las otra etapas de madurez como la prueba, la esperanza y el amor. </text:span></text:p>
                </text:list-item>
                <text:list-item>
                  <text:p text:style-name="P6">Dios usa el sufrimiento (las tribulaciones) para <text:span text:style-name="T271">desarrollar la</text:span> paciencia en nosotros.</text:p>
                </text:list-item>
                <text:list-item>
                  <text:p text:style-name="P12"><text:soft-page-break/><text:span text:style-name="T334">Además, l</text:span>a paciencia <text:span text:style-name="T272">forma</text:span> parte del fruto del Espíritu. </text:p>
                  <text:list>
                    <text:list-item>
                      <text:p text:style-name="P12"><text:span text:style-name="T274">O sea, la paciencia f</text:span><text:span text:style-name="T273">orma </text:span>parte de un carácter como el de Cristo</text:p>
                    </text:list-item>
                    <text:list-item>
                      <text:p text:style-name="P12"><text:span text:style-name="T274">Y esto quiere decir que no podemos conformarnos a la imagen de</text:span> Cristo sin <text:span text:style-name="T274">el </text:span>sufrimiento y <text:span text:style-name="T274">la </text:span>aflicción porque <text:span text:style-name="T274">nunca creceremos </text:span>en paciencia <text:span text:style-name="T274">sin sufrir </text:span><text:span text:style-name="T275">(Rom 5.1-5)</text:span>.</text:p>
                    </text:list-item>
                  </text:list>
                </text:list-item>
              </text:list>
            </text:list-item>
          </text:list>
        </text:list-item>
      </text:list>
      <text:p text:style-name="P69"><text:span text:style-name="T183">Mas el fruto del Espíritu es amor, gozo, paz, </text:span><text:span text:style-name="T200">paciencia</text:span><text:span text:style-name="T183">, benignidad, bondad, fe, mansedumbre, templanza; contra tales cosas no hay ley. [</text:span>G<text:span text:style-name="T183">a</text:span>l 5.22-23<text:span text:style-name="T183">]</text:span></text:p>
      <text:list xml:id="list150304576063963" text:continue-numbering="true" text:style-name="L8">
        <text:list-item>
          <text:list>
            <text:list-item>
              <text:p text:style-name="P23">Por eso Pablo <text:span text:style-name="T276">siempre enseñaba</text:span> que para entrar en el Reino de Dios, <text:span text:style-name="T122">tenemos que</text:span> <text:span text:style-name="T277">experimentar</text:span> aflicciones, tribulaciones, sufrimiento y dificultades.</text:p>
              <text:list>
                <text:list-item>
                  <text:p text:style-name="P6">"<text:span text:style-name="T335">Necesitamos</text:span>" entrar en el Reino de Dios a través de <text:span text:style-name="T120">much</text:span><text:span text:style-name="T123">as</text:span> tribulaci<text:span text:style-name="T278">ones</text:span> porque así es como Dios diseñó <text:span text:style-name="T278">la vida en este mundo</text:span>. <text:span text:style-name="T278">Experimentar </text:span>el sufrimiento es uno de los medios que Dios estableció para nuestro crecimiento.</text:p>
                </text:list-item>
              </text:list>
            </text:list-item>
          </text:list>
        </text:list-item>
      </text:list>
      <text:p text:style-name="P69"><text:span text:style-name="T184">Y después de anunciar el evangelio a aquella ciudad y de hacer muchos discípulos, volvieron a Listra, a Iconio y a Antioquía, confirmando los ánimos de los discípulos, exhortándoles a que permaneciesen en la fe, y diciéndoles: Es </text:span><text:span text:style-name="T201">necesario</text:span><text:span text:style-name="T184"> que a través de </text:span><text:span text:style-name="T201">muchas</text:span><text:span text:style-name="T184"> </text:span><text:span text:style-name="T201">tribulaciones</text:span><text:span text:style-name="T184"> entremos en el reino de Dios. [</text:span>Hech 14.21-22<text:span text:style-name="T184">]</text:span></text:p>
      <text:list xml:id="list150305906618652" text:continue-numbering="true" text:style-name="L8">
        <text:list-item>
          <text:list>
            <text:list-item>
              <text:list>
                <text:list-item>
                  <text:p text:style-name="P6">Si <text:span text:style-name="T279">usted </text:span>cree en Cristo (si <text:span text:style-name="T280">usted es</text:span> salvo), <text:span text:style-name="T279">padecerá</text:span> por Su causa (<text:span text:style-name="T281">por l</text:span><text:span text:style-name="T354">a</text:span><text:span text:style-name="T281"> </text:span><text:span text:style-name="T336">del</text:span><text:span text:style-name="T281"> Señor</text:span>).</text:p>
                </text:list-item>
              </text:list>
            </text:list-item>
          </text:list>
        </text:list-item>
      </text:list>
      <text:p text:style-name="P69"><text:span text:style-name="T184">Porque a vosotros os es concedido a causa de Cristo, no sólo que creáis en él, sino también </text:span><text:span text:style-name="T201">que padezcáis por él</text:span><text:span text:style-name="T184">, teniendo el mismo conflicto que habéis visto en mí, y ahora oís que hay en mí. [</text:span>Flp 1.29-30<text:span text:style-name="T184">]</text:span></text:p>
      <text:list xml:id="list150305797146439" text:continue-numbering="true" text:style-name="L8">
        <text:list-item>
          <text:list>
            <text:list-item>
              <text:list>
                <text:list-item>
                  <text:p text:style-name="P16">Si usted es cristiano y quiere crecer en Cristo, espere el sufrimiento porque tarde o temprano vendrá.</text:p>
                </text:list-item>
              </text:list>
            </text:list-item>
          </text:list>
        </text:list-item>
      </text:list>
      <text:p text:style-name="P69"><text:span text:style-name="T282">A</text:span><text:span text:style-name="T184"> fin de que </text:span><text:span text:style-name="T201">nadie se inquiete por estas tribulaciones</text:span><text:span text:style-name="T184">; porque vosotros mismos sabéis que </text:span><text:span text:style-name="T201">para esto estamos puestos</text:span><text:span text:style-name="T184">. Porque también estando con vosotros, os predecíamos que íbamos a pasar tribulaciones, como ha acontecido y sabéis. [</text:span>1Tes 3.3-4<text:span text:style-name="T184">]</text:span></text:p>
      <text:p text:style-name="P69"><text:span text:style-name="T184">Por tanto, no te avergüences de dar testimonio de nuestro Señor, ni de mí, preso suyo, sino </text:span><text:span text:style-name="T201">participa de las aflicciones</text:span><text:span text:style-name="T184"> por el evangelio según el poder de Dios. [2</text:span>Tim 1.8<text:span text:style-name="T184">]</text:span></text:p>
      <text:p text:style-name="P69"><text:span text:style-name="T184">Y también </text:span><text:span text:style-name="T201">todos</text:span><text:span text:style-name="T184"> los que quieren vivir piadosamente en Cristo Jesús padecerán persecución; [2Tim </text:span>3.12<text:span text:style-name="T184">]</text:span></text:p>
      <text:list xml:id="list150306319314844" text:continue-numbering="true" text:style-name="L8">
        <text:list-item>
          <text:list>
            <text:list-item>
              <text:p text:style-name="P23"><text:span text:style-name="T337">Otra vez: </text:span>Si Cristo fue perfeccionado a través de los sufrimientos, no espere menos como cristiano <text:span text:style-name="T283">(como seguidor de Él, como Su discípulo)</text:span>.</text:p>
            </text:list-item>
          </text:list>
        </text:list-item>
      </text:list>
      <text:p text:style-name="P77"><text:span text:style-name="T185">Porque convenía a aquel por cuya causa son todas las cosas, y por quien todas las cosas subsisten, que habiendo de llevar muchos hijos a la gloria, </text:span><text:span text:style-name="T202">perfeccionase por aflicciones</text:span><text:span text:style-name="T185"> al autor de la salvación de ellos. [</text:span>Heb 2.10<text:span text:style-name="T185">]</text:span></text:p>
      <text:p text:style-name="P77"><text:span text:style-name="T185">Pues para esto fuisteis llamados; porque también </text:span><text:span text:style-name="T202">Cristo padeció por nosotros, dejándonos ejemplo</text:span><text:span text:style-name="T185">, para que sigáis sus pisadas; el cual no hizo pecado, ni se halló engaño en su boca; quien cuando le maldecían, no respondía con maldición; cuando padecía, no amenazaba, sino encomendaba la causa al que juzga justamente; [</text:span>1Ped 2.21-23<text:span text:style-name="T185">]</text:span></text:p>
      <text:p text:style-name="P73">12 Amados, <text:span text:style-name="T193">no os sorprendáis del fuego de prueba que os ha sobrevenido</text:span>, como si alguna cosa extraña os aconteciese,</text:p>
      <text:p text:style-name="P73">13 sino <text:span text:style-name="T193">gozaos</text:span> por cuanto <text:span text:style-name="T193">sois participantes de los padecimientos de Cristo</text:span>, para que también en la revelación de su gloria os gocéis con gran alegría.</text:p>
      <text:p text:style-name="P73">14 Si sois vituperados por el nombre de Cristo, sois bienaventurados, porque el glorioso Espíritu de Dios reposa sobre vosotros. Ciertamente, de parte de ellos, él es blasfemado, pero por vosotros es glorificado.</text:p>
      <text:p text:style-name="P73">15 Así que, ninguno de vosotros padezca como homicida, o ladrón, o malhechor, o por entremeterse en lo ajeno;</text:p>
      <text:p text:style-name="P70"><text:span text:style-name="T185">16 pero si alguno </text:span><text:span text:style-name="T202">padece como cristiano</text:span><text:span text:style-name="T185">, no se avergüence, sino </text:span><text:span text:style-name="T202">glorifique a Dios por ello</text:span><text:span text:style-name="T185">. [1Ped </text:span>4.12-16<text:span text:style-name="T185">]</text:span></text:p>
      <text:p text:style-name="P28"/>
      <text:list xml:id="list150306124544423" text:continue-numbering="true" text:style-name="L8">
        <text:list-item>
          <text:p text:style-name="P42"><text:span text:style-name="T5">Medio #5</text:span>: Una vida intercambiada - <text:span text:style-name="T216">¡</text:span>Viva una vida intercambiada!</text:p>
          <text:list>
            <text:list-item>
              <text:p text:style-name="P23">Los cuatro medios anteriores no tendrán <text:span text:style-name="T284">ningún</text:span> efecto <text:span text:style-name="T284">duradero</text:span> en nuestras vidas si no hay <text:span text:style-name="T284">constancia</text:span>.</text:p>
              <text:list>
                <text:list-item>
                  <text:p text:style-name="P17">Es decir que necesitamos... </text:p>
                  <text:list>
                    <text:list-item>
                      <text:p text:style-name="P17"><text:span text:style-name="T5">Consistencia</text:span>: Duración, estabilidad, solidez.</text:p>
                    </text:list-item>
                    <text:list-item>
                      <text:p text:style-name="P17"><text:span text:style-name="T5">Perseverancia</text:span>: Acción y efecto de perseverar (mantener<text:span text:style-name="T338">nos</text:span> constante<text:span text:style-name="T338">s</text:span> en lo <text:span text:style-name="T338">que hemos</text:span> comenzado <text:span text:style-name="T338">y durar así </text:span>permanentemente, por largo tiempo).</text:p>
                    </text:list-item>
                    <text:list-item>
                      <text:p text:style-name="P17"><text:span text:style-name="T5">Constancia</text:span>: Firmeza y perseverancia <text:span text:style-name="T339">en lo que comenzamos y en lo que decidimos hacer</text:span>.</text:p>
                    </text:list-item>
                  </text:list>
                </text:list-item>
                <text:list-item>
                  <text:p text:style-name="P6">La vida cambiada <text:span text:style-name="T285">se refiere a cuando e</text:span>l discípulo <text:span text:style-name="T285">se </text:span>muere a sí mismo <text:span text:style-name="T340">y decide</text:span> vivir para su Maestro.</text:p>
                </text:list-item>
              </text:list>
            </text:list-item>
          </text:list>
        </text:list-item>
      </text:list>
      <text:p text:style-name="P69">Con Cristo estoy juntamente crucificado, y ya no vivo yo, mas vive Cristo en mí; y lo que ahora vivo en la carne, lo vivo en la fe del Hijo de Dios, el cual me amó y se entregó a sí mismo por mí. [<text:span text:style-name="T177">Gal 2.20</text:span>]</text:p>
      <text:list xml:id="list150305624897409" text:continue-numbering="true" text:style-name="L8">
        <text:list-item>
          <text:list>
            <text:list-item>
              <text:list>
                <text:list-item>
                  <text:p text:style-name="P6">Este intercambio de vida <text:span text:style-name="T285">es una decisión</text:span> consciente e intencional <text:span text:style-name="T285">y </text:span>debe ser una experiencia diari<text:span text:style-name="T285">a, porque si no, </text:span>el crecimiento espiritual se estanca.</text:p>
                </text:list-item>
              </text:list>
            </text:list-item>
          </text:list>
        </text:list-item>
      </text:list>
      <text:p text:style-name="P69">Os aseguro, hermanos, por la gloria que de vosotros tengo en nuestro Señor Jesucristo, que <text:span text:style-name="T193">cada día muero</text:span>. [<text:span text:style-name="T177">1Cor 15.31</text:span>]</text:p>
      <text:p text:style-name="P71">Así que, hermanos, os ruego por las misericordias de Dios, <text:span text:style-name="T193">que presentéis vuestros cuerpos </text:span><text:span text:style-name="T203">[cada día]</text:span><text:span text:style-name="T193"> en sacrificio vivo</text:span>, santo, agradable a Dios, que es vuestro culto racional. No os conforméis a este siglo, sino transformaos por medio de la renovación de vuestro entendimiento, para que comprobéis cuál sea la buena voluntad de Dios, agradable y perfecta. [<text:span text:style-name="T177">Rom 12.1-2</text:span>]</text:p>
      <text:list xml:id="list150305381423496" text:continue-numbering="true" text:style-name="L8">
        <text:list-item>
          <text:list>
            <text:list-item>
              <text:list>
                <text:list-item>
                  <text:p text:style-name="P18">Una de las características de una vida cristiana "exitosa" es la constancia y la p<text:span text:style-name="T177">erseverancia. </text:span></text:p>
                  <text:list>
                    <text:list-item>
                      <text:p text:style-name="P18"><text:span text:style-name="T177">Dios usa la vida </text:span>constante<text:span text:style-name="T177"> del cristiano obediente para conformarlo a la imagen de Cristo.</text:span></text:p>
                    </text:list-item>
                    <text:list-item>
                      <text:p text:style-name="P18">Una vida fluctuante de vacilar entre vivir para el mundo y vivir para Cristo es una receta para estancarse en el proceso de <text:span text:style-name="T341">la edificación</text:span>. Hay que estar firme, constante.</text:p>
                    </text:list-item>
                  </text:list>
                </text:list-item>
              </text:list>
            </text:list-item>
            <text:list-item>
              <text:p text:style-name="P24">El proceso de<text:span text:style-name="T286">l</text:span> crecimiento espiritual es un proceso de cambi<text:span text:style-name="T342">ar</text:span> nuestra forma de vi<text:span text:style-name="T286">vir</text:span> por la de Cristo.</text:p>
              <text:list>
                <text:list-item>
                  <text:p text:style-name="P13"><text:span text:style-name="T286">Lo </text:span>que aprendemos a través de las Escrituras <text:span text:style-name="T286">(</text:span><text:span text:style-name="T343">invirtiendo el </text:span><text:span text:style-name="T286">tiempo y </text:span><text:span text:style-name="T343">el </text:span><text:span text:style-name="T286">esfuerzo para leer y estudiar la Biblia)</text:span> y <text:span text:style-name="T286">lo que aprendemos a través de los golpes d</text:span>el sufrimiento no vale nada si no <text:span text:style-name="T286">hay constancia en nuestras vidas--en nuestro andar con el Señor</text:span>.</text:p>
                </text:list-item>
              </text:list>
            </text:list-item>
          </text:list>
        </text:list-item>
      </text:list>
      <text:p text:style-name="P69"><text:span text:style-name="T186">El que dice que permanece en él, debe andar como él anduvo. [</text:span>1Jn 2.6<text:span text:style-name="T186">]</text:span></text:p>
      <text:list xml:id="list150306001982910" text:continue-numbering="true" text:style-name="L8">
        <text:list-item>
          <text:list>
            <text:list-item>
              <text:list>
                <text:list-item>
                  <text:p text:style-name="P6"><text:span text:style-name="T5">Nos identificamos</text:span> con Cristo y decidimos poner nuestro afecto en Él (<text:span text:style-name="T287">para </text:span>ser como Él). <text:span text:style-name="T287">Nos consideramos a nosotros mismos como cristianos, ya no </text:span>como miembros de este mundo.</text:p>
                </text:list-item>
                <text:list-item>
                  <text:p text:style-name="P6"><text:span text:style-name="T5">Aprendemos</text:span> las Escrituras (para aprender del Señor Jesucristo, <text:span text:style-name="T287">de</text:span> cómo es Él y qué espera).</text:p>
                </text:list-item>
                <text:list-item>
                  <text:p text:style-name="P6"><text:span text:style-name="T5">Obedecemos</text:span> <text:span text:style-name="T288">a </text:span>las Escrituras (<text:span text:style-name="T288">porque Cristo es el Maestro y nosotros </text:span>los discípulos; <text:span text:style-name="T288">así que </text:span>nos sometemos <text:span text:style-name="T288">a Él</text:span> y <text:span text:style-name="T288">le </text:span>obedecemos).</text:p>
                </text:list-item>
                <text:list-item>
                  <text:p text:style-name="P6">Pasamos por <text:span text:style-name="T289">el</text:span> <text:span text:style-name="T5">sufrimiento</text:span> y <text:span text:style-name="T289">la </text:span>aflicción debido a es<text:span text:style-name="T289">t</text:span>a obediencia porque Dios pondrá a prueba nuestra determinación para solidificar <text:span text:style-name="T289">estas</text:span> nuevas formas de pensar y <text:span text:style-name="T289">este nuevo estilo de vida</text:span>. Lo hace a través del sufrimiento y la aflicción <text:span text:style-name="T344">(el "horno de fuego" para "purificarnos")</text:span>.</text:p>
                </text:list-item>
                <text:list-item>
                  <text:p text:style-name="P6">Pero si, después de todo eso, volvemos a nuestr<text:span text:style-name="T289">o estilo de vida de antes</text:span>, tendremos que pasar por todo el proceso nuevamente.</text:p>
                </text:list-item>
                <text:list-item>
                  <text:p text:style-name="P6">Debe haber un intercambio de vida, una <text:span text:style-name="T290">manera de vivir para Cristo que es</text:span> constante. Sin <text:span text:style-name="T345">la</text:span> <text:span text:style-name="T290">constancia y </text:span><text:span text:style-name="T345">la</text:span><text:span text:style-name="T290"> perseverancia</text:span> en nuestras vidas, no habrá crecimiento; <text:span text:style-name="T290">no habrá</text:span> edificación.</text:p>
                </text:list-item>
              </text:list>
            </text:list-item>
          </text:list>
        </text:list-item>
      </text:list>
      <text:p text:style-name="P25"/>
      <text:list xml:id="list150304861215569" text:continue-numbering="true" text:style-name="L8">
        <text:list-item>
          <text:list>
            <text:list-item>
              <text:p text:style-name="P42"><text:span text:style-name="T5">De esto trata el discipulado</text:span>: <text:span text:style-name="T291">D</text:span>espojarse de <text:span text:style-name="T292">la </text:span><text:span text:style-name="T293">pasada manera de vivir</text:span><text:span text:style-name="T292"> y cambiarla</text:span> por la vida nueva en Cristo (<text:span text:style-name="T346">cambiar la vida pasa</text:span><text:span text:style-name="T347">da</text:span><text:span text:style-name="T346"> por </text:span>una vida <text:span text:style-name="T292">entregada a cumplir con</text:span> los deseos de<text:span text:style-name="T292">l Maes</text:span>tro, de <text:span text:style-name="T292">cumplir</text:span> con Su Palabra).</text:p>
            </text:list-item>
          </text:list>
        </text:list-item>
      </text:list>
      <text:p text:style-name="P69">En cuanto a la pasada manera de vivir, <text:span text:style-name="T193">despojaos</text:span> del viejo hombre, que está viciado conforme a los deseos engañosos, y <text:span text:style-name="T193">renovaos</text:span> en el espíritu de vuestra mente, y <text:span text:style-name="T193">vestíos</text:span> del nuevo hombre, creado según Dios en la justicia y santidad de la verdad. [<text:span text:style-name="T177">Ef 4.22-24</text:span>]</text:p>
      <text:list xml:id="list150306382885047" text:continue-numbering="true" text:style-name="L8">
        <text:list-item>
          <text:list>
            <text:list-item>
              <text:list>
                <text:list-item>
                  <text:p text:style-name="P6">Si no hay <text:span text:style-name="T293">constancia</text:span> en nuestra "vida intercambiada", todavía no hemos sido perfeccionados, todavía no <text:span text:style-name="T294">somos "aptos</text:span>" para el Reino de Dios. <text:span text:style-name="T348">Todavía tenemos un problema que estorba nuestra crecimiento. </text:span></text:p>
                </text:list-item>
              </text:list>
            </text:list-item>
          </text:list>
        </text:list-item>
      </text:list>
      <text:p text:style-name="P69">Y Jesús le dijo: Ninguno que poniendo su mano en el arado mira hacia atrás, es apto para el reino de Dios. [<text:span text:style-name="T177">Luc 9.62</text:span>]</text:p>
      <text:list xml:id="list150306179871643" text:continue-numbering="true" text:style-name="L8">
        <text:list-item>
          <text:list>
            <text:list-item>
              <text:list>
                <text:list-item>
                  <text:p text:style-name="P19">Y si así el testimonio de nuestras vidas ahora, lo que necesitamos es...</text:p>
                  <text:list>
                    <text:list-item>
                      <text:p text:style-name="P14">...<text:span text:style-name="T295">identificarnos más </text:span>con Cristo,</text:p>
                    </text:list-item>
                    <text:list-item>
                      <text:p text:style-name="P14">...<text:span text:style-name="T295">aprender más de la Biblia,</text:span></text:p>
                    </text:list-item>
                    <text:list-item>
                      <text:p text:style-name="P14">...<text:span text:style-name="T295">obedecer más de lo que sabemos de la Biblia, y</text:span></text:p>
                    </text:list-item>
                    <text:list-item>
                      <text:p text:style-name="P14">...<text:span text:style-name="T295">aguantar la aflicción más de lo que antes hacíamos</text:span>.</text:p>
                    </text:list-item>
                    <text:list-item>
                      <text:p text:style-name="P20">Necesitamos más constancia y perseverancia en nuestro andar con el Señor.</text:p>
                    </text:list-item>
                  </text:list>
                </text:list-item>
                <text:list-item>
                  <text:p text:style-name="P6">Este <text:span text:style-name="T296">andar</text:span> constante (la <text:span text:style-name="T297">constancia</text:span> en <text:span text:style-name="T297">la</text:span> vida intercambiada) es una de las marcas de una verdadera conversión. Usted <text:span text:style-name="T298">persevera en lo que Pablo ha predicado </text:span><text:span text:style-name="T299">(en la Escritura)</text:span>.</text:p>
                </text:list-item>
              </text:list>
            </text:list-item>
          </text:list>
        </text:list-item>
      </text:list>
      <text:p text:style-name="P69">Además os declaro, hermanos, el evangelio que os he predicado, el cual también recibisteis, en el cual también <text:span text:style-name="T193">perseveráis</text:span>; por el cual asimismo, si <text:span text:style-name="T193">retenéis</text:span> la palabra que os he predicado, sois salvos, si no creísteis en vano. [<text:span text:style-name="T177">1Cor 15.1-2</text:span>]</text:p>
      <text:list xml:id="list150305526282125" text:continue-numbering="true" text:style-name="L8">
        <text:list-item>
          <text:list>
            <text:list-item>
              <text:list>
                <text:list-item>
                  <text:p text:style-name="P6">Aquellos que regresan al mundo cuando llega la aflicción (aquellos que no viven la vida intercambiada con co<text:span text:style-name="T300">nstancia... o </text:span><text:span text:style-name="T124">por lo menos</text:span><text:span text:style-name="T300"> los que </text:span><text:span text:style-name="T124">no luchan</text:span><text:span text:style-name="T300"> </text:span><text:span text:style-name="T349">con todo esto </text:span><text:span text:style-name="T300">porque quieren más constancia</text:span>) <text:span text:style-name="T300">deberían evaluarse a la luz del evangelio</text:span>.</text:p>
                </text:list-item>
              </text:list>
            </text:list-item>
          </text:list>
        </text:list-item>
      </text:list>
      <text:p text:style-name="P69">porque <text:span text:style-name="T193">Demas</text:span> me ha desamparado, <text:span text:style-name="T193">amando este mundo, y se ha ido</text:span> a Tesalónica. Crescente fue a Galacia, y Tito a Dalmacia. [<text:span text:style-name="T177">2Tim 4.10</text:span>]</text:p>
      <text:p text:style-name="P69">¡Oh almas adúlteras! ¿No sabéis que <text:span text:style-name="T193">la amistad del mundo es enemistad contra Dios</text:span>? Cualquiera, pues, que quiera ser amigo del mundo, se constituye enemigo de Dios. [<text:span text:style-name="T177">Stg 4.4</text:span>]</text:p>
      <text:p text:style-name="P69">Porque <text:span text:style-name="T193">si siendo enemigos, fuimos reconciliados</text:span> con Dios por la muerte de su Hijo, mucho más, estando reconciliados, seremos salvos por su vida. [<text:span text:style-name="T177">Rom 5.10</text:span>]</text:p>
      <text:list xml:id="list150305257011163" text:continue-numbering="true" text:style-name="L8">
        <text:list-item>
          <text:list>
            <text:list-item>
              <text:list>
                <text:list-item>
                  <text:list>
                    <text:list-item>
                      <text:p text:style-name="P6">Todos tropezamos y caemos. Todos pasamos por <text:span text:style-name="T301">etapas difíciles (aun de apatía, </text:span><text:span text:style-name="T350">cansancio y aburrimiento</text:span><text:span text:style-name="T301">)</text:span> en nuestro <text:span text:style-name="T301">andar</text:span> con Cristo.</text:p>
                    </text:list-item>
                    <text:list-item>
                      <text:p text:style-name="P6">Pero, cuando evaluamos nuestras vidas a la luz de estos cinco medios de crecimiento, deberíamos poder ver algún tipo de <text:span text:style-name="T302">constancia</text:span> en el crecimiento espiritual <text:span text:style-name="T351">a través de los años</text:span>, porque <text:span text:style-name="T302">así</text:span> es el plan de Dios para <text:span text:style-name="T120">todos</text:span> nosotros.</text:p>
                    </text:list-item>
                    <text:list-item>
                      <text:p text:style-name="P22">Es por esto que necesitamos buenas iglesias locales con pastores que quieren enseñar y predicar todo el consejo de Dios. </text:p>
                      <text:list>
                        <text:list-item>
                          <text:p text:style-name="P22">No necesitamos más paseo<text:span text:style-name="T352">s</text:span>, más música o más entretenimiento. </text:p>
                        </text:list-item>
                        <text:list-item>
                          <text:p text:style-name="P43">Necesitamos <text:span text:style-name="T352">más </text:span>Biblia porque necesitamos que Dios haga Su obra en y a través de nosotros... <text:span text:style-name="T353">para que crezcamos en Cristo.</text:span></text:p>
                        </text:list-item>
                      </text:list>
                    </text:list-item>
                  </text:list>
                </text:list-item>
              </text:list>
            </text:list-item>
          </text:list>
        </text:list-item>
      </text:list>
      <text:p text:style-name="P46"/>
      <text:p text:style-name="P48"/>
      <text:p text:style-name="P55"><text:span text:style-name="T6">Conclusión</text:span>:</text:p>
      <text:p text:style-name="P49"/>
      <text:p text:style-name="P30"><text:span text:style-name="T157">Hay cinco </text:span><text:span text:style-name="T169">medios</text:span><text:span text:style-name="T157"> de </text:span><text:span text:style-name="T158">la </text:span><text:span text:style-name="T157">edificación, cinco </text:span><text:span text:style-name="T169">componentes</text:span><text:span text:style-name="T157"> en el proceso de</text:span><text:span text:style-name="T159">l</text:span><text:span text:style-name="T157"> crecimiento espiritual </text:span><text:span text:style-name="T159">(en proceso de conformarse a la imagen</text:span><text:span text:style-name="T157"> de Cristo... </text:span><text:span text:style-name="T160">de restaurar la imagen perdido de Dios en el hombre</text:span><text:span text:style-name="T159">)</text:span><text:span text:style-name="T157">:</text:span></text:p>
      <text:list xml:id="list2174970919" text:style-name="L9">
        <text:list-item>
          <text:p text:style-name="P32">Medio #1: Identificación con Cristo <text:tab/><text:tab/><text:span text:style-name="T303">|<text:tab/></text:span>¡Identificarse con Cristo!</text:p>
        </text:list-item>
        <text:list-item>
          <text:p text:style-name="P32">Medio #2: Conocimiento de la Biblia<text:tab/><text:span text:style-name="T303">|<text:tab/></text:span>¡Aprenda la Biblia!</text:p>
        </text:list-item>
        <text:list-item>
          <text:p text:style-name="P32">Medio #3: Obediencia a la Biblia<text:tab/><text:tab/><text:span text:style-name="T303">|<text:tab/></text:span>¡Obedezca a la Biblia!</text:p>
        </text:list-item>
        <text:list-item>
          <text:p text:style-name="P32">Medio #4: Sufrimiento<text:tab/><text:tab/><text:tab/><text:tab/><text:tab/><text:span text:style-name="T303">|<text:tab/></text:span>¡Aguante el sufrimiento!</text:p>
        </text:list-item>
        <text:list-item>
          <text:p text:style-name="P50">Medio #5: Una vida intercambiada <text:tab/><text:tab/><text:span text:style-name="T303">|<text:tab/></text:span>¡Viva una vida intercambiada!</text:p>
        </text:list-item>
      </text:list>
      <text:p text:style-name="P49"/>
      <text:p text:style-name="P30"><text:span text:style-name="T164">La aplicación</text:span><text:span text:style-name="T161">: </text:span><text:span text:style-name="T157">¿Cómo </text:span><text:span text:style-name="T161">le va </text:span><text:span text:style-name="T170">a usted</text:span><text:span text:style-name="T162"> </text:span><text:span text:style-name="T157">en este proceso? ¿</text:span><text:span text:style-name="T161">Está ayudando </text:span><text:span text:style-name="T170">a</text:span><text:span text:style-name="T169"> otros</text:span><text:span text:style-name="T157"> a crecer </text:span><text:span text:style-name="T161">por</text:span><text:span text:style-name="T157"> este proceso?</text:span></text:p>
      <text:list xml:id="list447250639" text:style-name="L10">
        <text:list-item>
          <text:p text:style-name="P33"><text:span text:style-name="T304">En la siguiente lección vamos a enfocarnos más específicamente en </text:span>nuestra parte en <text:span text:style-name="T304">todo</text:span> este proceso de <text:span text:style-name="T304">la e</text:span>dificación <text:span text:style-name="T305">(vamos a hablar de las </text:span><text:span text:style-name="T125">metas</text:span><text:span text:style-name="T305"> de la edificación--lo que tenemos que procurar lograr)</text:span>.</text:p>
        </text:list-item>
        <text:list-item>
          <text:p text:style-name="P33">Pero por ahora, solo tome cada uno de los cinco medios y <text:span text:style-name="T306">hágase unas preguntas</text:span>...</text:p>
        </text:list-item>
      </text:list>
      <text:list xml:id="list3479346726" text:style-name="L11">
        <text:list-item>
          <text:p text:style-name="P34">¿Me he identificado con Cristo? <text:span text:style-name="T307">¿M</text:span>e identifico (consciente e intencionalmente) con Cristo a diario?</text:p>
        </text:list-item>
        <text:list-item>
          <text:p text:style-name="P34">¿Estoy aprendiendo la Biblia... de forma intencion<text:span text:style-name="T308">al</text:span>, constante y sistemática?</text:p>
        </text:list-item>
        <text:list-item>
          <text:p text:style-name="P34">¿Estoy obedeciendo <text:span text:style-name="T308">a </text:span>la Biblia... <text:span text:style-name="T308">estoy </text:span>aplicando intencionalmente lo <text:span text:style-name="T308">que estoy aprendiendo</text:span>?</text:p>
        </text:list-item>
        <text:list-item>
          <text:p text:style-name="P34">¿Estoy <text:span text:style-name="T309">aguantando el sufrimiento</text:span> (<text:span text:style-name="T309">las </text:span>pruebas, <text:span text:style-name="T309">las</text:span> dificultades) o he <text:span text:style-name="T309">tirado la toalla</text:span> porque las cosas se pusieron difíciles?</text:p>
        </text:list-item>
        <text:list-item>
          <text:p text:style-name="P34">¿Estoy viviendo una vida <text:span text:style-name="T310">intercambiada? ¿Hay constancia en mi andar de obediencia? O, ¿estoy</text:span><text:span text:style-name="T118"> inconstante</text:span> en mi <text:span text:style-name="T119">andar</text:span> con el Señor?</text:p>
        </text:list-item>
      </text:list>
      <text:list xml:id="list2180010697" text:style-name="L12">
        <text:list-item>
          <text:p text:style-name="P53"><text:span text:style-name="T145">Es muy p</text:span><text:span text:style-name="T144">robable </text:span><text:span text:style-name="T145">que </text:span><text:span text:style-name="T146">para usted</text:span><text:span text:style-name="T144"> </text:span><text:span text:style-name="T168">uno</text:span><text:span text:style-name="T144"> de estos elementos se destaca más que los demás. </text:span><text:span text:style-name="T145">Está bien... c</text:span><text:span text:style-name="T144">oncéntrese en eso: ore al respecto y vea si hay algo </text:span><text:span text:style-name="T145">sencillo</text:span><text:span text:style-name="T144"> y práctico que</text:span><text:span text:style-name="T147"> puede </text:span><text:span text:style-name="T144">hacer para </text:span><text:span text:style-name="T79">mejorarlo</text:span><text:span text:style-name="T144">.</text:span></text:p>
        </text:list-item>
      </text:list>
      <text:p text:style-name="P49"/>
      <text:p text:style-name="P36"><text:span text:style-name="T311">En l</text:span>a próxima <text:span text:style-name="T311">lección...</text:span></text:p>
      <text:list xml:id="list2040775024" text:style-name="L13">
        <text:list-item>
          <text:p text:style-name="P35">...echaremos un vistazo a las metas que tenemos en la edificación</text:p>
        </text:list-item>
        <text:list-item>
          <text:p text:style-name="P54"><text:span text:style-name="T144">...y </text:span><text:span text:style-name="T148">con esto tendremos</text:span><text:span text:style-name="T144"> una </text:span><text:span text:style-name="T149">idea</text:span><text:span text:style-name="T144"> aún más práctica de lo que Dios espera de nosotros </text:span><text:span text:style-name="T149">en la tarea de</text:span><text:span text:style-name="T144"> crecer en Cristo y </text:span><text:span text:style-name="T150">de</text:span><text:span text:style-name="T144"> ayudar a otros a hacer lo mism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loext:opacity="1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style: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loext:opacity="100%"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MP2" style:family="paragraph" style:parent-style-name="Header_20_left">
      <style:text-properties fo:language="es" fo:country="CO"/>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Los medios bíblicos de la edificación</text:title></text:span><text:span text:style-name="MT2"><text:tab/></text:span><text:span text:style-name="MT3">Página</text:span><text:span text:style-name="MT4"> </text:span><text:span text:style-name="MT4"><text:page-number text:select-page="current">11</text:page-number></text:span><text:span text:style-name="MT2"><text:tab/></text:span><text:span text:style-name="MT2"><text:subject>Una filosofía bíblica de la edificación</text:subject></text:span></text:p>
      </style:header>
      <style:header-first>
        <text:p text:style-name="MP2"/>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Los medios bíblicos de la edificación</dc:title>
    <dc:subject>Una filosofía bíblica de la edificación</dc:subject>
    <meta:creation-date>2017-09-30T14:31:15.619565516</meta:creation-date>
    <meta:editing-cycles>1279</meta:editing-cycles>
    <meta:editing-duration>P2DT3H45M23S</meta:editing-duration>
    <dc:date>2021-01-23T15:03:03.990000000</dc:date>
    <meta:keyword>Teologia101.net</meta:keyword>
    <meta:document-statistic meta:table-count="0" meta:image-count="0" meta:object-count="0" meta:page-count="11" meta:paragraph-count="249" meta:word-count="6224" meta:character-count="35838" meta:non-whitespace-character-count="29995"/>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