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style>
    <style:style style:name="P3" style:family="paragraph" style:parent-style-name="gak_5f_text">
      <style:paragraph-properties fo:margin-top="0in" fo:margin-bottom="0in" loext:contextual-spacing="false"/>
      <style:text-properties fo:font-size="11pt" officeooo:rsid="005f9caa" style:font-size-asian="11pt" style:font-size-complex="11pt"/>
    </style:style>
    <style:style style:name="P4" style:family="paragraph" style:parent-style-name="Standard">
      <style:paragraph-properties fo:margin-top="0in" fo:margin-bottom="0in" loext:contextual-spacing="false"/>
      <style:text-properties style:font-name="Times New Roman" fo:font-size="11pt" fo:language="es" fo:country="CO" officeooo:rsid="00067494" officeooo:paragraph-rsid="005dbb34" style:font-size-asian="11pt" style:font-size-complex="11pt"/>
    </style:style>
    <style:style style:name="P5" style:family="paragraph" style:parent-style-name="Standard">
      <style:paragraph-properties fo:text-align="center" style:justify-single-word="false" fo:keep-together="always"/>
      <style:text-properties fo:font-variant="small-caps" fo:font-size="14pt" fo:font-weight="bold" officeooo:rsid="0010fa4e" officeooo:paragraph-rsid="005f72bb" style:font-size-asian="14pt" style:font-weight-asian="bold" style:font-size-complex="14pt" style:font-weight-complex="bold"/>
    </style:style>
    <style:style style:name="P6"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7" style:family="paragraph" style:parent-style-name="gak_5f_text">
      <style:paragraph-properties fo:margin-top="0in" fo:margin-bottom="0.0598in" loext:contextual-spacing="false"/>
    </style:style>
    <style:style style:name="P8" style:family="paragraph" style:parent-style-name="gak_5f_text">
      <style:paragraph-properties fo:margin-top="0in" fo:margin-bottom="0.0598in" loext:contextual-spacing="false"/>
      <style:text-properties fo:font-weight="bold" style:font-weight-asian="bold" style:font-weight-complex="bold"/>
    </style:style>
    <style:style style:name="P9" style:family="paragraph" style:parent-style-name="gak_5f_text">
      <style:paragraph-properties fo:margin-top="0in" fo:margin-bottom="0.0598in" loext:contextual-spacing="false"/>
      <style:text-properties fo:font-weight="bold" officeooo:paragraph-rsid="00b0e5f9" style:font-weight-asian="bold" style:font-weight-complex="bold"/>
    </style:style>
    <style:style style:name="P10" style:family="paragraph" style:parent-style-name="gak_5f_text">
      <style:paragraph-properties fo:margin-top="0in" fo:margin-bottom="0.0799in" loext:contextual-spacing="false"/>
      <style:text-properties fo:font-weight="bold" style:font-weight-asian="bold" style:font-weight-complex="bold"/>
    </style:style>
    <style:style style:name="P11" style:family="paragraph" style:parent-style-name="gak_5f_text">
      <style:paragraph-properties fo:margin-top="0in" fo:margin-bottom="0.0799in" loext:contextual-spacing="false"/>
      <style:text-properties fo:font-weight="bold" officeooo:paragraph-rsid="00d186f1" style:font-weight-asian="bold" style:font-weight-complex="bold"/>
    </style:style>
    <style:style style:name="P12" style:family="paragraph" style:parent-style-name="Standard">
      <style:paragraph-properties fo:margin-top="0in" fo:margin-bottom="0.0799in" loext:contextual-spacing="false"/>
      <style:text-properties style:font-name="Times New Roman" fo:font-size="11pt" fo:language="es" fo:country="CO" fo:font-weight="bold" officeooo:rsid="00067494" officeooo:paragraph-rsid="005dbb34" style:font-size-asian="11pt" style:font-weight-asian="bold" style:font-size-complex="11pt" style:font-weight-complex="bold"/>
    </style:style>
    <style:style style:name="P13" style:family="paragraph" style:parent-style-name="Standard">
      <style:paragraph-properties fo:margin-top="0in" fo:margin-bottom="0.0799in" loext:contextual-spacing="false"/>
      <style:text-properties officeooo:paragraph-rsid="005dbb34"/>
    </style:style>
    <style:style style:name="P14" style:family="paragraph" style:parent-style-name="gak_5f_verse">
      <style:paragraph-properties fo:margin-left="1.5in" fo:margin-right="1.25in" fo:text-indent="0in" style:auto-text-indent="false"/>
    </style:style>
    <style:style style:name="P15" style:family="paragraph" style:parent-style-name="gak_5f_text">
      <style:paragraph-properties fo:keep-together="auto" fo:orphans="2" fo:widows="2"/>
      <style:text-properties fo:font-size="11pt" style:text-underline-style="none" fo:font-weight="bold" officeooo:rsid="0062026e" officeooo:paragraph-rsid="0061dbe0" style:font-size-asian="11pt" style:font-weight-asian="bold" style:font-size-complex="11pt" style:font-weight-complex="bold"/>
    </style:style>
    <style:style style:name="P16" style:family="paragraph" style:parent-style-name="Standard" style:list-style-name="L11">
      <style:paragraph-properties fo:margin-top="0in" fo:margin-bottom="0.0799in" loext:contextual-spacing="false"/>
      <style:text-properties style:font-name="Times New Roman" fo:font-size="11pt" fo:language="es" fo:country="CO" officeooo:rsid="00067494" officeooo:paragraph-rsid="005dbb34" style:font-size-asian="11pt" style:font-size-complex="11pt"/>
    </style:style>
    <style:style style:name="P17" style:family="paragraph" style:parent-style-name="Standard" style:list-style-name="L11">
      <style:paragraph-properties fo:margin-top="0in" fo:margin-bottom="0.0799in" loext:contextual-spacing="false"/>
      <style:text-properties style:font-name="Times New Roman" fo:font-size="11pt" fo:language="es" fo:country="CO" officeooo:rsid="00067494" officeooo:paragraph-rsid="011308e8" style:font-size-asian="11pt" style:font-size-complex="11pt"/>
    </style:style>
    <style:style style:name="P18" style:family="paragraph" style:parent-style-name="Standard">
      <style:paragraph-properties fo:margin-top="0in" fo:margin-bottom="0.0799in" loext:contextual-spacing="false"/>
      <style:text-properties style:font-name="Times New Roman" fo:font-size="11pt" fo:language="es" fo:country="CO" officeooo:rsid="00067494" officeooo:paragraph-rsid="005dbb34" style:font-size-asian="11pt" style:font-size-complex="11pt"/>
    </style:style>
    <style:style style:name="P19" style:family="paragraph" style:parent-style-name="Standard" style:list-style-name="L16">
      <style:paragraph-properties fo:margin-top="0in" fo:margin-bottom="0.0799in" loext:contextual-spacing="false"/>
      <style:text-properties officeooo:paragraph-rsid="005dbb34"/>
    </style:style>
    <style:style style:name="P20" style:family="paragraph" style:parent-style-name="Standard" style:list-style-name="L17">
      <style:paragraph-properties fo:margin-top="0in" fo:margin-bottom="0.0799in" loext:contextual-spacing="false"/>
      <style:text-properties officeooo:paragraph-rsid="005dbb34"/>
    </style:style>
    <style:style style:name="P21" style:family="paragraph" style:parent-style-name="Standard" style:list-style-name="L18">
      <style:paragraph-properties fo:margin-top="0in" fo:margin-bottom="0.0799in" loext:contextual-spacing="false"/>
      <style:text-properties officeooo:paragraph-rsid="005dbb34"/>
    </style:style>
    <style:style style:name="P22" style:family="paragraph" style:parent-style-name="Standard" style:list-style-name="L13">
      <style:paragraph-properties fo:margin-top="0in" fo:margin-bottom="0.0799in" loext:contextual-spacing="false"/>
      <style:text-properties officeooo:paragraph-rsid="005dbb34"/>
    </style:style>
    <style:style style:name="P23" style:family="paragraph" style:parent-style-name="Standard" style:list-style-name="L14">
      <style:paragraph-properties fo:margin-top="0in" fo:margin-bottom="0.0799in" loext:contextual-spacing="false"/>
      <style:text-properties officeooo:paragraph-rsid="005dbb34"/>
    </style:style>
    <style:style style:name="P24" style:family="paragraph" style:parent-style-name="Standard">
      <style:paragraph-properties fo:margin-top="0in" fo:margin-bottom="0.0799in" loext:contextual-spacing="false" fo:break-before="page"/>
      <style:text-properties style:font-name="Times New Roman" fo:font-size="11pt" fo:language="es" fo:country="CO" officeooo:rsid="016ba434" officeooo:paragraph-rsid="016ba434" style:font-size-asian="11pt" style:font-size-complex="11pt"/>
    </style:style>
    <style:style style:name="P25" style:family="paragraph" style:parent-style-name="Standard" style:list-style-name="L13">
      <style:paragraph-properties fo:margin-top="0in" fo:margin-bottom="0in" loext:contextual-spacing="false"/>
      <style:text-properties style:font-name="Times New Roman" fo:font-size="11pt" fo:language="es" fo:country="CO" officeooo:rsid="00067494" officeooo:paragraph-rsid="005dbb34" style:font-size-asian="11pt" style:font-size-complex="11pt"/>
    </style:style>
    <style:style style:name="P26" style:family="paragraph" style:parent-style-name="Standard" style:list-style-name="L14">
      <style:paragraph-properties fo:margin-top="0in" fo:margin-bottom="0in" loext:contextual-spacing="false"/>
      <style:text-properties officeooo:paragraph-rsid="005dbb34"/>
    </style:style>
    <style:style style:name="P27" style:family="paragraph" style:parent-style-name="gak_5f_text" style:list-style-name="L9">
      <style:text-properties officeooo:paragraph-rsid="0061dbe0"/>
    </style:style>
    <style:style style:name="P28" style:family="paragraph" style:parent-style-name="gak_5f_text" style:list-style-name="L9">
      <style:text-properties officeooo:paragraph-rsid="00a6188e"/>
    </style:style>
    <style:style style:name="P29" style:family="paragraph" style:parent-style-name="gak_5f_text" style:list-style-name="L9">
      <style:text-properties style:text-underline-style="none" fo:font-weight="bold" officeooo:rsid="0061dbe0" officeooo:paragraph-rsid="0061dbe0" style:font-weight-asian="bold" style:font-weight-complex="bold"/>
    </style:style>
    <style:style style:name="P30" style:family="paragraph" style:parent-style-name="gak_5f_text" style:list-style-name="L9">
      <style:text-properties style:text-underline-style="none" fo:font-weight="bold" officeooo:rsid="00a6188e" officeooo:paragraph-rsid="00a6188e" style:font-weight-asian="bold" style:font-weight-complex="bold"/>
    </style:style>
    <style:style style:name="P31" style:family="paragraph" style:parent-style-name="gak_5f_text" style:list-style-name="L9">
      <style:text-properties fo:font-size="11pt" style:text-underline-style="none" fo:font-weight="bold" officeooo:rsid="0062026e" officeooo:paragraph-rsid="0061dbe0" style:font-size-asian="11pt" style:font-weight-asian="bold" style:font-size-complex="11pt" style:font-weight-complex="bold"/>
    </style:style>
    <style:style style:name="P32" style:family="paragraph" style:parent-style-name="gak_5f_text" style:list-style-name="L9">
      <style:text-properties fo:font-size="11pt" style:text-underline-style="none" fo:font-weight="bold" officeooo:rsid="0062026e" officeooo:paragraph-rsid="00a6188e" style:font-size-asian="11pt" style:font-weight-asian="bold" style:font-size-complex="11pt" style:font-weight-complex="bold"/>
    </style:style>
    <style:style style:name="P33" style:family="paragraph" style:parent-style-name="gak_5f_text" style:list-style-name="L9">
      <style:text-properties fo:font-size="11pt" style:text-underline-style="none" fo:font-weight="normal" officeooo:rsid="0062026e" officeooo:paragraph-rsid="0061dbe0" style:font-size-asian="11pt" style:font-weight-asian="normal" style:font-size-complex="11pt" style:font-weight-complex="normal"/>
    </style:style>
    <style:style style:name="P34" style:family="paragraph" style:parent-style-name="gak_5f_text" style:list-style-name="L9">
      <style:text-properties fo:font-size="11pt" style:text-underline-style="none" fo:font-weight="normal" officeooo:rsid="0062026e" officeooo:paragraph-rsid="00a6188e" style:font-size-asian="11pt" style:font-weight-asian="normal" style:font-size-complex="11pt" style:font-weight-complex="normal"/>
    </style:style>
    <style:style style:name="P35" style:family="paragraph" style:parent-style-name="gak_5f_text" style:list-style-name="L10">
      <style:text-properties officeooo:paragraph-rsid="0061dbe0"/>
    </style:style>
    <style:style style:name="P36" style:family="paragraph" style:parent-style-name="gak_5f_text" style:list-style-name="L9">
      <style:text-properties fo:font-weight="bold" officeooo:paragraph-rsid="00a6188e" style:font-weight-asian="bold" style:font-weight-complex="bold"/>
    </style:style>
    <style:style style:name="P37" style:family="paragraph" style:parent-style-name="gak_5f_text" style:list-style-name="L9">
      <style:text-properties fo:font-weight="bold" officeooo:paragraph-rsid="0061dbe0" style:font-weight-asian="bold" style:font-weight-complex="bold"/>
    </style:style>
    <style:style style:name="P38" style:family="paragraph" style:parent-style-name="gak_5f_text" style:list-style-name="L15">
      <style:text-properties officeooo:paragraph-rsid="01659045"/>
    </style:style>
    <style:style style:name="P39" style:family="paragraph" style:parent-style-name="gak_5f_text" style:list-style-name="L1">
      <style:paragraph-properties fo:margin-top="0in" fo:margin-bottom="0.0598in" loext:contextual-spacing="false"/>
    </style:style>
    <style:style style:name="P40" style:family="paragraph" style:parent-style-name="gak_5f_text" style:list-style-name="L1">
      <style:paragraph-properties fo:margin-top="0in" fo:margin-bottom="0.0598in" loext:contextual-spacing="false"/>
      <style:text-properties officeooo:paragraph-rsid="00b0e5f9"/>
    </style:style>
    <style:style style:name="P41" style:family="paragraph" style:parent-style-name="gak_5f_text" style:list-style-name="L2">
      <style:paragraph-properties fo:margin-top="0in" fo:margin-bottom="0.0598in" loext:contextual-spacing="false"/>
    </style:style>
    <style:style style:name="P42" style:family="paragraph" style:parent-style-name="gak_5f_text" style:list-style-name="L2">
      <style:paragraph-properties fo:margin-top="0in" fo:margin-bottom="0.0598in" loext:contextual-spacing="false"/>
      <style:text-properties officeooo:paragraph-rsid="00b0e5f9"/>
    </style:style>
    <style:style style:name="P43" style:family="paragraph" style:parent-style-name="gak_5f_text" style:list-style-name="L2">
      <style:paragraph-properties fo:margin-top="0in" fo:margin-bottom="0.0598in" loext:contextual-spacing="false"/>
      <style:text-properties officeooo:rsid="00b0e5f9" officeooo:paragraph-rsid="00b0e5f9"/>
    </style:style>
    <style:style style:name="P44" style:family="paragraph" style:parent-style-name="gak_5f_text" style:list-style-name="L3">
      <style:paragraph-properties fo:margin-top="0in" fo:margin-bottom="0.0598in" loext:contextual-spacing="false"/>
    </style:style>
    <style:style style:name="P45" style:family="paragraph" style:parent-style-name="gak_5f_text" style:list-style-name="L3">
      <style:paragraph-properties fo:margin-top="0in" fo:margin-bottom="0.0598in" loext:contextual-spacing="false"/>
      <style:text-properties officeooo:paragraph-rsid="00b475d5"/>
    </style:style>
    <style:style style:name="P46" style:family="paragraph" style:parent-style-name="gak_5f_text" style:list-style-name="L4">
      <style:paragraph-properties fo:margin-top="0in" fo:margin-bottom="0.0598in" loext:contextual-spacing="false"/>
    </style:style>
    <style:style style:name="P47" style:family="paragraph" style:parent-style-name="gak_5f_text" style:list-style-name="L1">
      <style:paragraph-properties fo:margin-top="0in" fo:margin-bottom="0in" loext:contextual-spacing="false"/>
      <style:text-properties officeooo:paragraph-rsid="00b0e5f9"/>
    </style:style>
    <style:style style:name="P48" style:family="paragraph" style:parent-style-name="gak_5f_text" style:list-style-name="L2">
      <style:paragraph-properties fo:margin-top="0in" fo:margin-bottom="0in" loext:contextual-spacing="false"/>
    </style:style>
    <style:style style:name="P49" style:family="paragraph" style:parent-style-name="gak_5f_text" style:list-style-name="L3">
      <style:paragraph-properties fo:margin-top="0in" fo:margin-bottom="0in" loext:contextual-spacing="false"/>
    </style:style>
    <style:style style:name="P50" style:family="paragraph" style:parent-style-name="gak_5f_text" style:list-style-name="L5">
      <style:paragraph-properties fo:margin-top="0in" fo:margin-bottom="0in" loext:contextual-spacing="false"/>
    </style:style>
    <style:style style:name="P51" style:family="paragraph" style:parent-style-name="gak_5f_text" style:list-style-name="L6">
      <style:paragraph-properties fo:margin-top="0in" fo:margin-bottom="0in" loext:contextual-spacing="false"/>
    </style:style>
    <style:style style:name="P52" style:family="paragraph" style:parent-style-name="gak_5f_text" style:list-style-name="L7">
      <style:paragraph-properties fo:margin-top="0in" fo:margin-bottom="0in" loext:contextual-spacing="false"/>
    </style:style>
    <style:style style:name="P53" style:family="paragraph" style:parent-style-name="gak_5f_text" style:list-style-name="L8">
      <style:paragraph-properties fo:margin-top="0in" fo:margin-bottom="0in" loext:contextual-spacing="false"/>
      <style:text-properties officeooo:paragraph-rsid="00d186f1"/>
    </style:style>
    <style:style style:name="P54" style:family="paragraph" style:parent-style-name="gak_5f_text">
      <style:paragraph-properties fo:margin-top="0in" fo:margin-bottom="0in" loext:contextual-spacing="false"/>
      <style:text-properties officeooo:paragraph-rsid="005dbb34"/>
    </style:style>
    <style:style style:name="P55" style:family="paragraph" style:parent-style-name="gak_5f_text" style:list-style-name="L4">
      <style:paragraph-properties fo:margin-top="0in" fo:margin-bottom="0.0799in" loext:contextual-spacing="false"/>
    </style:style>
    <style:style style:name="P56" style:family="paragraph" style:parent-style-name="gak_5f_text" style:list-style-name="L3">
      <style:paragraph-properties fo:margin-top="0in" fo:margin-bottom="0.0799in" loext:contextual-spacing="false"/>
    </style:style>
    <style:style style:name="P57" style:family="paragraph" style:parent-style-name="gak_5f_text" style:list-style-name="L5">
      <style:paragraph-properties fo:margin-top="0in" fo:margin-bottom="0.0799in" loext:contextual-spacing="false"/>
    </style:style>
    <style:style style:name="P58" style:family="paragraph" style:parent-style-name="gak_5f_text" style:list-style-name="L5">
      <style:paragraph-properties fo:margin-top="0in" fo:margin-bottom="0.0799in" loext:contextual-spacing="false"/>
      <style:text-properties officeooo:paragraph-rsid="01316027"/>
    </style:style>
    <style:style style:name="P59" style:family="paragraph" style:parent-style-name="gak_5f_text" style:list-style-name="L6">
      <style:paragraph-properties fo:margin-top="0in" fo:margin-bottom="0.0799in" loext:contextual-spacing="false"/>
    </style:style>
    <style:style style:name="P60" style:family="paragraph" style:parent-style-name="gak_5f_text" style:list-style-name="L7">
      <style:paragraph-properties fo:margin-top="0in" fo:margin-bottom="0.0799in" loext:contextual-spacing="false"/>
    </style:style>
    <style:style style:name="P61" style:family="paragraph" style:parent-style-name="gak_5f_text" style:list-style-name="L7">
      <style:paragraph-properties fo:margin-top="0in" fo:margin-bottom="0.0799in" loext:contextual-spacing="false"/>
      <style:text-properties officeooo:paragraph-rsid="0145ea67"/>
    </style:style>
    <style:style style:name="P62" style:family="paragraph" style:parent-style-name="gak_5f_text" style:list-style-name="L5">
      <style:paragraph-properties fo:margin-top="0in" fo:margin-bottom="0.0799in" loext:contextual-spacing="false"/>
      <style:text-properties officeooo:rsid="0137a1a7" officeooo:paragraph-rsid="0137a1a7"/>
    </style:style>
    <style:style style:name="P63" style:family="paragraph" style:parent-style-name="gak_5f_text">
      <style:paragraph-properties fo:margin-top="0in" fo:margin-bottom="0.0799in" loext:contextual-spacing="false"/>
      <style:text-properties fo:font-weight="bold" style:font-weight-asian="bold" style:font-weight-complex="bold"/>
    </style:style>
    <style:style style:name="P64" style:family="paragraph" style:parent-style-name="gak_5f_text" style:list-style-name="L9">
      <style:paragraph-properties fo:break-before="page"/>
      <style:text-properties fo:font-size="11pt" style:text-underline-style="none" fo:font-weight="bold" officeooo:rsid="0062026e" officeooo:paragraph-rsid="0061dbe0" style:font-size-asian="11pt" style:font-weight-asian="bold" style:font-size-complex="11pt" style:font-weight-complex="bold"/>
    </style:style>
    <style:style style:name="P65" style:family="paragraph" style:parent-style-name="gak_5f_verse">
      <style:paragraph-properties fo:margin-top="0in" fo:margin-bottom="0.0402in" loext:contextual-spacing="false"/>
    </style:style>
    <style:style style:name="P66" style:family="paragraph" style:parent-style-name="gak_5f_verse">
      <style:paragraph-properties fo:margin-top="0in" fo:margin-bottom="0.0799in" loext:contextual-spacing="false"/>
    </style:style>
    <style:style style:name="P67" style:family="paragraph" style:parent-style-name="gak_5f_verse">
      <style:paragraph-properties fo:margin-top="0in" fo:margin-bottom="0.0799in" loext:contextual-spacing="false"/>
      <style:text-properties officeooo:rsid="016ba434" officeooo:paragraph-rsid="016ba434"/>
    </style:style>
    <style:style style:name="P68" style:family="paragraph" style:parent-style-name="gak_5f_verse">
      <style:paragraph-properties fo:margin-top="0in" fo:margin-bottom="0in" loext: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officeooo:rsid="005b3fc1" style:font-weight-asian="bold" style:font-weight-complex="bold"/>
    </style:style>
    <style:style style:name="T7" style:family="text">
      <style:text-properties style:text-underline-style="solid" style:text-underline-width="auto" style:text-underline-color="font-color" officeooo:rsid="00b475d5"/>
    </style:style>
    <style:style style:name="T8" style:family="text">
      <style:text-properties style:text-underline-style="solid" style:text-underline-width="auto" style:text-underline-color="font-color" officeooo:rsid="00c75186"/>
    </style:style>
    <style:style style:name="T9" style:family="text">
      <style:text-properties style:text-underline-style="solid" style:text-underline-width="auto" style:text-underline-color="font-color" officeooo:rsid="00b0e5f9"/>
    </style:style>
    <style:style style:name="T10" style:family="text">
      <style:text-properties style:text-underline-style="solid" style:text-underline-width="auto" style:text-underline-color="font-color" officeooo:rsid="00f9b5f0"/>
    </style:style>
    <style:style style:name="T11" style:family="text">
      <style:text-properties style:text-underline-style="solid" style:text-underline-width="auto" style:text-underline-color="font-color" officeooo:rsid="011308e8"/>
    </style:style>
    <style:style style:name="T12" style:family="text">
      <style:text-properties style:text-underline-style="solid" style:text-underline-width="auto" style:text-underline-color="font-color" officeooo:rsid="011f508a"/>
    </style:style>
    <style:style style:name="T13" style:family="text">
      <style:text-properties style:text-underline-style="solid" style:text-underline-width="auto" style:text-underline-color="font-color" officeooo:rsid="0144e2c5"/>
    </style:style>
    <style:style style:name="T14" style:family="text">
      <style:text-properties fo:font-size="11pt" officeooo:rsid="0062026e" style:font-size-asian="11pt" style:font-size-complex="11pt"/>
    </style:style>
    <style:style style:name="T15" style:family="text">
      <style:text-properties fo:font-size="11pt" officeooo:rsid="00b475d5" style:font-size-asian="11pt" style:font-size-complex="11pt"/>
    </style:style>
    <style:style style:name="T16" style:family="text">
      <style:text-properties fo:font-size="11pt" officeooo:rsid="00c3f1d7" style:font-size-asian="11pt" style:font-size-complex="11pt"/>
    </style:style>
    <style:style style:name="T17" style:family="text">
      <style:text-properties fo:font-size="11pt" officeooo:rsid="00c75186" style:font-size-asian="11pt" style:font-size-complex="11pt"/>
    </style:style>
    <style:style style:name="T18" style:family="text">
      <style:text-properties fo:font-size="11pt" officeooo:rsid="00c8cc0e" style:font-size-asian="11pt" style:font-size-complex="11pt"/>
    </style:style>
    <style:style style:name="T19" style:family="text">
      <style:text-properties fo:font-size="11pt" officeooo:rsid="00ddbfc0" style:font-size-asian="11pt" style:font-size-complex="11pt"/>
    </style:style>
    <style:style style:name="T20" style:family="text">
      <style:text-properties fo:font-size="11pt" officeooo:rsid="0128bbaf" style:font-size-asian="11pt" style:font-size-complex="11pt"/>
    </style:style>
    <style:style style:name="T21" style:family="text">
      <style:text-properties fo:font-size="11pt" officeooo:rsid="00c1a2c9" style:font-size-asian="11pt" style:font-size-complex="11pt"/>
    </style:style>
    <style:style style:name="T22" style:family="text">
      <style:text-properties fo:font-size="11pt" officeooo:rsid="01346bfb" style:font-size-asian="11pt" style:font-size-complex="11pt"/>
    </style:style>
    <style:style style:name="T23" style:family="text">
      <style:text-properties fo:font-size="11pt" officeooo:rsid="01419eaf" style:font-size-asian="11pt" style:font-size-complex="11pt"/>
    </style:style>
    <style:style style:name="T24" style:family="text">
      <style:text-properties fo:font-size="11pt" officeooo:rsid="015d6712" style:font-size-asian="11pt" style:font-size-complex="11pt"/>
    </style:style>
    <style:style style:name="T25" style:family="text">
      <style:text-properties fo:font-size="11pt" style:text-underline-style="solid" style:text-underline-width="auto" style:text-underline-color="font-color" officeooo:rsid="0062026e" style:font-size-asian="11pt" style:font-size-complex="11pt"/>
    </style:style>
    <style:style style:name="T26" style:family="text">
      <style:text-properties fo:font-size="11pt" style:text-underline-style="solid" style:text-underline-width="auto" style:text-underline-color="font-color" fo:font-weight="normal" officeooo:rsid="0062026e" style:font-size-asian="11pt" style:font-weight-asian="normal" style:font-size-complex="11pt" style:font-weight-complex="normal"/>
    </style:style>
    <style:style style:name="T27" style:family="text">
      <style:text-properties fo:font-size="11pt" style:text-underline-style="solid" style:text-underline-width="auto" style:text-underline-color="font-color" fo:font-weight="normal" officeooo:rsid="00f928eb" style:font-size-asian="11pt" style:font-weight-asian="normal" style:font-size-complex="11pt" style:font-weight-complex="normal"/>
    </style:style>
    <style:style style:name="T28" style:family="text">
      <style:text-properties fo:font-size="11pt" fo:font-style="italic" style:text-underline-style="solid" style:text-underline-width="auto" style:text-underline-color="font-color" officeooo:rsid="00b0e5f9" style:font-size-asian="11pt" style:font-style-asian="italic" style:font-size-complex="11pt" style:font-style-complex="italic"/>
    </style:style>
    <style:style style:name="T29" style:family="text">
      <style:text-properties fo:font-size="11pt" fo:font-style="italic" style:text-underline-style="solid" style:text-underline-width="auto" style:text-underline-color="font-color" officeooo:rsid="00cfeb34" style:font-size-asian="11pt" style:font-style-asian="italic" style:font-size-complex="11pt" style:font-style-complex="italic"/>
    </style:style>
    <style:style style:name="T30" style:family="text">
      <style:text-properties fo:font-size="11pt" fo:font-style="italic" style:text-underline-style="solid" style:text-underline-width="auto" style:text-underline-color="font-color" officeooo:rsid="0062026e" style:font-size-asian="11pt" style:font-style-asian="italic" style:font-size-complex="11pt" style:font-style-complex="italic"/>
    </style:style>
    <style:style style:name="T31" style:family="text">
      <style:text-properties fo:font-size="11pt" fo:font-style="italic" style:text-underline-style="solid" style:text-underline-width="auto" style:text-underline-color="font-color" fo:font-weight="normal" officeooo:rsid="00d35646" style:font-size-asian="11pt" style:font-style-asian="italic" style:font-weight-asian="normal" style:font-size-complex="11pt" style:font-style-complex="italic" style:font-weight-complex="normal"/>
    </style:style>
    <style:style style:name="T32" style:family="text">
      <style:text-properties fo:font-size="11pt" fo:font-style="italic" style:text-underline-style="solid" style:text-underline-width="auto" style:text-underline-color="font-color" fo:font-weight="normal" officeooo:rsid="0062026e" style:font-size-asian="11pt" style:font-style-asian="italic" style:font-weight-asian="normal" style:font-size-complex="11pt" style:font-style-complex="italic" style:font-weight-complex="normal"/>
    </style:style>
    <style:style style:name="T33" style:family="text">
      <style:text-properties fo:font-size="11pt" fo:font-style="italic" style:text-underline-style="solid" style:text-underline-width="auto" style:text-underline-color="font-color" fo:font-weight="normal" officeooo:rsid="00d56cd6" style:font-size-asian="11pt" style:font-style-asian="italic" style:font-weight-asian="normal" style:font-size-complex="11pt" style:font-style-complex="italic" style:font-weight-complex="normal"/>
    </style:style>
    <style:style style:name="T34" style:family="text">
      <style:text-properties fo:font-size="11pt" fo:font-style="italic" style:text-underline-style="solid" style:text-underline-width="auto" style:text-underline-color="font-color" fo:font-weight="bold" officeooo:rsid="0062026e" style:font-size-asian="11pt" style:font-style-asian="italic" style:font-weight-asian="bold" style:font-size-complex="11pt" style:font-style-complex="italic" style:font-weight-complex="bold"/>
    </style:style>
    <style:style style:name="T35" style:family="text">
      <style:text-properties fo:font-size="11pt" fo:font-style="italic" style:text-underline-style="none" fo:font-weight="bold" officeooo:rsid="0062026e" style:font-size-asian="11pt" style:font-style-asian="italic" style:font-weight-asian="bold" style:font-size-complex="11pt" style:font-style-complex="italic" style:font-weight-complex="bold"/>
    </style:style>
    <style:style style:name="T36" style:family="text">
      <style:text-properties fo:font-size="11pt" fo:font-style="italic" style:text-underline-style="none" fo:font-weight="bold" officeooo:rsid="00d736eb" style:font-size-asian="11pt" style:font-style-asian="italic" style:font-weight-asian="bold" style:font-size-complex="11pt" style:font-style-complex="italic" style:font-weight-complex="bold"/>
    </style:style>
    <style:style style:name="T37" style:family="text">
      <style:text-properties fo:font-size="11pt" style:text-underline-style="none" fo:font-weight="normal" officeooo:rsid="0062026e" style:font-size-asian="11pt" style:font-weight-asian="normal" style:font-size-complex="11pt" style:font-weight-complex="normal"/>
    </style:style>
    <style:style style:name="T38" style:family="text">
      <style:text-properties fo:font-size="11pt" style:text-underline-style="none" fo:font-weight="normal" officeooo:rsid="00d35646" style:font-size-asian="11pt" style:font-weight-asian="normal" style:font-size-complex="11pt" style:font-weight-complex="normal"/>
    </style:style>
    <style:style style:name="T39" style:family="text">
      <style:text-properties fo:font-size="11pt" style:text-underline-style="none" fo:font-weight="normal" officeooo:rsid="00dc993b" style:font-size-asian="11pt" style:font-weight-asian="normal" style:font-size-complex="11pt" style:font-weight-complex="normal"/>
    </style:style>
    <style:style style:name="T40" style:family="text">
      <style:text-properties fo:font-size="11pt" style:text-underline-style="none" fo:font-weight="normal" officeooo:rsid="00e6f19f" style:font-size-asian="11pt" style:font-weight-asian="normal" style:font-size-complex="11pt" style:font-weight-complex="normal"/>
    </style:style>
    <style:style style:name="T41" style:family="text">
      <style:text-properties fo:font-size="11pt" style:text-underline-style="none" fo:font-weight="normal" officeooo:rsid="00e97646" style:font-size-asian="11pt" style:font-weight-asian="normal" style:font-size-complex="11pt" style:font-weight-complex="normal"/>
    </style:style>
    <style:style style:name="T42" style:family="text">
      <style:text-properties fo:font-size="11pt" style:text-underline-style="none" fo:font-weight="normal" officeooo:rsid="00f79f02" style:font-size-asian="11pt" style:font-weight-asian="normal" style:font-size-complex="11pt" style:font-weight-complex="normal"/>
    </style:style>
    <style:style style:name="T43" style:family="text">
      <style:text-properties fo:font-size="11pt" style:text-underline-style="none" fo:font-weight="normal" officeooo:rsid="00f928eb" style:font-size-asian="11pt" style:font-weight-asian="normal" style:font-size-complex="11pt" style:font-weight-complex="normal"/>
    </style:style>
    <style:style style:name="T44" style:family="text">
      <style:text-properties fo:font-size="11pt" style:text-underline-style="none" fo:font-weight="normal" officeooo:rsid="010ac118" style:font-size-asian="11pt" style:font-weight-asian="normal" style:font-size-complex="11pt" style:font-weight-complex="normal"/>
    </style:style>
    <style:style style:name="T45" style:family="text">
      <style:text-properties fo:font-size="11pt" style:text-underline-style="none" fo:font-weight="normal" officeooo:rsid="00e004ca" style:font-size-asian="11pt" style:font-weight-asian="normal" style:font-size-complex="11pt" style:font-weight-complex="normal"/>
    </style:style>
    <style:style style:name="T46" style:family="text">
      <style:text-properties fo:font-size="11pt" style:text-underline-style="none" fo:font-weight="normal" officeooo:rsid="014f2e50" style:font-size-asian="11pt" style:font-weight-asian="normal" style:font-size-complex="11pt" style:font-weight-complex="normal"/>
    </style:style>
    <style:style style:name="T47" style:family="text">
      <style:text-properties fo:font-size="11pt" style:text-underline-style="none" fo:font-weight="normal" officeooo:rsid="00e0b842" style:font-size-asian="11pt" style:font-weight-asian="normal" style:font-size-complex="11pt" style:font-weight-complex="normal"/>
    </style:style>
    <style:style style:name="T48" style:family="text">
      <style:text-properties fo:font-size="11pt" style:text-underline-style="none" fo:font-weight="normal" officeooo:rsid="01508c90" style:font-size-asian="11pt" style:font-weight-asian="normal" style:font-size-complex="11pt" style:font-weight-complex="normal"/>
    </style:style>
    <style:style style:name="T49" style:family="text">
      <style:text-properties fo:font-size="11pt" style:text-underline-style="none" fo:font-weight="normal" officeooo:rsid="015263bc" style:font-size-asian="11pt" style:font-weight-asian="normal" style:font-size-complex="11pt" style:font-weight-complex="normal"/>
    </style:style>
    <style:style style:name="T50" style:family="text">
      <style:text-properties fo:font-size="11pt" style:text-underline-style="none" fo:font-weight="normal" officeooo:rsid="00d736eb" style:font-size-asian="11pt" style:font-weight-asian="normal" style:font-size-complex="11pt" style:font-weight-complex="normal"/>
    </style:style>
    <style:style style:name="T51" style:family="text">
      <style:text-properties fo:font-size="11pt" style:text-underline-style="none" fo:font-weight="normal" officeooo:rsid="0153b2a4" style:font-size-asian="11pt" style:font-weight-asian="normal" style:font-size-complex="11pt" style:font-weight-complex="normal"/>
    </style:style>
    <style:style style:name="T52" style:family="text">
      <style:text-properties fo:font-size="11pt" style:text-underline-style="none" fo:font-weight="normal" officeooo:rsid="00ee9882" style:font-size-asian="11pt" style:font-weight-asian="normal" style:font-size-complex="11pt" style:font-weight-complex="normal"/>
    </style:style>
    <style:style style:name="T53" style:family="text">
      <style:text-properties fo:font-size="11pt" style:text-underline-style="none" fo:font-weight="normal" officeooo:rsid="015419f7" style:font-size-asian="11pt" style:font-weight-asian="normal" style:font-size-complex="11pt" style:font-weight-complex="normal"/>
    </style:style>
    <style:style style:name="T54" style:family="text">
      <style:text-properties fo:font-size="11pt" style:text-underline-style="none" fo:font-weight="normal" officeooo:rsid="00f636b9" style:font-size-asian="11pt" style:font-weight-asian="normal" style:font-size-complex="11pt" style:font-weight-complex="normal"/>
    </style:style>
    <style:style style:name="T55" style:family="text">
      <style:text-properties fo:font-size="11pt" style:text-underline-style="none" fo:font-weight="normal" officeooo:rsid="01560170" style:font-size-asian="11pt" style:font-weight-asian="normal" style:font-size-complex="11pt" style:font-weight-complex="normal"/>
    </style:style>
    <style:style style:name="T56" style:family="text">
      <style:text-properties fo:font-size="11pt" style:text-underline-style="none" fo:font-weight="normal" officeooo:rsid="015779cb" style:font-size-asian="11pt" style:font-weight-asian="normal" style:font-size-complex="11pt" style:font-weight-complex="normal"/>
    </style:style>
    <style:style style:name="T57" style:family="text">
      <style:text-properties fo:font-size="11pt" style:text-underline-style="none" fo:font-weight="normal" officeooo:rsid="01042100" style:font-size-asian="11pt" style:font-weight-asian="normal" style:font-size-complex="11pt" style:font-weight-complex="normal"/>
    </style:style>
    <style:style style:name="T58" style:family="text">
      <style:text-properties fo:font-size="11pt" style:text-underline-style="none" fo:font-weight="normal" officeooo:rsid="015fe768" style:font-size-asian="11pt" style:font-weight-asian="normal" style:font-size-complex="11pt" style:font-weight-complex="normal"/>
    </style:style>
    <style:style style:name="T59" style:family="text">
      <style:text-properties fo:font-size="11pt" style:text-underline-style="none" fo:font-weight="normal" officeooo:rsid="0106a066" style:font-size-asian="11pt" style:font-weight-asian="normal" style:font-size-complex="11pt" style:font-weight-complex="normal"/>
    </style:style>
    <style:style style:name="T60" style:family="text">
      <style:text-properties fo:font-size="11pt" style:text-underline-style="none" fo:font-weight="normal" officeooo:rsid="0160ef91" style:font-size-asian="11pt" style:font-weight-asian="normal" style:font-size-complex="11pt" style:font-weight-complex="normal"/>
    </style:style>
    <style:style style:name="T61" style:family="text">
      <style:text-properties fo:font-size="11pt" style:text-underline-style="none" fo:font-weight="normal" officeooo:rsid="01628d32" style:font-size-asian="11pt" style:font-weight-asian="normal" style:font-size-complex="11pt" style:font-weight-complex="normal"/>
    </style:style>
    <style:style style:name="T62" style:family="text">
      <style:text-properties fo:font-size="11pt" style:text-underline-style="none" fo:font-weight="normal" officeooo:rsid="01659045" style:font-size-asian="11pt" style:font-weight-asian="normal" style:font-size-complex="11pt" style:font-weight-complex="normal"/>
    </style:style>
    <style:style style:name="T63" style:family="text">
      <style:text-properties fo:font-size="11pt" style:text-underline-style="none" fo:font-weight="normal" officeooo:rsid="0167830e" style:font-size-asian="11pt" style:font-weight-asian="normal" style:font-size-complex="11pt" style:font-weight-complex="normal"/>
    </style:style>
    <style:style style:name="T64" style:family="text">
      <style:text-properties fo:font-size="11pt" style:text-underline-style="none" fo:font-weight="normal" officeooo:rsid="011304bf" style:font-size-asian="11pt" style:font-weight-asian="normal" style:font-size-complex="11pt" style:font-weight-complex="normal"/>
    </style:style>
    <style:style style:name="T65" style:family="text">
      <style:text-properties fo:font-size="11pt" style:text-underline-style="none" officeooo:rsid="0062026e" style:font-size-asian="11pt" style:font-size-complex="11pt"/>
    </style:style>
    <style:style style:name="T66" style:family="text">
      <style:text-properties fo:font-size="11pt" style:text-underline-style="none" officeooo:rsid="0102c9a9" style:font-size-asian="11pt" style:font-size-complex="11pt"/>
    </style:style>
    <style:style style:name="T67" style:family="text">
      <style:text-properties officeooo:rsid="00a6188e"/>
    </style:style>
    <style:style style:name="T68" style:family="text">
      <style:text-properties fo:font-weight="bold" style:font-weight-asian="bold" style:font-weight-complex="bold"/>
    </style:style>
    <style:style style:name="T69" style:family="text">
      <style:text-properties fo:font-weight="bold" officeooo:rsid="00b2bc37" style:font-weight-asian="bold" style:font-weight-complex="bold"/>
    </style:style>
    <style:style style:name="T70" style:family="text">
      <style:text-properties style:font-name="Times New Roman" fo:font-size="11pt" fo:language="es" fo:country="CO" fo:font-weight="bold" officeooo:rsid="00067494" style:font-size-asian="11pt" style:font-weight-asian="bold" style:font-size-complex="11pt" style:font-weight-complex="bold"/>
    </style:style>
    <style:style style:name="T71" style:family="text">
      <style:text-properties style:font-name="Times New Roman" fo:font-size="11pt" fo:language="es" fo:country="CO" fo:font-weight="bold" officeooo:rsid="011a3f79" style:font-size-asian="11pt" style:font-weight-asian="bold" style:font-size-complex="11pt" style:font-weight-complex="bold"/>
    </style:style>
    <style:style style:name="T72" style:family="text">
      <style:text-properties style:font-name="Times New Roman" fo:font-size="11pt" fo:language="es" fo:country="CO" fo:font-weight="bold" officeooo:rsid="01699746" style:font-size-asian="11pt" style:font-weight-asian="bold" style:font-size-complex="11pt" style:font-weight-complex="bold"/>
    </style:style>
    <style:style style:name="T73" style:family="text">
      <style:text-properties style:font-name="Times New Roman" fo:font-size="11pt" fo:language="es" fo:country="CO" fo:font-style="italic" style:text-underline-style="solid" style:text-underline-width="auto" style:text-underline-color="font-color" fo:font-weight="bold" officeooo:rsid="00067494" style:font-size-asian="11pt" style:font-style-asian="italic" style:font-weight-asian="bold" style:font-size-complex="11pt" style:font-style-complex="italic" style:font-weight-complex="bold"/>
    </style:style>
    <style:style style:name="T74" style:family="text">
      <style:text-properties style:font-name="Times New Roman" fo:font-size="11pt" fo:language="es" fo:country="CO" officeooo:rsid="00067494" style:font-size-asian="11pt" style:font-size-complex="11pt"/>
    </style:style>
    <style:style style:name="T75" style:family="text">
      <style:text-properties style:font-name="Times New Roman" fo:font-size="11pt" fo:language="es" fo:country="CO" officeooo:rsid="011a3f79" style:font-size-asian="11pt" style:font-size-complex="11pt"/>
    </style:style>
    <style:style style:name="T76" style:family="text">
      <style:text-properties style:font-name="Times New Roman" fo:font-size="11pt" fo:language="es" fo:country="CO" officeooo:rsid="01215a4c" style:font-size-asian="11pt" style:font-size-complex="11pt"/>
    </style:style>
    <style:style style:name="T77" style:family="text">
      <style:text-properties style:font-name="Times New Roman" fo:font-size="11pt" fo:language="es" fo:country="CO" officeooo:rsid="01185e65" style:font-size-asian="11pt" style:font-size-complex="11pt"/>
    </style:style>
    <style:style style:name="T78" style:family="text">
      <style:text-properties style:font-name="Times New Roman" fo:font-size="11pt" fo:language="es" fo:country="CO" officeooo:rsid="01199d28" style:font-size-asian="11pt" style:font-size-complex="11pt"/>
    </style:style>
    <style:style style:name="T79" style:family="text">
      <style:text-properties style:font-name="Times New Roman" fo:font-size="11pt" fo:language="es" fo:country="CO" officeooo:rsid="011f508a" style:font-size-asian="11pt" style:font-size-complex="11pt"/>
    </style:style>
    <style:style style:name="T80" style:family="text">
      <style:text-properties style:font-name="Times New Roman" fo:font-size="11pt" fo:language="es" fo:country="CO" officeooo:rsid="016cd819" style:font-size-asian="11pt" style:font-size-complex="11pt"/>
    </style:style>
    <style:style style:name="T81" style:family="text">
      <style:text-properties style:font-name="Times New Roman" fo:font-size="11pt" fo:language="es" fo:country="CO" officeooo:rsid="01212172" style:font-size-asian="11pt" style:font-size-complex="11pt"/>
    </style:style>
    <style:style style:name="T82" style:family="text">
      <style:text-properties style:font-name="Times New Roman" fo:font-size="11pt" fo:language="es" fo:country="CO" officeooo:rsid="016f2a51" style:font-size-asian="11pt" style:font-size-complex="11pt"/>
    </style:style>
    <style:style style:name="T83" style:family="text">
      <style:text-properties style:font-name="Times New Roman" fo:font-size="11pt" fo:language="es" fo:country="CO" officeooo:rsid="0121427e" style:font-size-asian="11pt" style:font-size-complex="11pt"/>
    </style:style>
    <style:style style:name="T84" style:family="text">
      <style:text-properties style:font-name="Times New Roman" fo:font-size="11pt" fo:language="es" fo:country="CO" officeooo:rsid="016fa7ab" style:font-size-asian="11pt" style:font-size-complex="11pt"/>
    </style:style>
    <style:style style:name="T85" style:family="text">
      <style:text-properties style:font-name="Times New Roman" fo:font-size="11pt" fo:language="es" fo:country="CO" style:text-underline-style="solid" style:text-underline-width="auto" style:text-underline-color="font-color" officeooo:rsid="00067494" style:font-size-asian="11pt" style:font-size-complex="11pt"/>
    </style:style>
    <style:style style:name="T86" style:family="text">
      <style:text-properties style:font-name="Times New Roman" fo:font-size="11pt" fo:language="es" fo:country="CO" style:text-underline-style="solid" style:text-underline-width="auto" style:text-underline-color="font-color" officeooo:rsid="01199d28" style:font-size-asian="11pt" style:font-size-complex="11pt"/>
    </style:style>
    <style:style style:name="T87" style:family="text">
      <style:text-properties style:font-name="Times New Roman" fo:font-size="11pt" fo:language="es" fo:country="CO" style:text-underline-style="solid" style:text-underline-width="auto" style:text-underline-color="font-color" officeooo:rsid="01185e65" style:font-size-asian="11pt" style:font-size-complex="11pt"/>
    </style:style>
    <style:style style:name="T88" style:family="text">
      <style:text-properties style:font-name="Times New Roman" fo:font-size="11pt" fo:language="es" fo:country="CO" style:text-underline-style="solid" style:text-underline-width="auto" style:text-underline-color="font-color" officeooo:rsid="011a3f79" style:font-size-asian="11pt" style:font-size-complex="11pt"/>
    </style:style>
    <style:style style:name="T89" style:family="text">
      <style:text-properties style:font-name="Times New Roman" fo:font-size="11pt" fo:language="es" fo:country="CO" style:text-underline-style="solid" style:text-underline-width="auto" style:text-underline-color="font-color" officeooo:rsid="011f508a" style:font-size-asian="11pt" style:font-size-complex="11pt"/>
    </style:style>
    <style:style style:name="T90" style:family="text">
      <style:text-properties officeooo:rsid="00b0e5f9"/>
    </style:style>
    <style:style style:name="T91" style:family="text">
      <style:text-properties fo:font-style="italic" style:text-underline-style="solid" style:text-underline-width="auto" style:text-underline-color="font-color" style:font-style-asian="italic" style:font-style-complex="italic"/>
    </style:style>
    <style:style style:name="T92" style:family="text">
      <style:text-properties fo:font-style="italic" style:text-underline-style="solid" style:text-underline-width="auto" style:text-underline-color="font-color" officeooo:rsid="00c3f1d7" style:font-style-asian="italic" style:font-style-complex="italic"/>
    </style:style>
    <style:style style:name="T93" style:family="text">
      <style:text-properties fo:font-style="italic" style:text-underline-style="solid" style:text-underline-width="auto" style:text-underline-color="font-color" officeooo:rsid="00cba554" style:font-style-asian="italic" style:font-style-complex="italic"/>
    </style:style>
    <style:style style:name="T94" style:family="text">
      <style:text-properties fo:font-style="italic" style:text-underline-style="solid" style:text-underline-width="auto" style:text-underline-color="font-color" officeooo:rsid="00b0e5f9" style:font-style-asian="italic" style:font-style-complex="italic"/>
    </style:style>
    <style:style style:name="T95" style:family="text">
      <style:text-properties fo:font-style="italic" style:text-underline-style="solid" style:text-underline-width="auto" style:text-underline-color="font-color" officeooo:rsid="00c2b4a3" style:font-style-asian="italic" style:font-style-complex="italic"/>
    </style:style>
    <style:style style:name="T96" style:family="text">
      <style:text-properties fo:font-style="italic" style:text-underline-style="solid" style:text-underline-width="auto" style:text-underline-color="font-color" officeooo:rsid="00d409f1" style:font-style-asian="italic" style:font-style-complex="italic"/>
    </style:style>
    <style:style style:name="T97" style:family="text">
      <style:text-properties fo:font-style="italic" style:text-underline-style="solid" style:text-underline-width="auto" style:text-underline-color="font-color" fo:font-weight="normal" officeooo:rsid="00f928eb" style:font-style-asian="italic" style:font-weight-asian="normal" style:font-style-complex="italic" style:font-weight-complex="normal"/>
    </style:style>
    <style:style style:name="T9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9" style:family="text">
      <style:text-properties fo:font-style="italic" style:text-underline-style="solid" style:text-underline-width="auto" style:text-underline-color="font-color" fo:font-weight="bold" officeooo:rsid="00b4d287" style:font-style-asian="italic" style:font-weight-asian="bold" style:font-style-complex="italic" style:font-weight-complex="bold"/>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officeooo:rsid="00d35646" style:font-style-asian="italic" style:font-weight-asian="bold" style:font-style-complex="italic" style:font-weight-complex="bold"/>
    </style:style>
    <style:style style:name="T102" style:family="text">
      <style:text-properties fo:font-style="italic" fo:font-weight="bold" officeooo:rsid="00d86200" style:font-style-asian="italic" style:font-weight-asian="bold" style:font-style-complex="italic" style:font-weight-complex="bold"/>
    </style:style>
    <style:style style:name="T103" style:family="text">
      <style:text-properties fo:font-style="italic" style:font-style-asian="italic" style:font-style-complex="italic"/>
    </style:style>
    <style:style style:name="T104" style:family="text">
      <style:text-properties officeooo:rsid="00b2bc37"/>
    </style:style>
    <style:style style:name="T105" style:family="text">
      <style:text-properties officeooo:rsid="00b475d5"/>
    </style:style>
    <style:style style:name="T106" style:family="text">
      <style:text-properties officeooo:rsid="00b4d287"/>
    </style:style>
    <style:style style:name="T107" style:family="text">
      <style:text-properties officeooo:rsid="00b6c2b2"/>
    </style:style>
    <style:style style:name="T108" style:family="text">
      <style:text-properties officeooo:rsid="00b89f4a"/>
    </style:style>
    <style:style style:name="T109" style:family="text">
      <style:text-properties officeooo:rsid="00ba909e"/>
    </style:style>
    <style:style style:name="T110" style:family="text">
      <style:text-properties officeooo:rsid="00bc13f8"/>
    </style:style>
    <style:style style:name="T111" style:family="text">
      <style:text-properties officeooo:rsid="00bd6839"/>
    </style:style>
    <style:style style:name="T112" style:family="text">
      <style:text-properties officeooo:rsid="00bebf01"/>
    </style:style>
    <style:style style:name="T113" style:family="text">
      <style:text-properties officeooo:rsid="00bff445"/>
    </style:style>
    <style:style style:name="T114" style:family="text">
      <style:text-properties officeooo:rsid="00c1a2c9"/>
    </style:style>
    <style:style style:name="T115" style:family="text">
      <style:text-properties officeooo:rsid="00c2b4a3"/>
    </style:style>
    <style:style style:name="T116" style:family="text">
      <style:text-properties officeooo:rsid="00c2df03"/>
    </style:style>
    <style:style style:name="T117" style:family="text">
      <style:text-properties officeooo:rsid="00c3f1d7"/>
    </style:style>
    <style:style style:name="T118" style:family="text">
      <style:text-properties officeooo:rsid="00c4b910"/>
    </style:style>
    <style:style style:name="T119" style:family="text">
      <style:text-properties officeooo:rsid="00c56c42"/>
    </style:style>
    <style:style style:name="T120" style:family="text">
      <style:text-properties officeooo:rsid="00c6f1b6"/>
    </style:style>
    <style:style style:name="T121" style:family="text">
      <style:text-properties officeooo:rsid="00c75186"/>
    </style:style>
    <style:style style:name="T122" style:family="text">
      <style:text-properties officeooo:rsid="00c8cc0e"/>
    </style:style>
    <style:style style:name="T123" style:family="text">
      <style:text-properties officeooo:rsid="00c9d743"/>
    </style:style>
    <style:style style:name="T124" style:family="text">
      <style:text-properties officeooo:rsid="00ca0f52"/>
    </style:style>
    <style:style style:name="T125" style:family="text">
      <style:text-properties fo:font-weight="normal" style:font-weight-asian="normal" style:font-weight-complex="normal"/>
    </style:style>
    <style:style style:name="T126" style:family="text">
      <style:text-properties fo:font-weight="normal" officeooo:rsid="00df6514" style:font-weight-asian="normal" style:font-weight-complex="normal"/>
    </style:style>
    <style:style style:name="T127" style:family="text">
      <style:text-properties fo:font-weight="normal" officeooo:rsid="00f928eb" style:font-weight-asian="normal" style:font-weight-complex="normal"/>
    </style:style>
    <style:style style:name="T128" style:family="text">
      <style:text-properties fo:font-weight="normal" officeooo:rsid="011b0cb5" style:font-weight-asian="normal" style:font-weight-complex="normal"/>
    </style:style>
    <style:style style:name="T129" style:family="text">
      <style:text-properties fo:font-weight="normal" officeooo:rsid="011d02d9" style:font-weight-asian="normal" style:font-weight-complex="normal"/>
    </style:style>
    <style:style style:name="T130" style:family="text">
      <style:text-properties fo:font-weight="normal" officeooo:rsid="0159aa24" style:font-weight-asian="normal" style:font-weight-complex="normal"/>
    </style:style>
    <style:style style:name="T131" style:family="text">
      <style:text-properties officeooo:rsid="00d35646"/>
    </style:style>
    <style:style style:name="T132" style:family="text">
      <style:text-properties officeooo:rsid="00d409f1"/>
    </style:style>
    <style:style style:name="T133" style:family="text">
      <style:text-properties officeooo:rsid="00d86200"/>
    </style:style>
    <style:style style:name="T134" style:family="text">
      <style:text-properties officeooo:rsid="00dc993b"/>
    </style:style>
    <style:style style:name="T135" style:family="text">
      <style:text-properties officeooo:rsid="00df6514"/>
    </style:style>
    <style:style style:name="T136" style:family="text">
      <style:text-properties officeooo:rsid="00dfbad8"/>
    </style:style>
    <style:style style:name="T137" style:family="text">
      <style:text-properties officeooo:rsid="00e0b842"/>
    </style:style>
    <style:style style:name="T138" style:family="text">
      <style:text-properties officeooo:rsid="00e88d1d"/>
    </style:style>
    <style:style style:name="T139" style:family="text">
      <style:text-properties officeooo:rsid="00ef8c4c"/>
    </style:style>
    <style:style style:name="T140" style:family="text">
      <style:text-properties officeooo:rsid="00f49434"/>
    </style:style>
    <style:style style:name="T141" style:family="text">
      <style:text-properties officeooo:rsid="00f636b9"/>
    </style:style>
    <style:style style:name="T142" style:family="text">
      <style:text-properties officeooo:rsid="00f79f02"/>
    </style:style>
    <style:style style:name="T143" style:family="text">
      <style:text-properties officeooo:rsid="00fa5e54"/>
    </style:style>
    <style:style style:name="T144" style:family="text">
      <style:text-properties officeooo:rsid="00fdef0f"/>
    </style:style>
    <style:style style:name="T145" style:family="text">
      <style:text-properties officeooo:rsid="01042100"/>
    </style:style>
    <style:style style:name="T146" style:family="text">
      <style:text-properties officeooo:rsid="0106a066"/>
    </style:style>
    <style:style style:name="T147" style:family="text">
      <style:text-properties officeooo:rsid="01089eff"/>
    </style:style>
    <style:style style:name="T148" style:family="text">
      <style:text-properties officeooo:rsid="010a3e99"/>
    </style:style>
    <style:style style:name="T149" style:family="text">
      <style:text-properties officeooo:rsid="010ac118"/>
    </style:style>
    <style:style style:name="T150" style:family="text">
      <style:text-properties officeooo:rsid="010b6142"/>
    </style:style>
    <style:style style:name="T151" style:family="text">
      <style:text-properties officeooo:rsid="010cee33"/>
    </style:style>
    <style:style style:name="T152" style:family="text">
      <style:text-properties officeooo:rsid="010d9a54"/>
    </style:style>
    <style:style style:name="T153" style:family="text">
      <style:text-properties officeooo:rsid="010e6290"/>
    </style:style>
    <style:style style:name="T154" style:family="text">
      <style:text-properties officeooo:rsid="010f6c24"/>
    </style:style>
    <style:style style:name="T155" style:family="text">
      <style:text-properties officeooo:rsid="011132da"/>
    </style:style>
    <style:style style:name="T156" style:family="text">
      <style:text-properties officeooo:rsid="011304bf"/>
    </style:style>
    <style:style style:name="T157" style:family="text">
      <style:text-properties officeooo:rsid="011308e8"/>
    </style:style>
    <style:style style:name="T158" style:family="text">
      <style:text-properties officeooo:rsid="011b0cb5"/>
    </style:style>
    <style:style style:name="T159" style:family="text">
      <style:text-properties officeooo:rsid="011f508a"/>
    </style:style>
    <style:style style:name="T160" style:family="text">
      <style:text-properties officeooo:rsid="011f5bcd"/>
    </style:style>
    <style:style style:name="T161" style:family="text">
      <style:text-properties officeooo:rsid="01212172"/>
    </style:style>
    <style:style style:name="T162" style:family="text">
      <style:text-properties officeooo:rsid="0121427e"/>
    </style:style>
    <style:style style:name="T163" style:family="text">
      <style:text-properties officeooo:rsid="0124254b"/>
    </style:style>
    <style:style style:name="T164" style:family="text">
      <style:text-properties officeooo:rsid="01245a17"/>
    </style:style>
    <style:style style:name="T165" style:family="text">
      <style:text-properties officeooo:rsid="0125ad36"/>
    </style:style>
    <style:style style:name="T166" style:family="text">
      <style:text-properties officeooo:rsid="0126d5bb"/>
    </style:style>
    <style:style style:name="T167" style:family="text">
      <style:text-properties officeooo:rsid="01290985"/>
    </style:style>
    <style:style style:name="T168" style:family="text">
      <style:text-properties officeooo:rsid="012a452e"/>
    </style:style>
    <style:style style:name="T169" style:family="text">
      <style:text-properties officeooo:rsid="012bb318"/>
    </style:style>
    <style:style style:name="T170" style:family="text">
      <style:text-properties officeooo:rsid="012c8d8b"/>
    </style:style>
    <style:style style:name="T171" style:family="text">
      <style:text-properties officeooo:rsid="012e5c22"/>
    </style:style>
    <style:style style:name="T172" style:family="text">
      <style:text-properties officeooo:rsid="01316027"/>
    </style:style>
    <style:style style:name="T173" style:family="text">
      <style:text-properties officeooo:rsid="013512ee"/>
    </style:style>
    <style:style style:name="T174" style:family="text">
      <style:text-properties officeooo:rsid="013678e1"/>
    </style:style>
    <style:style style:name="T175" style:family="text">
      <style:text-properties officeooo:rsid="013b3b45"/>
    </style:style>
    <style:style style:name="T176" style:family="text">
      <style:text-properties officeooo:rsid="013ddb7a"/>
    </style:style>
    <style:style style:name="T177" style:family="text">
      <style:text-properties officeooo:rsid="013ef80c"/>
    </style:style>
    <style:style style:name="T178" style:family="text">
      <style:text-properties officeooo:rsid="013f6f54"/>
    </style:style>
    <style:style style:name="T179" style:family="text">
      <style:text-properties officeooo:rsid="014109c6"/>
    </style:style>
    <style:style style:name="T180" style:family="text">
      <style:text-properties officeooo:rsid="0142f00e"/>
    </style:style>
    <style:style style:name="T181" style:family="text">
      <style:text-properties officeooo:rsid="0145ea67"/>
    </style:style>
    <style:style style:name="T182" style:family="text">
      <style:text-properties officeooo:rsid="0147a197"/>
    </style:style>
    <style:style style:name="T183" style:family="text">
      <style:text-properties officeooo:rsid="0147ff1a"/>
    </style:style>
    <style:style style:name="T184" style:family="text">
      <style:text-properties officeooo:rsid="014cb339"/>
    </style:style>
    <style:style style:name="T185" style:family="text">
      <style:text-properties officeooo:rsid="01508c90"/>
    </style:style>
    <style:style style:name="T186" style:family="text">
      <style:text-properties officeooo:rsid="01532a4c"/>
    </style:style>
    <style:style style:name="T187" style:family="text">
      <style:text-properties officeooo:rsid="015882ab"/>
    </style:style>
    <style:style style:name="T188" style:family="text">
      <style:text-properties officeooo:rsid="015884d2"/>
    </style:style>
    <style:style style:name="T189" style:family="text">
      <style:text-properties officeooo:rsid="0159aa24"/>
    </style:style>
    <style:style style:name="T190" style:family="text">
      <style:text-properties officeooo:rsid="015b7079"/>
    </style:style>
    <style:style style:name="T191" style:family="text">
      <style:text-properties officeooo:rsid="016341b4"/>
    </style:style>
    <style:style style:name="T192" style:family="text">
      <style:text-properties officeooo:rsid="01665e76"/>
    </style:style>
    <style:style style:name="T193" style:family="text">
      <style:text-properties officeooo:rsid="0169151c"/>
    </style:style>
    <style:style style:name="T194" style:family="text">
      <style:text-properties officeooo:rsid="016cd819"/>
    </style:style>
    <style:style style:name="T195" style:family="text">
      <style:text-properties officeooo:rsid="016f2a51"/>
    </style:style>
    <style:style style:name="T196" style:family="text">
      <style:text-properties officeooo:rsid="01717ba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itle>Nuestra Misión</text:title></text:p>
      <text:p text:style-name="P5">¿<text:span text:style-name="T67">Qué Hacemos Para Cumplir con Nuestro Propósito de Vida?</text:span></text:p>
      <text:p text:style-name="P3"/>
      <text:p text:style-name="P9"><text:span text:style-name="T90">En la última lección </text:span>(<text:span text:style-name="T90">el</text:span> primero <text:span text:style-name="T90">en esta serie sobre el discipulado</text:span>) <text:span text:style-name="T90">vimos un poco acerca de </text:span>lo que la Biblia dice <text:span text:style-name="T90">de </text:span>nuestro propósito <text:span text:style-name="T90">de vida</text:span>.</text:p>
      <text:list xml:id="list512958864" text:style-name="L1">
        <text:list-item>
          <text:p text:style-name="P39">¿P<text:span text:style-name="T90">ara</text:span> qué estamos aquí... <text:span text:style-name="T90">como individuos... como miembros de iglesias</text:span>?</text:p>
        </text:list-item>
        <text:list-item>
          <text:p text:style-name="P40"><text:span text:style-name="T90">Vimos que la Biblia dice que </text:span><text:span text:style-name="T94">n</text:span><text:span text:style-name="T91">uestro propósito </text:span><text:span text:style-name="T94">es el de</text:span><text:span text:style-name="T91"> glorificar a Dios y </text:span><text:span text:style-name="T28">gozar de Él</text:span><text:span text:style-name="T91"> para siempre</text:span>.</text:p>
        </text:list-item>
        <text:list-item>
          <text:p text:style-name="P40"><text:span text:style-name="T90">Aquel estudio nos dio un buen comienzo pero </text:span>nos dejó con una pregunta: ¿Cómo lo hacemos? <text:span text:style-name="T90">¿Cómo glorificamos a Dios para gozar de Él para siempre? ¿Qué tenemos que hacer para vivir así?</text:span></text:p>
        </text:list-item>
        <text:list-item>
          <text:p text:style-name="P47">Es<text:span text:style-name="T90">tas preguntas tratan de nuestra "misión de vida".</text:span></text:p>
        </text:list-item>
      </text:list>
      <text:p text:style-name="P2"/>
      <text:p text:style-name="P8">Nuestra misión <text:span text:style-name="T90">de vida:</text:span></text:p>
      <text:list xml:id="list3622641488" text:style-name="L2">
        <text:list-item>
          <text:p text:style-name="P41"><text:span text:style-name="T90">En esta lección </text:span>queremos ver lo que la Biblia <text:span text:style-name="T90">dice acerca de </text:span>lo que debemos <text:span text:style-name="T91">hacer</text:span> para cumplir <text:span text:style-name="T90">con nuestro</text:span> propósito de vida, <text:span text:style-name="T90">el</text:span> de glorificar a Dios y <text:span text:style-name="T90">gozar de Él </text:span>para siempre.</text:p>
        </text:list-item>
        <text:list-item>
          <text:p text:style-name="P42"><text:span text:style-name="T5">Para decirlo claramente </text:span><text:span text:style-name="T9">aquí al comienzo</text:span>: Nuestra misión (como iglesia y como individuos) es <text:span text:style-name="T90">la de</text:span> <text:span text:style-name="T91">ser</text:span> discípulos del Señor Jesucristo y <text:span text:style-name="T91">hacer</text:span> discípulos de <text:span text:style-name="T90">É</text:span>l.</text:p>
          <text:list>
            <text:list-item>
              <text:p text:style-name="P43">O sea, estamos aquí para "ser y hacer discípulos".</text:p>
            </text:list-item>
            <text:list-item>
              <text:p text:style-name="P48">Esta es la única <text:span text:style-name="T90">manera</text:span> de glorificar a Dios y, por lo tanto, es la <text:span text:style-name="T90">manera</text:span> de <text:span text:style-name="T90">gozar de Él</text:span> ahora y para siempre. <text:span text:style-name="T90">Si no </text:span><text:span text:style-name="T94">somos</text:span><text:span text:style-name="T90"> discípulos, o si no estamos </text:span><text:span text:style-name="T94">haciendo</text:span><text:span text:style-name="T90"> discípulos, no estamos glorificando a Dios y por lo tanto no estaremos gozando de Él.</text:span></text:p>
            </text:list-item>
          </text:list>
        </text:list-item>
      </text:list>
      <text:p text:style-name="P2"/>
      <text:p text:style-name="P7"><text:span text:style-name="T68">Este mensaje también </text:span><text:span text:style-name="T69">nos presenta una oportunidad de hablar de un </text:span><text:span text:style-name="T68">tema secundario que </text:span><text:span text:style-name="T69">es muy importante en estos días.</text:span><text:span text:style-name="T104"> También es un tema de mucha importancia en lo que estamos estudiando, el discipulado. Por lo tanto vamos a </text:span>dedicar un tiempo a esto <text:span text:style-name="T104">antes de meternos en los detalles de la misión. El tema secundario</text:span>: <text:span text:style-name="T93">n</text:span><text:span text:style-name="T91">uestro vocabulario</text:span>.</text:p>
      <text:list xml:id="list6042052" text:style-name="L3">
        <text:list-item>
          <text:p text:style-name="P44">Usamos palabras y frases todo el tiempo, y las palabras y frases comunican ideas (correcta o incorrectamente).</text:p>
          <text:list>
            <text:list-item>
              <text:p text:style-name="P44">Las palabras tienen significado y, por lo tanto, creo que es muy importante que e<text:span text:style-name="T104">scojamo</text:span>s nuestras palabras con cuidado.</text:p>
            </text:list-item>
          </text:list>
        </text:list-item>
        <text:list-item>
          <text:p text:style-name="P44">Permítame darle un ejemplo antes de hablar sobre las palabras que usamos para referirnos al discipulado: "Acepta<text:span text:style-name="T104">r</text:span> a Jesús".</text:p>
          <text:list>
            <text:list-item>
              <text:p text:style-name="P44">Nosotros (como evangélicos modernos) tendemos a usar es<text:span text:style-name="T105">t</text:span>a frase como si fuera bíblica, <text:span text:style-name="T15">pero</text:span> no lo es. <text:span text:style-name="T105">Además (y</text:span> para empeorar la cosa<text:span text:style-name="T105">)</text:span> es<text:span text:style-name="T105">t</text:span>a frase <text:span text:style-name="T105">de "aceptar a Jesús"</text:span> comunica una mala doctrina sobre la salvación.</text:p>
            </text:list-item>
            <text:list-item>
              <text:p text:style-name="P45">Alguien podría decir: "Pero, Juan 1.12 dice ..." Sí, Juan 1.12 dice que uno debe <text:span text:style-name="T91">recibir</text:span> a Cristo, no "aceptarlo" (<text:span text:style-name="T105">son </text:span>palabras diferentes y <text:span text:style-name="T105">las </text:span>palabras comunican <text:span text:style-name="T20">ideas</text:span>).</text:p>
            </text:list-item>
            <text:list-item>
              <text:p text:style-name="P44">El problema es la confusión que se genera cuando uno lee pasajes como Efesios 1.6: Somos aceptados por Dios (Él nos acepta <text:span text:style-name="T105">a nosotros</text:span> en el Amado; nosotros no lo "aceptamos" <text:span text:style-name="T105">a Él</text:span>).</text:p>
            </text:list-item>
            <text:list-item>
              <text:p text:style-name="P44">Entonces, en este ejemplo, vemos que nuestra soteriología (<text:span text:style-name="T105">la </text:span>doctrina de la salvación) puede cambiar <text:span text:style-name="T29">mucho</text:span> en función de las palabras y frases que usamos (<text:span text:style-name="T105">o sea, puede ser que nosotros sepamos lo que queremos decir, per</text:span>o ¿qué estamos comunicando <text:span text:style-name="T105">por medio de nuestro vocabulario</text:span>?).</text:p>
            </text:list-item>
          </text:list>
        </text:list-item>
      </text:list>
      <text:list xml:id="list665028370" text:style-name="L4">
        <text:list-item>
          <text:list>
            <text:list-item>
              <text:list>
                <text:list-item>
                  <text:p text:style-name="P46"><text:span text:style-name="T7">La m</text:span><text:span text:style-name="T5">ala soteriología</text:span>: Jesús es débil y afeminado, y está "llamando a la puerta de tu corazón" diciendo: "¡Oh, por favor, <text:span text:style-name="T91">acéptame</text:span> en tu corazón!" <text:span text:style-name="T163">¿Quién está en una posición de autoridad?</text:span></text:p>
                </text:list-item>
                <text:list-item>
                  <text:p text:style-name="P55"><text:span text:style-name="T7">La b</text:span><text:span text:style-name="T5">uena soteriología</text:span>: Dios, el Soberano Creador y <text:span text:style-name="T106">Rey sobre </text:span>el universo, está enojado <text:span text:style-name="T106">y airado </text:span>con<text:span text:style-name="T164">tra</text:span> los impíos todos los días. <text:span text:style-name="T106">Un día Él</text:span> derramará su ira sobre todos los que hacen iniquidad. Pero, si un pecador <text:span text:style-name="T91">responde</text:span> a la oferta de clemencia de <text:span text:style-name="T165">parte de </text:span>Dios (<text:span text:style-name="T106">el </text:span>perdón <text:span text:style-name="T106">de los pecados</text:span>) <text:span text:style-name="T91">arrepintiéndose</text:span> de sus pecados y <text:span text:style-name="T91">confiando</text:span> en el Hij<text:span text:style-name="T106">o de Dios</text:span>, <text:span text:style-name="T99">el Señor </text:span><text:span text:style-name="T98">aceptará</text:span> a ese pecador (<text:span text:style-name="T106">con base en </text:span>la Persona <text:span text:style-name="T106">del Hijo y también en Su </text:span>obra <text:span text:style-name="T106">en la cruz</text:span>). <text:span text:style-name="T166">¿Quién tiene la autoridad?</text:span></text:p>
                </text:list-item>
              </text:list>
            </text:list-item>
          </text:list>
        </text:list-item>
      </text:list>
      <text:list xml:id="list130619831377022" text:continue-list="list6042052" text:style-name="L3">
        <text:list-item>
          <text:list>
            <text:list-item>
              <text:p text:style-name="P56"><text:soft-page-break/>Las palabras comunican <text:span text:style-name="T20">ideas</text:span>, <text:span text:style-name="T107">y por lo tanto d</text:span>ebemos <text:span text:style-name="T108">escoger </text:span>y definir nuestras palabras con cuidado y de <text:span text:style-name="T108">una</text:span> manera bíblica... <text:span text:style-name="T167">para que estemos seguros que la otra persona está oyendo lo que creemos que estamos diciendo.</text:span></text:p>
            </text:list-item>
            <text:list-item>
              <text:p text:style-name="P49"><text:span text:style-name="T168">¿Qué tiene que ver esto con lo que estamos estudiando aquí del discipulado? El</text:span> mismo principio se aplica <text:span text:style-name="T109">en esta lección de</text:span> nuestra Misión <text:span text:style-name="T169">d</text:span>e vida, <text:span text:style-name="T109">la</text:span> <text:span text:style-name="T169">misión </text:span>de <text:span text:style-name="T100">ser y hacer discípulos</text:span>.</text:p>
            </text:list-item>
          </text:list>
        </text:list-item>
      </text:list>
      <text:p text:style-name="P2"/>
      <text:p text:style-name="P10">Cuando hablamos de<text:span text:style-name="T170">l</text:span> "discipulado", a menudo usamos términos que divorcian el discipulado del evangelismo.</text:p>
      <text:list xml:id="list3954388096" text:style-name="L5">
        <text:list-item>
          <text:p text:style-name="P57">Hablamos de "<text:span text:style-name="T171">el </text:span>evangelismo y <text:span text:style-name="T171">el</text:span> discipulado", y al hacerlo <text:span text:style-name="T110">así </text:span>comunicamos la idea de que <text:span text:style-name="T110">son dos cosas </text:span>diferentes y distint<text:span text:style-name="T110">a</text:span>s, cuando en realidad no son tan distint<text:span text:style-name="T110">a</text:span>s como <text:span text:style-name="T171">se podría entender por</text:span> <text:span text:style-name="T171">l</text:span>a frase.</text:p>
        </text:list-item>
        <text:list-item>
          <text:p text:style-name="P57"><text:span text:style-name="T5">El evangelismo forma parte del discipulado</text:span>: el evangelismo es el comienzo y el fin del discipulado.</text:p>
          <text:list>
            <text:list-item>
              <text:p text:style-name="P58">El discipulado comienza con el evangelismo porque así es como se hace un discípulo (<text:span text:style-name="T111">o sea, como </text:span>se "crea" <text:span text:style-name="T172">un discípulo; así es como un pecador inconverso llega a ser salvo--un discípulo del Señor</text:span>).</text:p>
            </text:list-item>
            <text:list-item>
              <text:p text:style-name="P57">El discipulado termina con el evangelismo porque es<text:span text:style-name="T112">t</text:span>e es el objetivo del discipulado: hacer (<text:span text:style-name="T112">o sea, </text:span>"moldear") a una persona en un hacedor de discípulos (alguien que evangeliza <text:span text:style-name="T112">a los inconversos </text:span>para hacer un discípulo y luego <text:span text:style-name="T114">que ayuda al nuevo convertido a edificarse en Cristo--a crecer </text:span><text:span text:style-name="T21">e</text:span><text:span text:style-name="T22">n</text:span><text:span text:style-name="T114"> la madurez espiritual</text:span>).</text:p>
            </text:list-item>
          </text:list>
        </text:list-item>
        <text:list-item>
          <text:p text:style-name="P57"><text:span text:style-name="T5">Aquí está el problema</text:span>: <text:span text:style-name="T113">S</text:span>i divorciamos el evangelismo del discipulado, habrá <text:span text:style-name="T114">algunos que nos </text:span>s<text:span text:style-name="T173">entimos</text:span> más cómodos "discipula<text:span text:style-name="T114">ndo</text:span>" a los creyentes. <text:span text:style-name="T174">Y puesto que estamos "discipulando", no tendremos que participar en </text:span>la <text:span text:style-name="T174">obra difícil e incómoda </text:span>de evangelizar a los <text:span text:style-name="T114">inconversos. Los que </text:span>tienen el "don de evangeli<text:span text:style-name="T114">smo</text:span>" <text:span text:style-name="T114">pueden evangelizar.</text:span></text:p>
          <text:list>
            <text:list-item>
              <text:p text:style-name="P62">Y puesto que la "gran comisión" dice que somos responsables de hacer discípulos, si estoy discipulando, ¡estoy bien! ¿Para qué incomodarme para evangelizar cuando ya estoy discipulado?</text:p>
            </text:list-item>
            <text:list-item>
              <text:p text:style-name="P57">Nota al margen: No hay <text:span text:style-name="T114">ningún</text:span> don de evangeli<text:span text:style-name="T114">smo</text:span> en la Biblia. El evangelista <text:span text:style-name="T114">es </text:span>el don <text:span text:style-name="T114">que el Señor dio a Su </text:span>Cuerpo <text:span text:style-name="T114">para entrenarnos en la obra del evangelismo (Ef 4.11-12 con 2Cor 5.17-21).</text:span></text:p>
            </text:list-item>
          </text:list>
        </text:list-item>
        <text:list-item>
          <text:p text:style-name="P57"><text:span text:style-name="T115">Dios nos llamó </text:span><text:span text:style-name="T95">a todos</text:span> a la <text:span text:style-name="T115">obra </text:span>incómoda de evangelizar a los <text:span text:style-name="T115">inconversos (2Cor 5.17-21)</text:span>. Y <text:span text:style-name="T115">también nos llamó </text:span><text:span text:style-name="T95">a todos</text:span><text:span text:style-name="T115"> </text:span>a ayudar a otros creyentes a crecer en la fe y llegar a ser más como Cristo <text:span text:style-name="T115">(Ef 4.11-16)</text:span>.</text:p>
        </text:list-item>
        <text:list-item>
          <text:p text:style-name="P50">Entonces, debemos tener cuidado <text:span text:style-name="T115">con nuestras palabras. Hemos de usar palabras que comunican lo que la Biblia dice acerca de nuestra misión. Y creo que podemos empezar con dos de estas palabras...</text:span></text:p>
        </text:list-item>
      </text:list>
      <text:p text:style-name="P2"/>
      <text:p text:style-name="P10"><text:span text:style-name="T5">Nuestra Misión (ser y hacer discípulos) tiene dos aspectos</text:span>: Evangelismo y Edificación.</text:p>
      <text:list xml:id="list2681100887" text:style-name="L6">
        <text:list-item>
          <text:p text:style-name="P59">Cuando hablamos de<text:span text:style-name="T116">l</text:span> discipulado, debemos acostumbrarnos a usar estos <text:span text:style-name="T116">dos</text:span> términos porque comunican una imagen simple <text:span text:style-name="T116">y sencilla </text:span>del <text:span text:style-name="T91">discipulado bíblico</text:span> <text:span text:style-name="T175">durante </text:span>la <text:span text:style-name="T116">época </text:span>de la Iglesia.</text:p>
          <text:list>
            <text:list-item>
              <text:p text:style-name="P59"><text:span text:style-name="T5">Evangelismo</text:span>: <text:span text:style-name="T117">Por medio del evangelismo u</text:span>n discípulo <text:span text:style-name="T91">se hace</text:span> en el sentido de <text:span text:style-name="T91">crea</text:span><text:span text:style-name="T92">rse</text:span><text:span text:style-name="T117"> (llegar a ser un discípulo</text:span><text:span text:style-name="T16">).</text:span></text:p>
            </text:list-item>
            <text:list-item>
              <text:p text:style-name="P59"><text:span text:style-name="T5">Edificación</text:span>: <text:span text:style-name="T117">Por medio de la edificación u</text:span>n discípulo <text:span text:style-name="T91">se hace</text:span> en el sentido de <text:span text:style-name="T91">moldea</text:span><text:span text:style-name="T92">rse</text:span> (forma<text:span text:style-name="T117">rse; llegar a ser más y más como su Maestro, Jesucristo</text:span>).</text:p>
            </text:list-item>
            <text:list-item>
              <text:p text:style-name="P59">Ambos (<text:span text:style-name="T176">tanto el </text:span>evangelismo <text:span text:style-name="T176">como la</text:span> edificación), <text:span text:style-name="T117">en conjunto,</text:span> forman lo que llamamos "<text:span text:style-name="T117">el </text:span>discipulado" (es decir, <text:span text:style-name="T117">por medio del conjunto de evangelismo y edificación hacemos</text:span> discípulos).</text:p>
            </text:list-item>
          </text:list>
        </text:list-item>
        <text:list-item>
          <text:p text:style-name="P59">Estos mismos dos términos (<text:span text:style-name="T103">evangelismo</text:span> y <text:span text:style-name="T103">edificación</text:span>) se <text:span text:style-name="T118">pueden aplicar </text:span>también a "ser" un discípulo.</text:p>
          <text:list>
            <text:list-item>
              <text:p text:style-name="P59">Para "ser" un discípulo primero tenemos que ser <text:span text:style-name="T100">salvos</text:span> (respond<text:span text:style-name="T118">iendo</text:span> al <text:span text:style-name="T118">e</text:span>vangelio <text:span text:style-name="T118">que se nos presenta </text:span>a través del <text:span text:style-name="T100">evangelismo</text:span>).</text:p>
            </text:list-item>
            <text:list-item>
              <text:p text:style-name="P59">Para "ser" discípulos tenemos que crecer también en <text:span text:style-name="T100">santificación</text:span> (respond<text:span text:style-name="T118">iendo</text:span> a la Palabra para ser <text:span text:style-name="T100">edificados</text:span>--<text:span text:style-name="T119">para crecer en Cristo</text:span>).</text:p>
            </text:list-item>
            <text:list-item>
              <text:p text:style-name="P51">S<text:span text:style-name="T119">ó</text:span>lo entonces (cuando estamos "siendo" discípulos) podemos ir y hacer discípulos de otros.</text:p>
            </text:list-item>
          </text:list>
        </text:list-item>
      </text:list>
      <text:p text:style-name="P2"/>
      <text:p text:style-name="P10"><text:soft-page-break/>Ahora volvamos a nuestr<text:span text:style-name="T177">o tema que empezamos en la lección anterior</text:span>: Nuestro propósito <text:span text:style-name="T178">de vida es el de </text:span>glorificar a Dios y <text:span text:style-name="T178">gozar de Él </text:span>para siempre.</text:p>
      <text:list xml:id="list279105230" text:style-name="L7">
        <text:list-item>
          <text:p text:style-name="P60">Cuando vivimos de tal manera que glorifi<text:span text:style-name="T179">ca</text:span>mos a Dios, <text:span text:style-name="T120">gozaremos de Él</text:span> <text:span text:style-name="T23">también</text:span>.</text:p>
          <text:list>
            <text:list-item>
              <text:p text:style-name="P60">Si no estamos <text:span text:style-name="T120">gozando de</text:span>l Señor en este momento, lo más probable es que no est<text:span text:style-name="T180">a</text:span>mos viviendo como deberíamos--no estamos viviendo de una manera que lo glorifique.</text:p>
            </text:list-item>
          </text:list>
        </text:list-item>
        <text:list-item>
          <text:p text:style-name="P60"><text:span text:style-name="T5">Ahora podemos </text:span><text:span text:style-name="T13">juntar este propósito </text:span><text:span text:style-name="T5">con </text:span><text:span text:style-name="T8">nuestra m</text:span><text:span text:style-name="T5">isión </text:span><text:span text:style-name="T8">de vida</text:span>: Para glorificar a Dios y <text:span text:style-name="T121">gozar de Él</text:span> para siempre, <text:span text:style-name="T121">tenemos que ser</text:span> y hacer discípulos del Señor Jesucristo.</text:p>
          <text:list>
            <text:list-item>
              <text:p text:style-name="P60">Debemos <text:span text:style-name="T91">ser</text:span> discípulos: Debemos ser <text:span text:style-name="T91">salvos</text:span> y crecer en <text:span text:style-name="T121">la </text:span><text:span text:style-name="T91">santificación</text:span> (evangelismo y edificación).</text:p>
            </text:list-item>
            <text:list-item>
              <text:p text:style-name="P60">Debemos <text:span text:style-name="T91">hacer</text:span> discípulos: Debemos <text:span text:style-name="T91">evangelizar</text:span> a los <text:span text:style-name="T121">inconversos</text:span> y <text:span text:style-name="T91">edificar</text:span> a los <text:span text:style-name="T17">creyentes</text:span>.</text:p>
            </text:list-item>
          </text:list>
        </text:list-item>
        <text:list-item>
          <text:p text:style-name="P60">Si no estamos <text:span text:style-name="T18">gozando de</text:span> Dios en este momento, debemos preguntarnos:</text:p>
          <text:list>
            <text:list-item>
              <text:p text:style-name="P60">¿Estoy "siendo" un discípulo de<text:span text:style-name="T181">l Señor</text:span>? (¿Soy salvo? ¿Estoy creciendo en <text:span text:style-name="T122">la</text:span> santificación?)</text:p>
            </text:list-item>
            <text:list-item>
              <text:p text:style-name="P61">¿Estoy "haciendo" discípulos de<text:span text:style-name="T181">l Señor </text:span>Jes<text:span text:style-name="T181">ucristo</text:span>? (¿Estoy evangelizando a los <text:span text:style-name="T122">inconversos</text:span> y edificando a otros creyentes?)</text:p>
            </text:list-item>
          </text:list>
        </text:list-item>
        <text:list-item>
          <text:p text:style-name="P60">Si no <text:span text:style-name="T123">estamos participando</text:span> activa e intencionalmente en la <text:span text:style-name="T124">m</text:span>isión (<text:span text:style-name="T124">de </text:span>ser y hacer discípulos), no estamos viviendo de acuerdo con el propósito <text:span text:style-name="T124">de vida que </text:span>Dios diseñó <text:span text:style-name="T124">en nosotros</text:span>.</text:p>
          <text:list>
            <text:list-item>
              <text:p text:style-name="P52">Y la vida simplemente no <text:span text:style-name="T182">va a funcionar tal como </text:span>debe (según el plan de Dios <text:span text:style-name="T182">y Su diseño</text:span>).</text:p>
            </text:list-item>
          </text:list>
        </text:list-item>
      </text:list>
      <text:p text:style-name="P2"/>
      <text:p text:style-name="P11">Entonces, con es<text:span text:style-name="T124">t</text:span>a breve introducción en mente, veamos lo que <text:span text:style-name="T183">la Biblia</text:span> dice acerca de nuestra <text:span text:style-name="T124">m</text:span>isión <text:span text:style-name="T124">de vida, la </text:span>de ser y hacer discípulos del Señor Jesucristo. </text:p>
      <text:list xml:id="list692211963" text:style-name="L8">
        <text:list-item>
          <text:p text:style-name="P53">¿Qué dicen las Escrituras sobre la obra de evangeliza<text:span text:style-name="T124">r a los inconversos y edificar a los creyentes</text:span>?</text:p>
        </text:list-item>
      </text:list>
      <text:p text:style-name="P2"/>
      <text:list xml:id="list3515758392" text:style-name="L9">
        <text:list-item>
          <text:p text:style-name="P29"><text:span text:style-name="T25">Nuestra misión</text:span><text:span text:style-name="T14">: </text:span><text:span text:style-name="T19">S</text:span><text:span text:style-name="T14">er un discípulo del Señor Jesucristo</text:span></text:p>
          <text:list>
            <text:list-item>
              <text:p text:style-name="P31">Salvación (evangeli<text:span text:style-name="T135">smo</text:span>): <text:span text:style-name="T125">Para glorificar a Dios y </text:span><text:span text:style-name="T126">gozar de Él </text:span><text:span text:style-name="T125">para siempre, debemos ser salvos. </text:span></text:p>
              <text:list>
                <text:list-item>
                  <text:p text:style-name="P33">No vamos a pasar mucho tiempo aquí <text:span text:style-name="T136">en este punto </text:span>porque <text:span text:style-name="T136">el tema del evangelismo y la salvación es tan importante que vamos a tratarlo, en otra serie de enseñanzas</text:span>.</text:p>
                </text:list-item>
                <text:list-item>
                  <text:p text:style-name="P33"><text:span text:style-name="T184">Y también, fíjese bien que </text:span><text:span text:style-name="T91">no</text:span> necesitamos ser salvos para <text:span text:style-name="T100">glorificar</text:span> a Dios. Dios será glorificado incluso en los malvados.</text:p>
                </text:list-item>
              </text:list>
            </text:list-item>
          </text:list>
        </text:list-item>
      </text:list>
      <text:p text:style-name="gak_5f_verse">Todas las cosas ha hecho Jehová para sí mismo, Y aun al impío para el día malo. [Prov 16.4]</text:p>
      <text:list xml:id="list130619619631261" text:continue-numbering="true" text:style-name="L9">
        <text:list-item>
          <text:list>
            <text:list-item>
              <text:list>
                <text:list-item>
                  <text:list>
                    <text:list-item>
                      <text:p text:style-name="P27"><text:span text:style-name="T37">La existencia de Dios y sus atributos (específicamente su bondad y </text:span><text:span text:style-name="T45">su </text:span><text:span text:style-name="T37">justicia) serán declarados y magnificados cuando los i</text:span><text:span text:style-name="T46">mpíos son</text:span><text:span text:style-name="T37"> juzgados y arrojados al lago de fuego.</text:span></text:p>
                    </text:list-item>
                    <text:list-item>
                      <text:p text:style-name="P27"><text:span text:style-name="T37">Es </text:span><text:span text:style-name="T32">bueno</text:span><text:span text:style-name="T37"> y </text:span><text:span text:style-name="T32">correcto</text:span><text:span text:style-name="T37"> castigar a los </text:span><text:span text:style-name="T47">que violan </text:span><text:span text:style-name="T37">la ley. Y Dios hará precisamente es</text:span><text:span text:style-name="T47">t</text:span><text:span text:style-name="T37">o. </text:span><text:span text:style-name="T47">P</text:span><text:span text:style-name="T48">or lo tanto se glorificará en los inconversos mostrando Su atributo de justicia.</text:span></text:p>
                    </text:list-item>
                  </text:list>
                </text:list-item>
                <text:list-item>
                  <text:p text:style-name="P33">Sin embargo, nunca <text:span text:style-name="T101">gozaremos</text:span><text:span text:style-name="T131"> d</text:span>e Dios fuera de la salvación <text:span text:style-name="T137">que hay </text:span>en el Señor Jesucristo.</text:p>
                  <text:list>
                    <text:list-item>
                      <text:p text:style-name="P27"><text:span text:style-name="T37">Dios </text:span><text:span text:style-name="T31">aborrece</text:span><text:span text:style-name="T37"> a todos los que hacen i</text:span><text:span text:style-name="T40">niquidad</text:span><text:span text:style-name="T37"> y e</text:span><text:span text:style-name="T38">stá </text:span><text:span text:style-name="T31">airado</text:span><text:span text:style-name="T38"> contra</text:span><text:span text:style-name="T37"> ellos todos los días.</text:span></text:p>
                    </text:list-item>
                  </text:list>
                </text:list-item>
              </text:list>
            </text:list-item>
          </text:list>
        </text:list-item>
      </text:list>
      <text:p text:style-name="gak_5f_verse">Los insensatos no estarán delante de tus ojos; Aborreces a todos los que hacen iniquidad. [Sal 5.5]</text:p>
      <text:p text:style-name="gak_5f_verse">Dios es juez justo, Y Dios está airado contra el impío todos los días. [Sal 7.11]</text:p>
      <text:list xml:id="list130620715085069" text:continue-numbering="true" text:style-name="L9">
        <text:list-item>
          <text:list>
            <text:list-item>
              <text:list>
                <text:list-item>
                  <text:list>
                    <text:list-item>
                      <text:p text:style-name="P33">Y <text:span text:style-name="T138">desde la perspectiva de los </text:span>pecadores <text:span text:style-name="T138">inconversos</text:span>, el sentimiento es mutuo:</text:p>
                      <text:list>
                        <text:list-item>
                          <text:p text:style-name="P33">Ellos también están <text:span text:style-name="T96">airados</text:span><text:span text:style-name="T132"> contra</text:span> Dios y <text:span text:style-name="T138">levantan</text:span> sus pequeños puños <text:span text:style-name="T138">para agitarlos </text:span>en <text:span text:style-name="T185">la cara de Dios</text:span> rehusando someterse a Su <text:span text:style-name="T138">autoridad </text:span>sobre Su creación.</text:p>
                        </text:list-item>
                      </text:list>
                    </text:list-item>
                  </text:list>
                </text:list-item>
              </text:list>
            </text:list-item>
          </text:list>
        </text:list-item>
      </text:list>
      <text:p text:style-name="P14">¿Por qué se amotinan las gentes, Y los pueblos piensan cosas vanas? Se levantarán los reyes de la tierra, Y príncipes consultarán unidos Contra Jehová y contra su ungido, diciendo: Rompamos sus ligaduras, Y echemos de nosotros sus cuerdas. [Sal 2.1-3]</text:p>
      <text:list xml:id="list130619296812916" text:continue-numbering="true" text:style-name="L9">
        <text:list-item>
          <text:list>
            <text:list-item>
              <text:list>
                <text:list-item>
                  <text:list>
                    <text:list-item>
                      <text:list>
                        <text:list-item>
                          <text:p text:style-name="P27"><text:soft-page-break/><text:span text:style-name="T37">Los pecadores </text:span><text:span text:style-name="T41">inconversos</text:span><text:span text:style-name="T37"> (cada uno de ellos) </text:span><text:span text:style-name="T32">a</text:span><text:span text:style-name="T33">borrecen</text:span><text:span text:style-name="T37"> al único y verdadero Dios de la Biblia </text:span><text:span text:style-name="T49">(el Dios Creador)</text:span><text:span text:style-name="T37">.</text:span></text:p>
                        </text:list-item>
                      </text:list>
                    </text:list-item>
                  </text:list>
                </text:list-item>
              </text:list>
            </text:list-item>
          </text:list>
        </text:list-item>
      </text:list>
      <text:p text:style-name="P14">...murmuradores, detractores, <text:span text:style-name="T68">aborrecedores de Dios</text:span>, injuriosos, soberbios, altivos, inventores de males, desobedientes a los padres... <text:span text:style-name="T186">[Rom 1.30]</text:span></text:p>
      <text:list xml:id="list130619439023797" text:continue-numbering="true" text:style-name="L9">
        <text:list-item>
          <text:list>
            <text:list-item>
              <text:list>
                <text:list-item>
                  <text:p text:style-name="P27"><text:span text:style-name="T37">Por lo tanto, la única manera de </text:span><text:span text:style-name="T35">glorificar</text:span><text:span text:style-name="T37"> a Dios y </text:span><text:span text:style-name="T36">gozar</text:span><text:span text:style-name="T50"> de Él</text:span><text:span text:style-name="T37"> para siempre es ser </text:span><text:span text:style-name="T35">salvo</text:span><text:span text:style-name="T37"> por la Persona y la obra del Señor Jesucristo. El cumplimiento de nuestro propósito </text:span><text:span text:style-name="T41">de vida </text:span><text:span text:style-name="T37">e</text:span><text:span text:style-name="T51">mpieza</text:span><text:span text:style-name="T37"> con la salvación.</text:span></text:p>
                </text:list-item>
              </text:list>
            </text:list-item>
          </text:list>
        </text:list-item>
      </text:list>
      <text:p text:style-name="P65">8 Mas Dios muestra su amor para con nosotros, en que siendo aún pecadores, Cristo murió por nosotros.</text:p>
      <text:p text:style-name="P65">9 Pues mucho más, estando <text:span text:style-name="T68">ya justificados</text:span> en su sangre, <text:span text:style-name="T68">por él seremos salvos de la ira</text:span>.</text:p>
      <text:p text:style-name="P65">10 Porque si siendo enemigos, fuimos reconciliados con Dios por la muerte de su Hijo, mucho más, estando reconciliados, seremos salvos por su vida.</text:p>
      <text:p text:style-name="gak_5f_verse">11 Y no sólo esto, sino que también nos gloriamos en Dios por el Señor nuestro Jesucristo, por quien hemos recibido ahora la reconciliación. [Rom 5.8-11]</text:p>
      <text:list xml:id="list130620767714793" text:continue-numbering="true" text:style-name="L9">
        <text:list-item>
          <text:list>
            <text:list-item>
              <text:p text:style-name="P37"><text:span text:style-name="T65">Santificación (edificación): </text:span><text:span text:style-name="T37">Para glorificar a Dios y </text:span><text:span text:style-name="T52">gozar de Él p</text:span><text:span text:style-name="T37">ara siempre, t</text:span><text:span text:style-name="T53">enemos que</text:span><text:span text:style-name="T37"> crecer en Cristo </text:span><text:span text:style-name="T53">y</text:span><text:span text:style-name="T37"> ser conformados a Su imagen, tanto en </text:span><text:span text:style-name="T32">carácter</text:span><text:span text:style-name="T37"> como en </text:span><text:span text:style-name="T32">conducta</text:span><text:span text:style-name="T37">. </text:span><text:span text:style-name="T65"><text:s/></text:span></text:p>
              <text:list>
                <text:list-item>
                  <text:p text:style-name="P33">La voluntad <text:span text:style-name="T139">de Dios</text:span>, <text:span text:style-name="T139">Su</text:span> deseo y <text:span text:style-name="T139">Su</text:span> meta <text:span text:style-name="T139">en nuestras vidas </text:span>es que todos seamos conformados a la imagen de Su Hijo, Jes<text:span text:style-name="T139">ucristo</text:span>.</text:p>
                </text:list-item>
              </text:list>
            </text:list-item>
          </text:list>
        </text:list-item>
      </text:list>
      <text:p text:style-name="gak_5f_verse">El discípulo no es superior a su maestro; mas todo el que fuere perfeccionado, <text:span text:style-name="T68">será como su maestro</text:span>. [Luc 6.40]</text:p>
      <text:p text:style-name="gak_5f_verse">Porque a los que antes conoció, también los <text:span text:style-name="T68">predestinó</text:span> para que fuesen hechos <text:span text:style-name="T68">conformes a la imagen de su Hijo</text:span>, para que él sea el primogénito entre muchos hermanos. [Rom 8.29]</text:p>
      <text:list xml:id="list130619557103385" text:continue-numbering="true" text:style-name="L9">
        <text:list-item>
          <text:list>
            <text:list-item>
              <text:list>
                <text:list-item>
                  <text:list>
                    <text:list-item>
                      <text:p text:style-name="P33">Dios quiere que seamos como Jesús en <text:span text:style-name="T91">carácter</text:span>.</text:p>
                    </text:list-item>
                  </text:list>
                </text:list-item>
              </text:list>
            </text:list-item>
          </text:list>
        </text:list-item>
      </text:list>
      <text:p text:style-name="gak_5f_verse">Mas el fruto del Espíritu es amor, gozo, paz, paciencia, benignidad, bondad, fe, mansedumbre, templanza; contra tales cosas no hay ley. [Gal 5.22-23]</text:p>
      <text:list xml:id="list130619499764540" text:continue-numbering="true" text:style-name="L9">
        <text:list-item>
          <text:list>
            <text:list-item>
              <text:list>
                <text:list-item>
                  <text:list>
                    <text:list-item>
                      <text:p text:style-name="P33">Dios quiere que seamos como Jesús en <text:span text:style-name="T91">conducta</text:span>.</text:p>
                    </text:list-item>
                  </text:list>
                </text:list-item>
              </text:list>
            </text:list-item>
          </text:list>
        </text:list-item>
      </text:list>
      <text:p text:style-name="gak_5f_verse">El que dice que permanece en él, <text:span text:style-name="T68">debe andar como él anduvo</text:span>. [1Jn 2.6]</text:p>
      <text:p text:style-name="gak_5f_verse">Pues para esto fuisteis llamados; porque también Cristo padeció por nosotros, dejándonos ejemplo, para que <text:span text:style-name="T68">sigáis sus pisadas</text:span>; [1Ped 2.21]</text:p>
      <text:list xml:id="list130619692421087" text:continue-numbering="true" text:style-name="L9">
        <text:list-item>
          <text:list>
            <text:list-item>
              <text:list>
                <text:list-item>
                  <text:p text:style-name="P33">Obviamente, Dios no se verá frustrado en este deseo. <text:span text:style-name="T140">Al fin y al cabo Él s</text:span>erá glorificado <text:span text:style-name="T141">cuando, en el arrebatamiento, lleve a cabo el proceso de conformarnos </text:span>a la imagen de Cristo.</text:p>
                </text:list-item>
              </text:list>
            </text:list-item>
          </text:list>
        </text:list-item>
      </text:list>
      <text:p text:style-name="gak_5f_verse">...estando persuadido de esto, que el que comenzó en vosotros la buena obra, la perfeccionará hasta el día de Jesucristo; [Flp 1.6]</text:p>
      <text:list xml:id="list130619323320735" text:continue-numbering="true" text:style-name="L9">
        <text:list-item>
          <text:list>
            <text:list-item>
              <text:list>
                <text:list-item>
                  <text:list>
                    <text:list-item>
                      <text:p text:style-name="P27"><text:span text:style-name="T37">Pero, si </text:span><text:span text:style-name="T54">usted escoge una vida egocéntrica y no quiere </text:span><text:span text:style-name="T37">p</text:span><text:span text:style-name="T55">articipar</text:span><text:span text:style-name="T37"> con Dios </text:span><text:span text:style-name="T54">en e</text:span><text:span text:style-name="T56">ste</text:span><text:span text:style-name="T54"> proces</text:span><text:span text:style-name="T55">o</text:span><text:span text:style-name="T54"> d</text:span><text:span text:style-name="T56">e santific</text:span><text:span text:style-name="T54">ación</text:span><text:span text:style-name="T37">, no estará cumpliendo </text:span><text:span text:style-name="T54">su </text:span><text:span text:style-name="T37">propósito </text:span><text:span text:style-name="T54">de vida</text:span><text:span text:style-name="T37"> porque no </text:span><text:span text:style-name="T54">gozará de</text:span><text:span text:style-name="T37"> Dios.</text:span></text:p>
                    </text:list-item>
                    <text:list-item>
                      <text:p text:style-name="P33"><text:span text:style-name="T141">Más bien </text:span>Dios <text:span text:style-name="T141">lo </text:span>llevará <text:span text:style-name="T141">hacia</text:span> la madurez <text:span text:style-name="T142">a la fuerza si así le toca</text:span>. <text:span text:style-name="T187">Y no hay mucho gozo en recibir la disciplina del Padre.</text:span></text:p>
                    </text:list-item>
                  </text:list>
                </text:list-item>
              </text:list>
            </text:list-item>
          </text:list>
        </text:list-item>
      </text:list>
      <text:p text:style-name="gak_5f_verse">Por otra parte, tuvimos a nuestros padres terrenales que nos disciplinaban, y los venerábamos. ¿Por qué no obedeceremos mucho mejor al Padre de los espíritus, y viviremos? Y aquéllos, ciertamente por pocos días nos disciplinaban como a ellos les parecía, pero éste para lo que nos es provechoso, para que participemos de su santidad. Es verdad que ninguna disciplina al presente parece ser causa de gozo, sino de tristeza; pero después da fruto apacible de justicia a los que en ella han sido ejercitados. [Heb 12.9-11]</text:p>
      <text:list xml:id="list130620309352777" text:continue-numbering="true" text:style-name="L9">
        <text:list-item>
          <text:list>
            <text:list-item>
              <text:list>
                <text:list-item>
                  <text:p text:style-name="P33">La manera de <text:span text:style-name="T100">glorificar</text:span> a Dios y <text:span text:style-name="T102">gozar</text:span><text:span text:style-name="T133"> de Él </text:span>ahora y para siempre es participar voluntaria, activa e intencionalmente con Él en el proceso de <text:span text:style-name="T188">la</text:span> santificación (<text:span text:style-name="T142">la </text:span>edificación).</text:p>
                </text:list-item>
              </text:list>
            </text:list-item>
          </text:list>
        </text:list-item>
      </text:list>
      <text:list xml:id="list3510373963" text:style-name="L10">
        <text:list-item>
          <text:p text:style-name="P35"><text:span text:style-name="T37">Hablaremos más sobre </text:span><text:span text:style-name="T32">cómo</text:span><text:span text:style-name="T37"> hacemos </text:span><text:span text:style-name="T42">esto</text:span><text:span text:style-name="T37"> más adelante, en </text:span><text:span text:style-name="T42">otra lección</text:span><text:span text:style-name="T37">.</text:span></text:p>
        </text:list-item>
      </text:list>
      <text:p text:style-name="P15"/>
      <text:list xml:id="list130621341620511" text:continue-list="list130620309352777" text:style-name="L9">
        <text:list-item>
          <text:list>
            <text:list-item>
              <text:p text:style-name="P64">Resumen y repaso: <text:span text:style-name="T125">Nuestra misión comienza </text:span><text:span text:style-name="T127">con </text:span><text:span text:style-name="T97">ser</text:span><text:span text:style-name="T127"> </text:span><text:span text:style-name="T125">discípulos.</text:span> <text:span text:style-name="T130">Esta es la voluntad de Dios.</text:span><text:span text:style-name="T189"> <text:s/></text:span></text:p>
              <text:list>
                <text:list-item>
                  <text:p text:style-name="P27"><text:span text:style-name="T26">El </text:span><text:span text:style-name="T34">evangelismo</text:span><text:span text:style-name="T26"> resulta en </text:span><text:span text:style-name="T27">la </text:span><text:span text:style-name="T26">salvación</text:span><text:span text:style-name="T37">: Para glorificar </text:span><text:span text:style-name="T43">a Dios </text:span><text:span text:style-name="T37">y </text:span><text:span text:style-name="T43">gozar de Él para</text:span><text:span text:style-name="T37"> siempre, t</text:span><text:span text:style-name="T43">enemos que</text:span><text:span text:style-name="T37"> ser salvos.</text:span></text:p>
                </text:list-item>
                <text:list-item>
                  <text:p text:style-name="P33"><text:span text:style-name="T5">La </text:span><text:span text:style-name="T98">edificación</text:span><text:span text:style-name="T5"> en nuestras vidas resulta en </text:span><text:span text:style-name="T10">la</text:span><text:span text:style-name="T5"> santificación</text:span>: Para glorificar <text:span text:style-name="T143">a Dios </text:span>y <text:span text:style-name="T143">gozar de Él </text:span>para siempre, <text:span text:style-name="T143">tenemos que cr</text:span>ecer en <text:span text:style-name="T143">la</text:span> santi<text:span text:style-name="T190">dad</text:span> (<text:span text:style-name="T190">ser santos como Dios es Santo; llegar a ser </text:span>más y más como Cristo cada día, tanto en carácter como en conducta).</text:p>
                </text:list-item>
                <text:list-item>
                  <text:p text:style-name="P33">Pero nuestra misión no termina aquí. </text:p>
                </text:list-item>
              </text:list>
            </text:list-item>
          </text:list>
        </text:list-item>
        <text:list-item>
          <text:p text:style-name="P30"><text:span text:style-name="T25">Nuestra misión</text:span><text:span text:style-name="T14">: </text:span><text:span text:style-name="T24">H</text:span><text:span text:style-name="T14">acer discípulos del Señor Jesucristo</text:span></text:p>
          <text:list>
            <text:list-item>
              <text:p text:style-name="P36"><text:span text:style-name="T65">Para glorificar a Dios en la tierra, debemos terminar </text:span><text:span text:style-name="T30">la obra</text:span><text:span text:style-name="T65"> que Dios nos dio q</text:span><text:span text:style-name="T66">ue</text:span><text:span text:style-name="T65"> hacer.</text:span></text:p>
            </text:list-item>
          </text:list>
        </text:list-item>
      </text:list>
      <text:p text:style-name="gak_5f_verse">Yo <text:span text:style-name="T68">te he glorificado</text:span> en la tierra; <text:span text:style-name="T68">he acabado la obra</text:span> que me diste que hiciese. [Juan 17.4]</text:p>
      <text:list xml:id="list130621104553430" text:continue-numbering="true" text:style-name="L9">
        <text:list-item>
          <text:list>
            <text:list-item>
              <text:list>
                <text:list-item>
                  <text:p text:style-name="P34">Cuando Dios nos salvó, nos creó específicamente <text:span text:style-name="T91">para</text:span> buenas obras, obras que <text:span text:style-name="T145">Él</text:span> ordenó (diseñó) <text:span text:style-name="T145">para</text:span> que <text:span text:style-name="T145">las </text:span>hiciéramos como parte de nuestro "estilo de vida" (nuestro "andar" en este mundo).</text:p>
                </text:list-item>
              </text:list>
            </text:list-item>
          </text:list>
        </text:list-item>
      </text:list>
      <text:p text:style-name="gak_5f_verse">Porque somos hechura suya, creados en Cristo Jesús <text:span text:style-name="T68">para buenas obras, las cuales</text:span> Dios preparó de antemano para que anduviésemos en ellas. [Ef 2.10]</text:p>
      <text:list xml:id="list130620514116182" text:continue-numbering="true" text:style-name="L9">
        <text:list-item>
          <text:list>
            <text:list-item>
              <text:list>
                <text:list-item>
                  <text:p text:style-name="P28"><text:span text:style-name="T37">Para glorificar a Dios y </text:span><text:span text:style-name="T57">gozar de Él</text:span><text:span text:style-name="T37"> para siempre, t</text:span><text:span text:style-name="T58">enemos que</text:span><text:span text:style-name="T37"> vivir de acuerdo con esta misión. </text:span><text:span text:style-name="T60">Tenemos que </text:span><text:span text:style-name="T37">hacer las obras que Dios nos ha dado </text:span><text:span text:style-name="T59">que</text:span><text:span text:style-name="T37"> hacer en </text:span><text:span text:style-name="T61">l</text:span><text:span text:style-name="T37">a tierra. ¿Cuáles son estas obras?</text:span></text:p>
                  <text:list>
                    <text:list-item>
                      <text:p text:style-name="P34">S<text:span text:style-name="T146">egún Efesios 4 s</text:span>on las "obras del ministerio" <text:span text:style-name="T146">(v1</text:span>2) que resultan en el crecimiento y <text:span text:style-name="T147">la</text:span> edificación de la Iglesia, el Cuerpo de Cristo (<text:span text:style-name="T146">v</text:span>16).</text:p>
                    </text:list-item>
                  </text:list>
                </text:list-item>
              </text:list>
            </text:list-item>
          </text:list>
        </text:list-item>
      </text:list>
      <text:p text:style-name="P65">11 Y él mismo constituyó a unos, apóstoles; a otros, profetas; a otros, evangelistas; a otros, pastores y maestros,</text:p>
      <text:p text:style-name="P65">12 a fin de perfeccionar a los santos <text:span text:style-name="T68">para la obra del ministerio</text:span>, para la <text:span text:style-name="T68">edificación</text:span> del cuerpo de Cristo,</text:p>
      <text:p text:style-name="P65">13 hasta que todos lleguemos a la unidad de la fe y del conocimiento del Hijo de Dios, a un varón perfecto, a la medida de la estatura de la plenitud de Cristo;</text:p>
      <text:p text:style-name="P65">14 para que ya no seamos niños fluctuantes, llevados por doquiera de todo viento de doctrina, por estratagema de hombres que para engañar emplean con astucia las artimañas del error,</text:p>
      <text:p text:style-name="P65">15 sino que siguiendo la verdad en amor, crezcamos en todo en aquel que es la cabeza, esto es, Cristo,</text:p>
      <text:p text:style-name="gak_5f_verse">16 de quien todo el cuerpo, bien concertado y unido entre sí por todas las coyunturas que se ayudan mutuamente, <text:span text:style-name="T68">según la actividad propia de cada miembro, recibe su crecimiento para ir edificándose</text:span> en amor. [Ef 4.11-16]</text:p>
      <text:list xml:id="list130620920722447" text:continue-numbering="true" text:style-name="L9">
        <text:list-item>
          <text:list>
            <text:list-item>
              <text:list>
                <text:list-item>
                  <text:list>
                    <text:list-item>
                      <text:p text:style-name="P34"><text:span text:style-name="T5">Estas obras son las obras del discipulado</text:span>: E<text:span text:style-name="T148">l e</text:span>vangelismo y <text:span text:style-name="T148">la e</text:span>dificación. <text:span text:style-name="T148">Guiamos a los inconversos </text:span>a la salvación en Cristo y luego ayuda<text:span text:style-name="T148">mos</text:span> a los salvos a crecer <text:span text:style-name="T148">en la </text:span>santificación en Cristo. <text:span text:style-name="T191">De esta manera el Cuerpo de Cristo se edifica--se crece, se hace más grande.</text:span></text:p>
                    </text:list-item>
                  </text:list>
                </text:list-item>
              </text:list>
            </text:list-item>
          </text:list>
        </text:list-item>
      </text:list>
      <text:list xml:id="list4194886601" text:style-name="L15">
        <text:list-item>
          <text:p text:style-name="P38"><text:span text:style-name="T62">Y Dios nos ha llamado a cada uno de nosotros a esta obra de hacer discípulos... </text:span></text:p>
        </text:list-item>
      </text:list>
      <text:list xml:id="list130619946428366" text:continue-list="list130620920722447" text:style-name="L9">
        <text:list-item>
          <text:list>
            <text:list-item>
              <text:p text:style-name="P32">Dios nos ha llamado a <text:span text:style-name="T151">cada uno </text:span>de nosotros a la obra del <text:span text:style-name="T91">evangelismo</text:span>.</text:p>
            </text:list-item>
          </text:list>
        </text:list-item>
      </text:list>
      <text:p text:style-name="P65">17 De modo que si alguno está en Cristo, nueva criatura es; las cosas viejas pasaron; he aquí todas son hechas nuevas.</text:p>
      <text:p text:style-name="P65">18 Y todo esto proviene de Dios, quien nos reconcilió consigo mismo por Cristo, y <text:span text:style-name="T68">nos dio el ministerio de la reconciliación</text:span>;</text:p>
      <text:p text:style-name="P65">19 que Dios estaba en Cristo reconciliando consigo al mundo, no tomándoles en cuenta a los hombres sus pecados, y <text:span text:style-name="T68">nos encargó a nosotros </text:span><text:span text:style-name="T98">la palabra</text:span><text:span text:style-name="T68"> de la reconciliación</text:span>.</text:p>
      <text:p text:style-name="P65">20 Así que, somos embajadores en nombre de Cristo, como si Dios rogase por medio de nosotros; os rogamos en nombre de Cristo: Reconciliaos con Dios.</text:p>
      <text:p text:style-name="gak_5f_verse">21 Al que no conoció pecado, por nosotros lo hizo pecado, para que nosotros fuésemos hechos justicia de Dios en él. [2Cor 5.17-21]</text:p>
      <text:list xml:id="list130620047141681" text:continue-numbering="true" text:style-name="L9">
        <text:list-item>
          <text:list>
            <text:list-item>
              <text:list>
                <text:list-item>
                  <text:p text:style-name="P34">El evangelismo tiene muy poco que ver con los "dones" <text:span text:style-name="T149">(como el mito cristiano del "don de evangelismo"), pero tiene </text:span>mucho <text:span text:style-name="T134">que ver </text:span>con el "llamado".</text:p>
                </text:list-item>
                <text:list-item>
                  <text:p text:style-name="P28"><text:soft-page-break/><text:span text:style-name="T37">Dios </text:span><text:span text:style-name="T44">nos</text:span><text:span text:style-name="T37"> ha llamado a todos los que h</text:span><text:span text:style-name="T44">emos</text:span><text:span text:style-name="T37"> sido reconciliados </text:span><text:span text:style-name="T44">en Cristo. Nos llamó</text:span><text:span text:style-name="T37"> a participar activa e intencionalmente en el ministerio de la reconciliación (</text:span><text:span text:style-name="T44">el ministerio de </text:span><text:span text:style-name="T37">llevar </text:span><text:span text:style-name="T32">la palabra</text:span><text:span text:style-name="T37"> de reconciliación a los i</text:span><text:span text:style-name="T39">nconversos</text:span><text:span text:style-name="T37">).</text:span></text:p>
                </text:list-item>
                <text:list-item>
                  <text:p text:style-name="P34">A través del evangelismo un discípulo <text:span text:style-name="T150">"se hace</text:span>" en el sentido de "crea<text:span text:style-name="T150">r</text:span>". Y por lo tanto todos nosotros cumplimos <text:span text:style-name="T150">con </text:span>la Gran Comisión evangelizando a los <text:span text:style-name="T150">inconversos</text:span>.</text:p>
                </text:list-item>
              </text:list>
            </text:list-item>
            <text:list-item>
              <text:p text:style-name="P32">Dios también nos ha llamado a cada uno de nosotros a la obra de <text:span text:style-name="T152">la</text:span> <text:span text:style-name="T91">edificación</text:span>. </text:p>
              <text:list>
                <text:list-item>
                  <text:p text:style-name="P34"><text:span text:style-name="T144">A</text:span>sí como <text:span text:style-name="T192">todos </text:span>debemos evangelizar activa e intencionalmente, también debemos trabajar (activa e intencionalmente) para ayudar a otros creyentes a crecer en Cristo.</text:p>
                </text:list-item>
              </text:list>
            </text:list-item>
          </text:list>
        </text:list-item>
      </text:list>
      <text:p text:style-name="gak_5f_verse">Hijitos míos, por quienes vuelvo a sufrir dolores de parto, hasta que Cristo sea formado en vosotros, [Gal 4.19]</text:p>
      <text:list xml:id="list130619825613598" text:continue-numbering="true" text:style-name="L9">
        <text:list-item>
          <text:list>
            <text:list-item>
              <text:list>
                <text:list-item>
                  <text:p text:style-name="P34">Dios quiere que todos los cristianos llegue<text:span text:style-name="T152">mos</text:span> a ser como el "Hombre perfecto", Jesucristo.</text:p>
                </text:list-item>
              </text:list>
            </text:list-item>
          </text:list>
        </text:list-item>
      </text:list>
      <text:p text:style-name="gak_5f_verse">Y él mismo constituyó a unos, apóstoles; a otros, profetas; a otros, evangelistas; a otros, pastores y maestros, a fin de perfeccionar a los santos para la obra del ministerio, para la edificación del cuerpo de Cristo, <text:span text:style-name="T68">hasta que todos lleguemos</text:span> a la unidad de la fe y del conocimiento del Hijo de Dios, <text:span text:style-name="T68">a un varón perfecto</text:span>, a la medida de la estatura de la plenitud de Cristo; [Ef 4.1<text:span text:style-name="T196">1</text:span>-13]</text:p>
      <text:list xml:id="list130620741036024" text:continue-numbering="true" text:style-name="L9">
        <text:list-item>
          <text:list>
            <text:list-item>
              <text:list>
                <text:list-item>
                  <text:list>
                    <text:list-item>
                      <text:p text:style-name="P34"><text:span text:style-name="T152">Dios q</text:span>uiere que <text:span text:style-name="T153">S</text:span>us hijos crezcan ha<text:span text:style-name="T153">cia</text:span> la madurez.</text:p>
                    </text:list-item>
                  </text:list>
                </text:list-item>
              </text:list>
            </text:list-item>
          </text:list>
        </text:list-item>
      </text:list>
      <text:p text:style-name="gak_5f_verse">para que <text:span text:style-name="T68">ya no seamos niños fluctuantes</text:span>, llevados por doquiera de todo viento de doctrina, por estratagema de hombres que para engañar emplean con astucia las artimañas del error, [Ef 4.14]</text:p>
      <text:list xml:id="list130620114804060" text:continue-numbering="true" text:style-name="L9">
        <text:list-item>
          <text:list>
            <text:list-item>
              <text:list>
                <text:list-item>
                  <text:list>
                    <text:list-item>
                      <text:p text:style-name="P34"><text:span text:style-name="T154">Dios q</text:span>uiere que sus hijos crezcan y sean como Cristo.</text:p>
                    </text:list-item>
                  </text:list>
                </text:list-item>
              </text:list>
            </text:list-item>
          </text:list>
        </text:list-item>
      </text:list>
      <text:p text:style-name="gak_5f_verse">sino que siguiendo la verdad en amor, <text:span text:style-name="T68">crezcamos</text:span> en todo en aquel que es la cabeza, esto es, Cristo, [Ef 4.15]</text:p>
      <text:list xml:id="list130619258982418" text:continue-numbering="true" text:style-name="L9">
        <text:list-item>
          <text:list>
            <text:list-item>
              <text:list>
                <text:list-item>
                  <text:list>
                    <text:list-item>
                      <text:p text:style-name="P34">Y Él espera que todos nosotros participemos con Él en este ministerio de edificación ayudando a otros creyentes a crecer en la semejanza de Cristo (<text:span text:style-name="T155">un proceso que se llama </text:span>la edificación).</text:p>
                    </text:list-item>
                  </text:list>
                </text:list-item>
              </text:list>
            </text:list-item>
          </text:list>
        </text:list-item>
      </text:list>
      <text:p text:style-name="gak_5f_verse">de quien todo el cuerpo, bien concertado y unido entre sí por todas las coyunturas que se ayudan mutuamente, según la actividad propia de cada miembro, recibe su crecimiento para ir <text:span text:style-name="T68">edificándose</text:span> en amor. [Ef 4.16]</text:p>
      <text:list xml:id="list130621165205074" text:continue-numbering="true" text:style-name="L9">
        <text:list-item>
          <text:list>
            <text:list-item>
              <text:list>
                <text:list-item>
                  <text:p text:style-name="P28"><text:span text:style-name="T37">P</text:span><text:span text:style-name="T63">or medio de</text:span><text:span text:style-name="T37"> la edificación, un discípulo "</text:span><text:span text:style-name="T64">se hace</text:span><text:span text:style-name="T37">" en el sentido de "moldea</text:span><text:span text:style-name="T64">rse</text:span><text:span text:style-name="T37">", </text:span><text:span text:style-name="T64">conformándose </text:span><text:span text:style-name="T37">a la imagen de Cristo (poco a poco, día a día, en carácter y conducta).</text:span></text:p>
                  <text:list>
                    <text:list-item>
                      <text:p text:style-name="P34">Nosotros (todos nosotros) cumplimos <text:span text:style-name="T156">con </text:span>la Gran Comisión <text:span text:style-name="T193">ayunando a otros creyentes edificarse en Cristo</text:span>.</text:p>
                    </text:list-item>
                    <text:list-item>
                      <text:p text:style-name="P34">El Señor espera que ayudemos a otros santos a crecer en Cristo, a crecer ha<text:span text:style-name="T156">cia</text:span> la madurez espiritual, para que <text:span text:style-name="T156">ellos a</text:span> su vez puedan evangelizar a los <text:span text:style-name="T156">inconversos </text:span><text:s/>y edificar a otros creyentes.</text:p>
                    </text:list-item>
                  </text:list>
                </text:list-item>
              </text:list>
            </text:list-item>
          </text:list>
        </text:list-item>
      </text:list>
      <text:p text:style-name="P54"/>
      <text:p text:style-name="P54"/>
      <text:p text:style-name="P2"><text:span text:style-name="T6">Conclusión</text:span><text:span text:style-name="T68">: </text:span><text:span text:style-name="T70">Nuestra </text:span><text:span text:style-name="T72">m</text:span><text:span text:style-name="T70">isión </text:span><text:span text:style-name="T72">de vida</text:span><text:span text:style-name="T70"> es </text:span><text:span text:style-name="T72">la de</text:span><text:span text:style-name="T70"> </text:span><text:span text:style-name="T73">ser</text:span><text:span text:style-name="T70"> y </text:span><text:span text:style-name="T73">hacer</text:span><text:span text:style-name="T70"> discípulos del Señor Jesucristo.</text:span></text:p>
      <text:p text:style-name="P4"/>
      <text:p text:style-name="P12">Si queremos glorificar a Dios y <text:span text:style-name="T157">gozar de Él</text:span> para siempre (inclu<text:span text:style-name="T157">yendo </text:span>ahora), así es como lo hacemos.</text:p>
      <text:list xml:id="list1413301085" text:style-name="L11">
        <text:list-item>
          <text:p text:style-name="P16"><text:span text:style-name="T11">Tenemos que </text:span><text:span text:style-name="T98">ser</text:span><text:span text:style-name="T5"> discípulos</text:span>: <text:span text:style-name="T157">Tenemos que </text:span>ser salvos y crecer en <text:span text:style-name="T157">la </text:span>santificación (<text:span text:style-name="T157">la </text:span>santidad; crecer en Cristo).</text:p>
        </text:list-item>
        <text:list-item>
          <text:p text:style-name="P17"><text:span text:style-name="T11">Tenemos que</text:span><text:span text:style-name="T5"> </text:span><text:span text:style-name="T98">hacer</text:span><text:span text:style-name="T5"> discípulos</text:span>: <text:span text:style-name="T157">Tenemos que </text:span>evangelizar a los <text:span text:style-name="T157">inconversos</text:span> y <text:span text:style-name="T157">también hacer el esfuerzo para ayudar a otros creyentes a edificarse en Cristo.</text:span></text:p>
        </text:list-item>
      </text:list>
      <text:p text:style-name="P18"/>
      <text:p text:style-name="P24">Este propósito y esta misión forman la voluntad de Dios para cada ser humano.</text:p>
      <text:list xml:id="list365416958" text:style-name="L16">
        <text:list-item>
          <text:p text:style-name="P19"><text:span text:style-name="T85">Esto es lo que Dios quiere para todos los </text:span><text:span text:style-name="T87">inconversos</text:span><text:span text:style-name="T74">: </text:span><text:span text:style-name="T77">el evangelismo, la salvación.</text:span></text:p>
        </text:list-item>
      </text:list>
      <text:p text:style-name="P67">El Señor no retarda su promesa, según algunos la tienen por tardanza, sino que es paciente para con nosotros, <text:span text:style-name="T68">no queriendo que </text:span><text:span text:style-name="T98">ninguno</text:span><text:span text:style-name="T68"> perezca, sino que </text:span><text:span text:style-name="T98">todos</text:span><text:span text:style-name="T68"> procedan al arrepentimiento</text:span>. [2Ped 3.9]</text:p>
      <text:p text:style-name="P66">Porque esto es bueno y agradable delante de Dios nuestro Salvador, el cual quiere que <text:span text:style-name="T98">todos</text:span> los hombres sean <text:span text:style-name="T68">salvos</text:span> y vengan al conocimiento de la verdad. [1Tim 2.3-4]</text:p>
      <text:list xml:id="list2683261689" text:style-name="L17">
        <text:list-item>
          <text:p text:style-name="P20"><text:span text:style-name="T85">Esto es </text:span><text:span text:style-name="T86">l</text:span><text:span text:style-name="T85">o que Dios quiere para todos los salvos</text:span><text:span text:style-name="T74">: </text:span><text:span text:style-name="T78">la </text:span><text:span text:style-name="T74">edificación, </text:span><text:span text:style-name="T78">la </text:span><text:span text:style-name="T74">santificación.</text:span></text:p>
        </text:list-item>
      </text:list>
      <text:p text:style-name="P66">Porque a los que antes conoció, también los predestinó para que fuesen hechos conformes a la imagen de su Hijo, para que él sea el primogénito entre muchos hermanos. [Rom 8.29]</text:p>
      <text:list xml:id="list3791501882" text:style-name="L18">
        <text:list-item>
          <text:p text:style-name="P21"><text:span text:style-name="T85">Est</text:span><text:span text:style-name="T88">a</text:span><text:span text:style-name="T85"> es </text:span><text:span text:style-name="T88">la obra que</text:span><text:span text:style-name="T85"> comúnmente </text:span><text:span text:style-name="T88">se conoce</text:span><text:span text:style-name="T85"> como "</text:span><text:span text:style-name="T88">el </text:span><text:span text:style-name="T85">discipulado"</text:span><text:span text:style-name="T74">. </text:span><text:span text:style-name="T75">Es la obra de ser y hacer discípulos del Señor Jesucristo</text:span><text:span text:style-name="T74">.</text:span></text:p>
        </text:list-item>
      </text:list>
      <text:p text:style-name="P68">El discípulo no es superior a su maestro; mas todo el que fuere perfeccionado, <text:span text:style-name="T68">será como su maestro</text:span>. [Luc 6.40]</text:p>
      <text:p text:style-name="P4"/>
      <text:p text:style-name="P13"><text:span text:style-name="T70">El discipulado (</text:span><text:span text:style-name="T71">el conjunto del </text:span><text:span text:style-name="T70">evangelismo y </text:span><text:span text:style-name="T71">la</text:span><text:span text:style-name="T70"> edificación) es nuestra misión </text:span><text:span text:style-name="T71">de vida</text:span><text:span text:style-name="T70">: </text:span><text:span text:style-name="T74">Es la obra que Dios espera que hagamos en esta tierra para glorificarlo y g</text:span><text:span text:style-name="T75">ozar de Él</text:span><text:span text:style-name="T74"> para siempre.</text:span></text:p>
      <text:p text:style-name="P68">Yo te he glorificado en la tierra; he acabado la obra que me diste que hiciese. [Juan 17.4]</text:p>
      <text:p text:style-name="P4"/>
      <text:p text:style-name="P12">Entonces <text:span text:style-name="T158">hágase unas preguntas</text:span>: <text:span text:style-name="T125">¿Estoy </text:span><text:span text:style-name="T128">gozando de</text:span><text:span text:style-name="T125"> Dios en este momento? Si </text:span><text:span text:style-name="T128">la respuesta es</text:span><text:span text:style-name="T125"> </text:span><text:span text:style-name="T128">"</text:span><text:span text:style-name="T125">no</text:span><text:span text:style-name="T128">"</text:span><text:span text:style-name="T125">, ¿por qué no? ¿Estoy viviendo de una manera que glorifica a Dios? Si </text:span><text:span text:style-name="T129">la respuesta es "no", ¿por qué </text:span><text:span text:style-name="T125">no?</text:span></text:p>
      <text:list xml:id="list3930746604" text:style-name="L13">
        <text:list-item>
          <text:p text:style-name="P22"><text:span text:style-name="T89">Tenemos que </text:span><text:span text:style-name="T73">ser</text:span><text:span text:style-name="T85"> discípulos</text:span><text:span text:style-name="T74">: </text:span><text:span text:style-name="T79">Debemos ser s</text:span><text:span text:style-name="T74">alvados y </text:span><text:span text:style-name="T79">debemos estar </text:span><text:span text:style-name="T74">creciendo en </text:span><text:span text:style-name="T79">la</text:span><text:span text:style-name="T74"> s</text:span><text:span text:style-name="T80">antidad</text:span><text:span text:style-name="T74">. ¿</text:span><text:span text:style-name="T80">Es este el testimonio de su vida--la de u</text:span><text:span text:style-name="T79">sted</text:span><text:span text:style-name="T74">?</text:span></text:p>
        </text:list-item>
        <text:list-item>
          <text:p text:style-name="P25"><text:span text:style-name="T12">Tenemos que </text:span><text:span text:style-name="T98">hacer</text:span><text:span text:style-name="T5"> discípulos</text:span>: <text:span text:style-name="T160">Debemos </text:span>evangelizar a los <text:span text:style-name="T160">inconversos</text:span> y edificar a los <text:span text:style-name="T160">creyentes</text:span>. <text:span text:style-name="T160">¿Está haciendo esto usted</text:span>?</text:p>
        </text:list-item>
      </text:list>
      <text:p text:style-name="P4"/>
      <text:p text:style-name="P12">Es por es<text:span text:style-name="T161">t</text:span>o que <text:span text:style-name="T161">Dios nos ha dejado aquí en la tierra</text:span>:</text:p>
      <text:list xml:id="list1885664164" text:style-name="L14">
        <text:list-item>
          <text:p text:style-name="P23"><text:span text:style-name="T74">Para que nosotros, como individuos y como </text:span><text:span text:style-name="T81">miembros de nuestras iglesias locales</text:span><text:span text:style-name="T74">, </text:span><text:span text:style-name="T82">glorifiquemos </text:span><text:span text:style-name="T74">a Dios y </text:span><text:span text:style-name="T81">go</text:span><text:span text:style-name="T82">cemos </text:span><text:span text:style-name="T81">de Él</text:span><text:span text:style-name="T74"> ahora y para siempre </text:span><text:span text:style-name="T83">siendo y haciendo</text:span><text:span text:style-name="T74"> discípulos del Señor Jesucristo.</text:span></text:p>
        </text:list-item>
        <text:list-item>
          <text:p text:style-name="P26"><text:span text:style-name="T74">Es</text:span><text:span text:style-name="T76">t</text:span><text:span text:style-name="T74">e es nuestro propósito </text:span><text:span text:style-name="T76">de vida</text:span><text:span text:style-name="T74"> y es</text:span><text:span text:style-name="T76">t</text:span><text:span text:style-name="T74">a es nuestra misión </text:span><text:span text:style-name="T76">de vida </text:span><text:span text:style-name="T84">(la</text:span><text:span text:style-name="T76"> obra a la cual Dios nos ha llamado a todos</text:span><text:span text:style-name="T84">)</text:span><text:span text:style-name="T76">.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Nuestra Misión</text:title></text:span><text:span text:style-name="MT2"><text:tab/></text:span><text:span text:style-name="MT3">Página</text:span><text:span text:style-name="MT4"> </text:span><text:span text:style-name="MT4"><text:page-number text:select-page="current">7</text:page-number></text:span><text:span text:style-name="MT2"><text:tab/></text:span><text:span text:style-name="MT2"><text:subject>El Discipulado</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Nuestra Misión</dc:title>
    <dc:subject>El Discipulado</dc:subject>
    <meta:creation-date>2017-09-30T14:31:15.619565516</meta:creation-date>
    <meta:editing-cycles>343</meta:editing-cycles>
    <meta:editing-duration>PT18H13M49S</meta:editing-duration>
    <dc:date>2020-11-28T12:52:22.382000000</dc:date>
    <meta:keyword>Teologia101.net</meta:keyword>
    <meta:document-statistic meta:table-count="0" meta:image-count="0" meta:object-count="0" meta:page-count="7" meta:paragraph-count="156" meta:word-count="3932" meta:character-count="22552" meta:non-whitespace-character-count="18872"/>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