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P2" style:family="paragraph" style:parent-style-name="Standard" style:master-page-name="">
      <style:paragraph-properties fo:text-align="center" style:justify-single-word="false" fo:keep-together="always" style:page-number="auto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keep-together="always"/>
      <style:text-properties fo:font-variant="small-caps" fo:font-size="14pt" fo:font-weight="bold" officeooo:rsid="0010fa4e" officeooo:paragraph-rsid="0060c21a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5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officeooo:rsid="006a78e8" officeooo:paragraph-rsid="006a78e8" style:font-size-asian="11pt" style:font-size-complex="11pt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1pt" fo:language="es" fo:country="CO" fo:font-style="italic" fo:font-weight="bold" officeooo:rsid="00678149" officeooo:paragraph-rsid="00678149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1pt" fo:language="es" fo:country="CO" fo:font-style="italic" style:text-underline-style="none" fo:font-weight="bold" officeooo:rsid="006cdc61" officeooo:paragraph-rsid="006cdc61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b891b" officeooo:paragraph-rsid="006b891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officeooo:rsid="00678149" officeooo:paragraph-rsid="00678149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officeooo:rsid="0069aef2" officeooo:paragraph-rsid="0069aef2" style:font-size-asian="11pt" style:font-style-asian="normal" style:font-size-complex="11pt" style:font-style-complex="normal"/>
    </style:style>
    <style:style style:name="P12" style:family="paragraph" style:parent-style-name="gak_5f_text">
      <style:paragraph-properties fo:margin-top="0in" fo:margin-bottom="0in" loext:contextual-spacing="false"/>
      <style:text-properties fo:font-size="11pt" officeooo:rsid="001d6ff2" style:font-size-asian="11pt" style:font-size-complex="11pt"/>
    </style:style>
    <style:style style:name="P13" style:family="paragraph" style:parent-style-name="gak_5f_text">
      <style:paragraph-properties fo:margin-top="0in" fo:margin-bottom="0in" loext:contextual-spacing="false"/>
      <style:text-properties fo:font-size="11pt" officeooo:rsid="0060c21a" officeooo:paragraph-rsid="0060c21a" style:font-size-asian="11pt" style:font-size-complex="11pt"/>
    </style:style>
    <style:style style:name="P14" style:family="paragraph" style:parent-style-name="gak_5f_text">
      <style:paragraph-properties fo:margin-top="0in" fo:margin-bottom="0in" loext:contextual-spacing="false"/>
      <style:text-properties fo:font-size="11pt" officeooo:rsid="005dbb34" officeooo:paragraph-rsid="0066047c" style:font-size-asian="11pt" style:font-size-complex="11pt"/>
    </style:style>
    <style:style style:name="P15" style:family="paragraph" style:parent-style-name="gak_5f_text">
      <style:paragraph-properties fo:margin-top="0in" fo:margin-bottom="0in" loext:contextual-spacing="false"/>
      <style:text-properties fo:font-size="11pt" fo:font-weight="bold" officeooo:rsid="0078629f" officeooo:paragraph-rsid="0078629f" style:font-size-asian="11pt" style:font-weight-asian="bold" style:font-size-complex="11pt" style:font-weight-complex="bold"/>
    </style:style>
    <style:style style:name="P16" style:family="paragraph" style:parent-style-name="gak_5f_text">
      <style:paragraph-properties fo:margin-top="0in" fo:margin-bottom="0in" loext:contextual-spacing="false"/>
      <style:text-properties officeooo:paragraph-rsid="0060c21a"/>
    </style:style>
    <style:style style:name="P17" style:family="paragraph" style:parent-style-name="gak_5f_text">
      <style:paragraph-properties fo:margin-top="0in" fo:margin-bottom="0in" loext:contextual-spacing="false"/>
      <style:text-properties fo:font-style="normal" style:text-underline-style="none" officeooo:rsid="0061f478" officeooo:paragraph-rsid="0061f478" style:font-style-asian="normal" style:font-style-complex="normal"/>
    </style:style>
    <style:style style:name="P18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19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officeooo:rsid="006b891b" officeooo:paragraph-rsid="006b891b" style:font-size-asian="11pt" style:font-size-complex="11pt"/>
    </style:style>
    <style:style style:name="P20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weight="bold" officeooo:rsid="006a78e8" officeooo:paragraph-rsid="006a78e8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weight="bold" officeooo:rsid="006cdc61" officeooo:paragraph-rsid="006cdc61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weight="bold" officeooo:rsid="0066047c" officeooo:paragraph-rsid="0066047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bold" officeooo:rsid="006cdc61" officeooo:paragraph-rsid="006cdc61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bold" officeooo:rsid="0069aef2" officeooo:paragraph-rsid="0069aef2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top="0in" fo:margin-bottom="0.0598in" loext:contextual-spacing="false"/>
      <style:text-properties fo:font-weight="bold" officeooo:rsid="006cdc61" officeooo:paragraph-rsid="006cdc61" style:font-weight-asian="bold" style:font-weight-complex="bold"/>
    </style:style>
    <style:style style:name="P27" style:family="paragraph" style:parent-style-name="gak_5f_text">
      <style:paragraph-properties fo:margin-top="0in" fo:margin-bottom="0.0598in" loext:contextual-spacing="false"/>
      <style:text-properties fo:font-size="11pt" fo:font-weight="bold" officeooo:rsid="0060c21a" officeooo:paragraph-rsid="0060c21a" style:font-size-asian="11pt" style:font-weight-asian="bold" style:font-size-complex="11pt" style:font-weight-complex="bold"/>
    </style:style>
    <style:style style:name="P28" style:family="paragraph" style:parent-style-name="gak_5f_text">
      <style:paragraph-properties fo:margin-top="0in" fo:margin-bottom="0.0598in" loext:contextual-spacing="false"/>
      <style:text-properties fo:font-size="11pt" officeooo:rsid="0060c21a" officeooo:paragraph-rsid="0060c21a" style:font-size-asian="11pt" style:font-size-complex="11pt"/>
    </style:style>
    <style:style style:name="P29" style:family="paragraph" style:parent-style-name="gak_5f_text">
      <style:paragraph-properties fo:margin-top="0in" fo:margin-bottom="0.0598in" loext:contextual-spacing="false"/>
      <style:text-properties fo:font-size="11pt" officeooo:rsid="007eaa42" officeooo:paragraph-rsid="007eaa42" style:font-size-asian="11pt" style:font-size-complex="11pt"/>
    </style:style>
    <style:style style:name="P30" style:family="paragraph" style:parent-style-name="gak_5f_text">
      <style:paragraph-properties fo:margin-top="0in" fo:margin-bottom="0.0598in" loext:contextual-spacing="false"/>
      <style:text-properties fo:font-weight="bold" officeooo:rsid="0061f478" officeooo:paragraph-rsid="0061f478" style:font-weight-asian="bold" style:font-weight-complex="bold"/>
    </style:style>
    <style:style style:name="P31" style:family="paragraph" style:parent-style-name="gak_5f_text">
      <style:paragraph-properties fo:margin-top="0in" fo:margin-bottom="0.0598in" loext:contextual-spacing="false"/>
      <style:text-properties fo:font-style="normal" style:text-underline-style="none" fo:font-weight="bold" officeooo:rsid="0061f478" officeooo:paragraph-rsid="0061f478" style:font-style-asian="normal" style:font-weight-asian="bold" style:font-style-complex="normal" style:font-weight-complex="bold"/>
    </style:style>
    <style:style style:name="P32" style:family="paragraph" style:parent-style-name="gak_5f_verse">
      <style:paragraph-properties fo:margin-top="0in" fo:margin-bottom="0.0402in" loext:contextual-spacing="false"/>
      <style:text-properties officeooo:paragraph-rsid="0070dc20"/>
    </style:style>
    <style:style style:name="P33" style:family="paragraph" style:parent-style-name="gak_5f_verse">
      <style:text-properties officeooo:rsid="006f918d" officeooo:paragraph-rsid="006f918d"/>
    </style:style>
    <style:style style:name="P34" style:family="paragraph" style:parent-style-name="gak_5f_verse">
      <style:text-properties officeooo:paragraph-rsid="0070dc20"/>
    </style:style>
    <style:style style:name="P35" style:family="paragraph" style:parent-style-name="gak_5f_verse">
      <style:paragraph-properties fo:margin-left="0.75in" fo:margin-right="1.25in" fo:margin-top="0in" fo:margin-bottom="0.0402in" loext:contextual-spacing="false" fo:text-indent="0in" style:auto-text-indent="false"/>
      <style:text-properties officeooo:paragraph-rsid="00709878"/>
    </style:style>
    <style:style style:name="P36" style:family="paragraph" style:parent-style-name="gak_5f_verse">
      <style:paragraph-properties fo:margin-left="0.75in" fo:margin-right="1.25in" fo:margin-top="0in" fo:margin-bottom="0.0402in" loext:contextual-spacing="false" fo:text-indent="0in" style:auto-text-indent="false"/>
      <style:text-properties officeooo:paragraph-rsid="0070dc20"/>
    </style:style>
    <style:style style:name="P37" style:family="paragraph" style:parent-style-name="gak_5f_verse">
      <style:paragraph-properties fo:margin-left="0.75in" fo:margin-right="1.25in" fo:text-indent="0in" style:auto-text-indent="false"/>
      <style:text-properties officeooo:paragraph-rsid="0070dc20"/>
    </style:style>
    <style:style style:name="P38" style:family="paragraph" style:parent-style-name="Standard" style:list-style-name="L8">
      <style:paragraph-properties fo:margin-top="0in" fo:margin-bottom="0.0598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39" style:family="paragraph" style:parent-style-name="Standard" style:list-style-name="L9">
      <style:paragraph-properties fo:margin-top="0in" fo:margin-bottom="0.0598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40" style:family="paragraph" style:parent-style-name="Standard" style:list-style-name="L10">
      <style:paragraph-properties fo:margin-top="0in" fo:margin-bottom="0.0598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41" style:family="paragraph" style:parent-style-name="Standard" style:list-style-name="L11">
      <style:paragraph-properties fo:margin-top="0in" fo:margin-bottom="0.0598in" loext:contextual-spacing="false"/>
      <style:text-properties style:font-name="Times New Roman" fo:font-size="11pt" fo:language="es" fo:country="CO" officeooo:rsid="0069aef2" officeooo:paragraph-rsid="0069aef2" style:font-size-asian="11pt" style:font-size-complex="11pt"/>
    </style:style>
    <style:style style:name="P42" style:family="paragraph" style:parent-style-name="Standard" style:list-style-name="L12">
      <style:paragraph-properties fo:margin-top="0in" fo:margin-bottom="0.0598in" loext:contextual-spacing="false"/>
      <style:text-properties style:font-name="Times New Roman" fo:font-size="11pt" fo:language="es" fo:country="CO" officeooo:rsid="006a78e8" officeooo:paragraph-rsid="006a78e8" style:font-size-asian="11pt" style:font-size-complex="11pt"/>
    </style:style>
    <style:style style:name="P43" style:family="paragraph" style:parent-style-name="Standard" style:list-style-name="L13">
      <style:paragraph-properties fo:margin-top="0in" fo:margin-bottom="0.0598in" loext:contextual-spacing="false"/>
      <style:text-properties style:font-name="Times New Roman" fo:font-size="11pt" fo:language="es" fo:country="CO" officeooo:rsid="006a78e8" officeooo:paragraph-rsid="006a78e8" style:font-size-asian="11pt" style:font-size-complex="11pt"/>
    </style:style>
    <style:style style:name="P44" style:family="paragraph" style:parent-style-name="Standard" style:list-style-name="L9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officeooo:rsid="00678149" officeooo:paragraph-rsid="00678149" style:font-size-asian="11pt" style:font-style-asian="normal" style:font-size-complex="11pt" style:font-style-complex="normal"/>
    </style:style>
    <style:style style:name="P45" style:family="paragraph" style:parent-style-name="Standard" style:list-style-name="L10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officeooo:rsid="0067da45" officeooo:paragraph-rsid="0067da45" style:font-size-asian="11pt" style:font-style-asian="normal" style:font-size-complex="11pt" style:font-style-complex="normal"/>
    </style:style>
    <style:style style:name="P46" style:family="paragraph" style:parent-style-name="Standard" style:list-style-name="L14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b891b" officeooo:paragraph-rsid="006b891b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 style:list-style-name="L15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 style:list-style-name="L16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 style:list-style-name="L17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 style:list-style-name="L18">
      <style:paragraph-properties fo:margin-top="0in" fo:margin-bottom="0.0598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 style:list-style-name="L14">
      <style:paragraph-properties fo:margin-top="0in" fo:margin-bottom="0.0598in" loext:contextual-spacing="false"/>
      <style:text-properties style:font-name="Times New Roman" fo:font-size="11pt" fo:language="es" fo:country="CO" fo:font-weight="bold" officeooo:rsid="006b891b" officeooo:paragraph-rsid="006b891b" style:font-size-asian="11pt" style:font-weight-asian="bold" style:font-size-complex="11pt" style:font-weight-complex="bold"/>
    </style:style>
    <style:style style:name="P52" style:family="paragraph" style:parent-style-name="Standard" style:list-style-name="L15">
      <style:paragraph-properties fo:margin-top="0in" fo:margin-bottom="0.0598in" loext:contextual-spacing="false"/>
      <style:text-properties style:font-name="Times New Roman" fo:font-size="11pt" fo:language="es" fo:country="CO" fo:font-weight="bold" officeooo:rsid="006cdc61" officeooo:paragraph-rsid="006cdc61" style:font-size-asian="11pt" style:font-weight-asian="bold" style:font-size-complex="11pt" style:font-weight-complex="bold"/>
    </style:style>
    <style:style style:name="P53" style:family="paragraph" style:parent-style-name="Standard" style:list-style-name="L18">
      <style:paragraph-properties fo:margin-top="0in" fo:margin-bottom="0.0598in" loext:contextual-spacing="false"/>
      <style:text-properties officeooo:rsid="006cdc61" officeooo:paragraph-rsid="006cdc61"/>
    </style:style>
    <style:style style:name="P54" style:family="paragraph" style:parent-style-name="Standard" style:list-style-name="L8">
      <style:paragraph-properties fo:margin-top="0in" fo:margin-bottom="0in" loext:contextual-spacing="false"/>
      <style:text-properties style:font-name="Times New Roman" fo:font-size="11pt" fo:language="es" fo:country="CO" officeooo:rsid="00678149" officeooo:paragraph-rsid="00678149" style:font-size-asian="11pt" style:font-size-complex="11pt"/>
    </style:style>
    <style:style style:name="P55" style:family="paragraph" style:parent-style-name="Standard" style:list-style-name="L12">
      <style:paragraph-properties fo:margin-top="0in" fo:margin-bottom="0in" loext:contextual-spacing="false"/>
      <style:text-properties style:font-name="Times New Roman" fo:font-size="11pt" fo:language="es" fo:country="CO" officeooo:rsid="006a78e8" officeooo:paragraph-rsid="006a78e8" style:font-size-asian="11pt" style:font-size-complex="11pt"/>
    </style:style>
    <style:style style:name="P56" style:family="paragraph" style:parent-style-name="Standard" style:list-style-name="L13">
      <style:paragraph-properties fo:margin-top="0in" fo:margin-bottom="0in" loext:contextual-spacing="false"/>
      <style:text-properties style:font-name="Times New Roman" fo:font-size="11pt" fo:language="es" fo:country="CO" officeooo:rsid="006a78e8" officeooo:paragraph-rsid="006a78e8" style:font-size-asian="11pt" style:font-size-complex="11pt"/>
    </style:style>
    <style:style style:name="P57" style:family="paragraph" style:parent-style-name="Standard" style:list-style-name="L9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officeooo:rsid="00678149" officeooo:paragraph-rsid="00678149" style:font-size-asian="11pt" style:font-style-asian="normal" style:font-size-complex="11pt" style:font-style-complex="normal"/>
    </style:style>
    <style:style style:name="P58" style:family="paragraph" style:parent-style-name="Standard" style:list-style-name="L10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officeooo:rsid="0069aef2" officeooo:paragraph-rsid="0069aef2" style:font-size-asian="11pt" style:font-style-asian="normal" style:font-size-complex="11pt" style:font-style-complex="normal"/>
    </style:style>
    <style:style style:name="P59" style:family="paragraph" style:parent-style-name="Standard" style:list-style-name="L11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officeooo:rsid="0069aef2" officeooo:paragraph-rsid="0069aef2" style:font-size-asian="11pt" style:font-style-asian="normal" style:font-size-complex="11pt" style:font-style-complex="normal"/>
    </style:style>
    <style:style style:name="P60" style:family="paragraph" style:parent-style-name="Standard" style:list-style-name="L14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b891b" officeooo:paragraph-rsid="006b891b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 style:list-style-name="L16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 style:list-style-name="L17">
      <style:paragraph-properties fo:margin-top="0in" fo:margin-bottom="0in" loext:contextual-spacing="false"/>
      <style:text-properties style:font-name="Times New Roman" fo:font-size="11pt" fo:language="es" fo:country="CO" fo:font-style="normal" style:text-underline-style="none" fo:font-weight="normal" officeooo:rsid="006cdc61" officeooo:paragraph-rsid="006cdc61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Standard" style:list-style-name="L15">
      <style:paragraph-properties fo:margin-top="0in" fo:margin-bottom="0in" loext:contextual-spacing="false"/>
      <style:text-properties style:font-name="Times New Roman" fo:font-size="11pt" fo:language="es" fo:country="CO" fo:font-weight="bold" officeooo:rsid="006cdc61" officeooo:paragraph-rsid="006cdc61" style:font-size-asian="11pt" style:font-weight-asian="bold" style:font-size-complex="11pt" style:font-weight-complex="bold"/>
    </style:style>
    <style:style style:name="P64" style:family="paragraph" style:parent-style-name="gak_5f_text" style:list-style-name="L7">
      <style:text-properties fo:font-size="11pt" style:text-underline-style="solid" style:text-underline-width="auto" style:text-underline-color="font-color" fo:font-weight="bold" officeooo:rsid="0061f478" officeooo:paragraph-rsid="0061f478" style:font-size-asian="11pt" style:font-weight-asian="bold" style:font-size-complex="11pt" style:font-weight-complex="bold"/>
    </style:style>
    <style:style style:name="P65" style:family="paragraph" style:parent-style-name="gak_5f_text" style:list-style-name="L7">
      <style:text-properties fo:font-size="11pt" style:text-underline-style="solid" style:text-underline-width="auto" style:text-underline-color="font-color" fo:font-weight="bold" officeooo:rsid="00629cb0" officeooo:paragraph-rsid="00629cb0" style:font-size-asian="11pt" style:font-weight-asian="bold" style:font-size-complex="11pt" style:font-weight-complex="bold"/>
    </style:style>
    <style:style style:name="P66" style:family="paragraph" style:parent-style-name="gak_5f_text" style:list-style-name="L7">
      <style:text-properties fo:font-size="11pt" style:text-underline-style="solid" style:text-underline-width="auto" style:text-underline-color="font-color" fo:font-weight="bold" officeooo:rsid="0066047c" officeooo:paragraph-rsid="0066047c" style:font-size-asian="11pt" style:font-weight-asian="bold" style:font-size-complex="11pt" style:font-weight-complex="bold"/>
    </style:style>
    <style:style style:name="P67" style:family="paragraph" style:parent-style-name="gak_5f_text" style:list-style-name="L7">
      <style:text-properties fo:font-size="11pt" style:text-underline-style="none" fo:font-weight="bold" officeooo:rsid="006220a7" officeooo:paragraph-rsid="006220a7" style:font-size-asian="11pt" style:font-weight-asian="bold" style:font-size-complex="11pt" style:font-weight-complex="bold"/>
    </style:style>
    <style:style style:name="P68" style:family="paragraph" style:parent-style-name="gak_5f_text" style:list-style-name="L7">
      <style:text-properties fo:font-size="11pt" style:text-underline-style="none" fo:font-weight="bold" officeooo:rsid="00624acc" officeooo:paragraph-rsid="00624acc" style:font-size-asian="11pt" style:font-weight-asian="bold" style:font-size-complex="11pt" style:font-weight-complex="bold"/>
    </style:style>
    <style:style style:name="P69" style:family="paragraph" style:parent-style-name="gak_5f_text" style:list-style-name="L7">
      <style:text-properties fo:font-size="11pt" style:text-underline-style="none" fo:font-weight="bold" officeooo:rsid="00629cb0" officeooo:paragraph-rsid="00629cb0" style:font-size-asian="11pt" style:font-weight-asian="bold" style:font-size-complex="11pt" style:font-weight-complex="bold"/>
    </style:style>
    <style:style style:name="P70" style:family="paragraph" style:parent-style-name="gak_5f_text" style:list-style-name="L7">
      <style:text-properties fo:font-size="11pt" style:text-underline-style="none" fo:font-weight="bold" officeooo:rsid="0063f998" officeooo:paragraph-rsid="0063f998" style:font-size-asian="11pt" style:font-weight-asian="bold" style:font-size-complex="11pt" style:font-weight-complex="bold"/>
    </style:style>
    <style:style style:name="P71" style:family="paragraph" style:parent-style-name="gak_5f_text" style:list-style-name="L7">
      <style:text-properties fo:font-size="11pt" style:text-underline-style="none" fo:font-weight="bold" officeooo:rsid="0065a728" officeooo:paragraph-rsid="0065a728" style:font-size-asian="11pt" style:font-weight-asian="bold" style:font-size-complex="11pt" style:font-weight-complex="bold"/>
    </style:style>
    <style:style style:name="P72" style:family="paragraph" style:parent-style-name="gak_5f_text" style:list-style-name="L7">
      <style:text-properties fo:font-size="11pt" style:text-underline-style="none" fo:font-weight="bold" officeooo:rsid="0066047c" officeooo:paragraph-rsid="0066047c" style:font-size-asian="11pt" style:font-weight-asian="bold" style:font-size-complex="11pt" style:font-weight-complex="bold"/>
    </style:style>
    <style:style style:name="P73" style:family="paragraph" style:parent-style-name="gak_5f_text" style:list-style-name="L7">
      <style:text-properties fo:font-size="11pt" style:text-underline-style="none" fo:font-weight="normal" officeooo:rsid="006220a7" officeooo:paragraph-rsid="006220a7" style:font-size-asian="11pt" style:font-weight-asian="normal" style:font-size-complex="11pt" style:font-weight-complex="normal"/>
    </style:style>
    <style:style style:name="P74" style:family="paragraph" style:parent-style-name="gak_5f_text" style:list-style-name="L7">
      <style:text-properties fo:font-size="11pt" style:text-underline-style="none" fo:font-weight="normal" officeooo:rsid="00629cb0" officeooo:paragraph-rsid="00629cb0" style:font-size-asian="11pt" style:font-weight-asian="normal" style:font-size-complex="11pt" style:font-weight-complex="normal"/>
    </style:style>
    <style:style style:name="P75" style:family="paragraph" style:parent-style-name="gak_5f_text" style:list-style-name="L7">
      <style:text-properties fo:font-size="11pt" style:text-underline-style="none" fo:font-weight="normal" officeooo:rsid="0063f998" officeooo:paragraph-rsid="0063f998" style:font-size-asian="11pt" style:font-weight-asian="normal" style:font-size-complex="11pt" style:font-weight-complex="normal"/>
    </style:style>
    <style:style style:name="P76" style:family="paragraph" style:parent-style-name="gak_5f_text" style:list-style-name="L7">
      <style:text-properties fo:font-size="11pt" style:text-underline-style="none" fo:font-weight="normal" officeooo:rsid="0065a728" officeooo:paragraph-rsid="0065a728" style:font-size-asian="11pt" style:font-weight-asian="normal" style:font-size-complex="11pt" style:font-weight-complex="normal"/>
    </style:style>
    <style:style style:name="P77" style:family="paragraph" style:parent-style-name="gak_5f_text" style:list-style-name="L7">
      <style:text-properties fo:font-size="11pt" style:text-underline-style="none" fo:font-weight="normal" officeooo:rsid="0082d97c" officeooo:paragraph-rsid="0082d97c" style:font-size-asian="11pt" style:font-weight-asian="normal" style:font-size-complex="11pt" style:font-weight-complex="normal"/>
    </style:style>
    <style:style style:name="P78" style:family="paragraph" style:parent-style-name="gak_5f_text" style:list-style-name="L7">
      <style:text-properties fo:font-size="11pt" style:text-underline-style="none" fo:font-weight="normal" officeooo:rsid="0066047c" officeooo:paragraph-rsid="0066047c" style:font-size-asian="11pt" style:font-weight-asian="normal" style:font-size-complex="11pt" style:font-weight-complex="normal"/>
    </style:style>
    <style:style style:name="P79" style:family="paragraph" style:parent-style-name="gak_5f_text" style:list-style-name="L7">
      <style:text-properties fo:font-size="11pt" fo:font-style="normal" style:text-underline-style="none" fo:font-weight="normal" officeooo:rsid="0066047c" officeooo:paragraph-rsid="0066047c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gak_5f_text" style:list-style-name="L7">
      <style:text-properties fo:font-size="11pt" fo:font-style="normal" style:text-underline-style="none" fo:font-weight="bold" officeooo:rsid="0066047c" officeooo:paragraph-rsid="0066047c" style:font-size-asian="11pt" style:font-style-asian="normal" style:font-weight-asian="bold" style:font-size-complex="11pt" style:font-style-complex="normal" style:font-weight-complex="bold"/>
    </style:style>
    <style:style style:name="P81" style:family="paragraph" style:parent-style-name="gak_5f_text" style:list-style-name="L7">
      <style:text-properties fo:font-weight="bold" officeooo:paragraph-rsid="0066047c" style:font-weight-asian="bold" style:font-weight-complex="bold"/>
    </style:style>
    <style:style style:name="P82" style:family="paragraph" style:parent-style-name="gak_5f_text" style:list-style-name="L1">
      <style:paragraph-properties fo:margin-top="0in" fo:margin-bottom="0in" loext:contextual-spacing="false"/>
      <style:text-properties fo:font-size="11pt" officeooo:rsid="007eaa42" officeooo:paragraph-rsid="007eaa42" style:font-size-asian="11pt" style:font-size-complex="11pt"/>
    </style:style>
    <style:style style:name="P83" style:family="paragraph" style:parent-style-name="gak_5f_text" style:list-style-name="L2">
      <style:paragraph-properties fo:margin-top="0in" fo:margin-bottom="0in" loext:contextual-spacing="false"/>
      <style:text-properties fo:font-size="11pt" officeooo:rsid="0060c21a" officeooo:paragraph-rsid="0060c21a" style:font-size-asian="11pt" style:font-size-complex="11pt"/>
    </style:style>
    <style:style style:name="P84" style:family="paragraph" style:parent-style-name="gak_5f_text" style:list-style-name="L3">
      <style:paragraph-properties fo:margin-top="0in" fo:margin-bottom="0in" loext:contextual-spacing="false"/>
      <style:text-properties fo:font-size="11pt" officeooo:rsid="0060c21a" officeooo:paragraph-rsid="0060c21a" style:font-size-asian="11pt" style:font-size-complex="11pt"/>
    </style:style>
    <style:style style:name="P85" style:family="paragraph" style:parent-style-name="gak_5f_text" style:list-style-name="L4">
      <style:paragraph-properties fo:margin-top="0in" fo:margin-bottom="0in" loext:contextual-spacing="false"/>
      <style:text-properties fo:font-size="11pt" officeooo:rsid="0060c21a" officeooo:paragraph-rsid="0060c21a" style:font-size-asian="11pt" style:font-size-complex="11pt"/>
    </style:style>
    <style:style style:name="P86" style:family="paragraph" style:parent-style-name="gak_5f_text" style:list-style-name="L7">
      <style:paragraph-properties fo:margin-top="0in" fo:margin-bottom="0in" loext:contextual-spacing="false"/>
      <style:text-properties fo:font-size="11pt" fo:font-style="normal" style:text-underline-style="none" fo:font-weight="normal" officeooo:rsid="0066047c" officeooo:paragraph-rsid="0066047c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gak_5f_text" style:list-style-name="L5">
      <style:paragraph-properties fo:margin-top="0in" fo:margin-bottom="0in" loext:contextual-spacing="false"/>
      <style:text-properties officeooo:rsid="0061f478" officeooo:paragraph-rsid="0061f478"/>
    </style:style>
    <style:style style:name="P88" style:family="paragraph" style:parent-style-name="gak_5f_text" style:list-style-name="L6">
      <style:paragraph-properties fo:margin-top="0in" fo:margin-bottom="0in" loext:contextual-spacing="false"/>
      <style:text-properties fo:font-style="normal" style:text-underline-style="none" officeooo:rsid="0061f478" officeooo:paragraph-rsid="0061f478" style:font-style-asian="normal" style:font-style-complex="normal"/>
    </style:style>
    <style:style style:name="P89" style:family="paragraph" style:parent-style-name="gak_5f_text" style:list-style-name="L2">
      <style:paragraph-properties fo:margin-top="0in" fo:margin-bottom="0.0598in" loext:contextual-spacing="false"/>
      <style:text-properties fo:font-size="11pt" officeooo:rsid="0060c21a" officeooo:paragraph-rsid="0060c21a" style:font-size-asian="11pt" style:font-size-complex="11pt"/>
    </style:style>
    <style:style style:name="P90" style:family="paragraph" style:parent-style-name="gak_5f_text" style:list-style-name="L4">
      <style:paragraph-properties fo:margin-top="0in" fo:margin-bottom="0.0598in" loext:contextual-spacing="false"/>
      <style:text-properties fo:font-size="11pt" officeooo:rsid="0060c21a" officeooo:paragraph-rsid="0060c21a" style:font-size-asian="11pt" style:font-size-complex="11pt"/>
    </style:style>
    <style:style style:name="P91" style:family="paragraph" style:parent-style-name="gak_5f_text" style:list-style-name="L5">
      <style:paragraph-properties fo:margin-top="0in" fo:margin-bottom="0.0598in" loext:contextual-spacing="false"/>
      <style:text-properties officeooo:rsid="0061f478" officeooo:paragraph-rsid="0061f478"/>
    </style:style>
    <style:style style:name="P92" style:family="paragraph" style:parent-style-name="gak_5f_text" style:list-style-name="L6">
      <style:paragraph-properties fo:margin-top="0in" fo:margin-bottom="0.0598in" loext:contextual-spacing="false"/>
      <style:text-properties fo:font-style="normal" style:text-underline-style="none" officeooo:rsid="0061f478" officeooo:paragraph-rsid="0061f478" style:font-style-asian="normal" style:font-style-complex="normal"/>
    </style:style>
    <style:style style:name="P93" style:family="paragraph" style:parent-style-name="gak_5f_text" style:list-style-name="L7">
      <style:paragraph-properties fo:margin-top="0in" fo:margin-bottom="0.0402in" loext:contextual-spacing="false"/>
      <style:text-properties fo:font-size="11pt" style:text-underline-style="none" fo:font-weight="normal" officeooo:rsid="00629cb0" officeooo:paragraph-rsid="00629cb0" style:font-size-asian="11pt" style:font-weight-asian="normal" style:font-size-complex="11pt" style:font-weight-complex="normal"/>
    </style:style>
    <style:style style:name="P94" style:family="paragraph" style:parent-style-name="gak_5f_text" style:list-style-name="L7">
      <style:paragraph-properties fo:margin-top="0in" fo:margin-bottom="0.0402in" loext:contextual-spacing="false"/>
      <style:text-properties fo:font-size="11pt" style:text-underline-style="none" fo:font-weight="bold" officeooo:rsid="00629cb0" officeooo:paragraph-rsid="00629cb0" style:font-size-asian="11pt" style:font-weight-asian="bold" style:font-size-complex="11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60c21a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style:text-underline-style="none" officeooo:rsid="008d6b85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66047c" style:font-style-asian="normal" style:font-style-complex="normal"/>
    </style:style>
    <style:style style:name="T15" style:family="text">
      <style:text-properties fo:font-style="normal" officeooo:rsid="00845936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officeooo:rsid="0067da45" style:font-style-asian="normal" style:font-style-complex="normal"/>
    </style:style>
    <style:style style:name="T18" style:family="text">
      <style:text-properties fo:font-style="normal" style:text-underline-style="none" officeooo:rsid="008ad54b" style:font-style-asian="normal" style:font-style-complex="normal"/>
    </style:style>
    <style:style style:name="T19" style:family="text">
      <style:text-properties fo:font-style="normal" style:text-underline-style="none" officeooo:rsid="008c053f" style:font-style-asian="normal" style:font-style-complex="normal"/>
    </style:style>
    <style:style style:name="T20" style:family="text">
      <style:text-properties fo:font-style="normal" style:text-underline-style="none" officeooo:rsid="008d6b85" style:font-style-asian="normal" style:font-style-complex="normal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93bde8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95e511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officeooo:rsid="00629cb0"/>
    </style:style>
    <style:style style:name="T27" style:family="text">
      <style:text-properties style:font-name="Times New Roman" fo:font-size="11pt" fo:language="es" fo:country="CO" fo:font-style="normal" style:text-underline-style="none" style:font-size-asian="11pt" style:font-style-asian="normal" style:font-size-complex="11pt" style:font-style-complex="normal"/>
    </style:style>
    <style:style style:name="T28" style:family="text">
      <style:text-properties style:font-name="Times New Roman" fo:font-size="11pt" fo:language="es" fo:country="CO" fo:font-style="normal" style:text-underline-style="none" officeooo:rsid="006e9d87" style:font-size-asian="11pt" style:font-style-asian="normal" style:font-size-complex="11pt" style:font-style-complex="normal"/>
    </style:style>
    <style:style style:name="T29" style:family="text">
      <style:text-properties style:font-name="Times New Roman" fo:font-size="11pt" fo:language="es" fo:country="CO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Times New Roman" fo:font-size="11pt" fo:language="es" fo:country="CO" fo:font-style="normal" style:text-underline-style="none" fo:font-weight="normal" officeooo:rsid="006f1ecb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Times New Roman" fo:font-size="11pt" fo:language="es" fo:country="CO" fo:font-style="normal" style:text-underline-style="none" fo:font-weight="normal" officeooo:rsid="00998579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Times New Roman" fo:font-size="11pt" fo:language="es" fo:country="CO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629cb0" style:font-weight-asian="normal" style:font-weight-complex="normal"/>
    </style:style>
    <style:style style:name="T35" style:family="text">
      <style:text-properties fo:font-weight="normal" officeooo:rsid="0070dc20" style:font-weight-asian="normal" style:font-weight-complex="normal"/>
    </style:style>
    <style:style style:name="T36" style:family="text">
      <style:text-properties fo:font-weight="normal" officeooo:rsid="00806c32" style:font-weight-asian="normal" style:font-weight-complex="normal"/>
    </style:style>
    <style:style style:name="T37" style:family="text">
      <style:text-properties fo:font-weight="normal" officeooo:rsid="009dadfb" style:font-weight-asian="normal" style:font-weight-complex="normal"/>
    </style:style>
    <style:style style:name="T38" style:family="text">
      <style:text-properties officeooo:rsid="006f63c0"/>
    </style:style>
    <style:style style:name="T39" style:family="text">
      <style:text-properties officeooo:rsid="006f918d"/>
    </style:style>
    <style:style style:name="T40" style:family="text">
      <style:text-properties officeooo:rsid="00779083"/>
    </style:style>
    <style:style style:name="T41" style:family="text">
      <style:text-properties officeooo:rsid="007e10d8"/>
    </style:style>
    <style:style style:name="T42" style:family="text">
      <style:text-properties officeooo:rsid="007e43e9"/>
    </style:style>
    <style:style style:name="T43" style:family="text">
      <style:text-properties officeooo:rsid="007eaa42"/>
    </style:style>
    <style:style style:name="T44" style:family="text">
      <style:text-properties officeooo:rsid="00806c32"/>
    </style:style>
    <style:style style:name="T45" style:family="text">
      <style:text-properties officeooo:rsid="00820ca4"/>
    </style:style>
    <style:style style:name="T46" style:family="text">
      <style:text-properties fo:font-size="11pt" style:text-underline-style="none" fo:font-weight="bold" officeooo:rsid="0066047c" style:font-size-asian="11pt" style:font-weight-asian="bold" style:font-size-complex="11pt" style:font-weight-complex="bold"/>
    </style:style>
    <style:style style:name="T47" style:family="text">
      <style:text-properties fo:font-size="11pt" style:text-underline-style="none" fo:font-weight="normal" officeooo:rsid="0066047c" style:font-size-asian="11pt" style:font-weight-asian="normal" style:font-size-complex="11pt" style:font-weight-complex="normal"/>
    </style:style>
    <style:style style:name="T48" style:family="text">
      <style:text-properties fo:font-size="11pt" style:text-underline-style="none" fo:font-weight="normal" officeooo:rsid="00837218" style:font-size-asian="11pt" style:font-weight-asian="normal" style:font-size-complex="11pt" style:font-weight-complex="normal"/>
    </style:style>
    <style:style style:name="T49" style:family="text">
      <style:text-properties fo:font-size="11pt" style:text-underline-style="none" officeooo:rsid="0066047c" style:font-size-asian="11pt" style:font-size-complex="11pt"/>
    </style:style>
    <style:style style:name="T50" style:family="text">
      <style:text-properties fo:font-size="11pt" style:text-underline-style="none" officeooo:rsid="00837218" style:font-size-asian="11pt" style:font-size-complex="11pt"/>
    </style:style>
    <style:style style:name="T51" style:family="text">
      <style:text-properties fo:font-size="11pt" fo:font-style="italic" style:text-underline-style="solid" style:text-underline-width="auto" style:text-underline-color="font-color" fo:font-weight="bold" officeooo:rsid="0066047c" style:font-size-asian="11pt" style:font-style-asian="italic" style:font-weight-asian="bold" style:font-size-complex="11pt" style:font-style-complex="italic" style:font-weight-complex="bold"/>
    </style:style>
    <style:style style:name="T52" style:family="text">
      <style:text-properties fo:font-size="11pt" fo:font-style="italic" style:text-underline-style="solid" style:text-underline-width="auto" style:text-underline-color="font-color" officeooo:rsid="0066047c" style:font-size-asian="11pt" style:font-style-asian="italic" style:font-size-complex="11pt" style:font-style-complex="italic"/>
    </style:style>
    <style:style style:name="T53" style:family="text">
      <style:text-properties fo:font-size="11pt" fo:font-style="normal" style:text-underline-style="none" fo:font-weight="normal" officeooo:rsid="0066047c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size="11pt" fo:font-style="normal" style:text-underline-style="none" fo:font-weight="bold" officeooo:rsid="0066047c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fo:font-size="11pt" fo:font-style="normal" style:text-underline-style="none" officeooo:rsid="0066047c" style:font-size-asian="11pt" style:font-style-asian="normal" style:font-size-complex="11pt" style:font-style-complex="normal"/>
    </style:style>
    <style:style style:name="T56" style:family="text">
      <style:text-properties officeooo:rsid="0085ee15"/>
    </style:style>
    <style:style style:name="T57" style:family="text">
      <style:text-properties officeooo:rsid="0086abad"/>
    </style:style>
    <style:style style:name="T58" style:family="text">
      <style:text-properties officeooo:rsid="0087a961"/>
    </style:style>
    <style:style style:name="T59" style:family="text">
      <style:text-properties officeooo:rsid="008979da"/>
    </style:style>
    <style:style style:name="T60" style:family="text">
      <style:text-properties officeooo:rsid="008a7d8e"/>
    </style:style>
    <style:style style:name="T61" style:family="text">
      <style:text-properties officeooo:rsid="008c053f"/>
    </style:style>
    <style:style style:name="T62" style:family="text">
      <style:text-properties officeooo:rsid="008d6b85"/>
    </style:style>
    <style:style style:name="T63" style:family="text">
      <style:text-properties officeooo:rsid="008e727d"/>
    </style:style>
    <style:style style:name="T64" style:family="text">
      <style:text-properties officeooo:rsid="008ecb41"/>
    </style:style>
    <style:style style:name="T65" style:family="text">
      <style:text-properties officeooo:rsid="00924e0c"/>
    </style:style>
    <style:style style:name="T66" style:family="text">
      <style:text-properties officeooo:rsid="0093bde8"/>
    </style:style>
    <style:style style:name="T67" style:family="text">
      <style:text-properties officeooo:rsid="0095a4aa"/>
    </style:style>
    <style:style style:name="T68" style:family="text">
      <style:text-properties officeooo:rsid="00963cb5"/>
    </style:style>
    <style:style style:name="T69" style:family="text">
      <style:text-properties officeooo:rsid="009a660d"/>
    </style:style>
    <style:style style:name="T70" style:family="text">
      <style:text-properties officeooo:rsid="009bb048"/>
    </style:style>
    <style:style style:name="T71" style:family="text">
      <style:text-properties officeooo:rsid="009dadfb"/>
    </style:style>
    <style:style style:name="T72" style:family="text">
      <style:text-properties officeooo:rsid="00a07cd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)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prefix="(" style:num-suffix=")" style:num-format="1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(" style:num-suffix=")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suffix=")" style:num-format="i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StarSymbol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itle>La Teología 101</text:title></text:p>
      <text:p text:style-name="P3">¿<text:span text:style-name="T7">Qué Estamos Haciendo?</text:span></text:p>
      <text:p text:style-name="P12"/>
      <text:p text:style-name="P29"><text:span text:style-name="T5">Yo estoy llamando este podcast la "Teología 101"</text:span> (y tengo un sitio web con el mismo título: Teologia101.net).</text:p>
      <text:list xml:id="list3866675478" text:style-name="L1">
        <text:list-item>
          <text:p text:style-name="P82">Quisiera hablar de por qué <text:span text:style-name="T69">lo estoy llamando </text:span>así... y empiezo con una pregunta... </text:p>
        </text:list-item>
      </text:list>
      <text:p text:style-name="P12"/>
      <text:p text:style-name="P27">¿Qué estamos haciendo? Sólo tom<text:span text:style-name="T41">e</text:span> un momento... y piénselo...</text:p>
      <text:list xml:id="list1661986255" text:style-name="L2">
        <text:list-item>
          <text:p text:style-name="P89">Como la Iglesia de Cristo, ¿qué estamos haciendo?</text:p>
        </text:list-item>
        <text:list-item>
          <text:p text:style-name="P89">Como iglesias cristianas, ¿qué estamos haciendo?</text:p>
        </text:list-item>
        <text:list-item>
          <text:p text:style-name="P83">Como cristianos individuales, ¿qué estamos haciendo?</text:p>
        </text:list-item>
      </text:list>
      <text:p text:style-name="P13"/>
      <text:p text:style-name="P27">Domingo tras domingo... semana tras semana... año tras año... hacemos algo.</text:p>
      <text:list xml:id="list435517132" text:style-name="L3">
        <text:list-item>
          <text:p text:style-name="P84">Estamos ocupados. Tenemos edificios. Tenemos equipo, materiales, música... </text:p>
        </text:list-item>
      </text:list>
      <text:p text:style-name="P13"/>
      <text:p text:style-name="P28"><text:span text:style-name="T5">Permítame decirle algo:</text:span> (Ecl 1.1-4, 11) </text:p>
      <text:p text:style-name="P35">1 Palabras del Predicador, hijo de David, rey en Jerusalén.</text:p>
      <text:p text:style-name="P35">2 Vanidad de vanidades, dijo el Predicador; vanidad de vanidades, todo es vanidad.</text:p>
      <text:p text:style-name="P35">3 <text:span text:style-name="T5">¿Qué provecho tiene el hombre de todo su trabajo con que se afana debajo del sol?</text:span></text:p>
      <text:p text:style-name="P36">4 Generación va, y generación viene; mas la tierra siempre permanece...</text:p>
      <text:p text:style-name="P37"><text:span text:style-name="T35">11 </text:span><text:span text:style-name="T5">No hay memoria</text:span> de lo que precedió, ni tampoco de lo que sucederá habrá memoria en los que serán después. [Ecl 1.<text:span text:style-name="T70">1-4, </text:span>11]</text:p>
      <text:list xml:id="list3048462528" text:style-name="L4">
        <text:list-item>
          <text:p text:style-name="P90">Usted y yo vamos a vivir unos 70, 80... quizá 90 años y luego moriremos... y seremos olvidados. </text:p>
        </text:list-item>
        <text:list-item>
          <text:p text:style-name="P90">¿Qué estamos haciendo?</text:p>
        </text:list-item>
        <text:list-item>
          <text:p text:style-name="P85">¿Qué estamos haciendo que realmente hace una diferencia... una diferencia eterna con nuestras vidas pasajeras?</text:p>
        </text:list-item>
      </text:list>
      <text:p text:style-name="P16"/>
      <text:p text:style-name="P30">La respuesta...</text:p>
      <text:list xml:id="list2859739722" text:style-name="L5">
        <text:list-item>
          <text:p text:style-name="P91">¿Será difícil dar una respuesta con <text:span text:style-name="T8">confianza</text:span><text:span text:style-name="T16"> a esta pregunta?</text:span></text:p>
        </text:list-item>
        <text:list-item>
          <text:p text:style-name="P87"><text:span text:style-name="T16">¿Será difícil dar una respuesta con </text:span><text:span text:style-name="T8">certeza</text:span><text:span text:style-name="T16"> a esta pregunta?</text:span></text:p>
        </text:list-item>
      </text:list>
      <text:p text:style-name="P17"/>
      <text:p text:style-name="P31">Yo diría: No. No serí<text:span text:style-name="T42">a muy</text:span> difícil... <text:span text:style-name="T42">más bien </text:span>es fácil...</text:p>
      <text:list xml:id="list2039819563" text:style-name="L6">
        <text:list-item>
          <text:p text:style-name="P92">Pero yo temo que muchos creyentes en la Iglesia de hoy no podrían contestar la pregunta con mucha confianza, ni <text:span text:style-name="T43">tampoco </text:span>con mucha certeza. </text:p>
        </text:list-item>
        <text:list-item>
          <text:p text:style-name="P88">Y, si tiene un tiempito... quisiera explicarme con base en lo que la Biblia dice... </text:p>
        </text:list-item>
      </text:list>
      <text:p text:style-name="P16"/>
      <text:list xml:id="list3164823328" text:style-name="L7">
        <text:list-item>
          <text:p text:style-name="P64">(2Rey 17) Israel fue arrebatado de la tierra y llevado al juicio de la cautividad por Asiria. </text:p>
          <text:list>
            <text:list-item>
              <text:p text:style-name="P67">El reino de Israel se dividió después de Salomón.</text:p>
              <text:list>
                <text:list-item>
                  <text:p text:style-name="P73">Las 10 tribus del norte se separaron de las 2 tribus del sur.</text:p>
                </text:list-item>
                <text:list-item>
                  <text:p text:style-name="P73">Las del norte se llamaban "Israel" y las del sur se <text:span text:style-name="T71">llamaban</text:span> "Judá".</text:p>
                </text:list-item>
                <text:list-item>
                  <text:p text:style-name="P73">En 2Reyes 17 estamos leyendo acerca de Israel, las 10 tribus del norte.</text:p>
                </text:list-item>
              </text:list>
            </text:list-item>
            <text:list-item>
              <text:p text:style-name="P68">(2Rey 17.5-7) <text:span text:style-name="T34">Alrededor del año 721 a.C. Dios arrebata a Israel (las 10 tribus del norte) de la tierra y los lleva en </text:span><text:span text:style-name="T37">juicio</text:span><text:span text:style-name="T34"> a la </text:span><text:span text:style-name="T37">cautividad</text:span><text:span text:style-name="T34"> por Asiria.</text:span><text:span text:style-name="T26"> </text:span></text:p>
            </text:list-item>
          </text:list>
        </text:list-item>
      </text:list>
      <text:p text:style-name="gak_5f_verse">Y <text:span text:style-name="T5">el rey de Asiria invadió todo el país</text:span>, y sitió a Samaria, y estuvo sobre ella tres años. En el año nueve de Oseas, el rey de Asiria tomó Samaria, y <text:span text:style-name="T5">llevó a Israel cautivo a Asiria</text:span>, y los puso en Halah, en Habor junto al río Gozán, y en las ciudades de los medos. <text:span text:style-name="T10">Porque</text:span><text:span text:style-name="T5"> los hijos de Israel pecaron contra Jehová su Dios</text:span>, que los sacó de tierra de Egipto, de bajo la mano de Faraón rey de Egipto, y temieron a dioses ajenos. [<text:span text:style-name="T38">2Rey 17.5-7</text:span>]</text:p>
      <text:list xml:id="list142920853943799" text:continue-numbering="true" text:style-name="L7">
        <text:list-item>
          <text:list>
            <text:list-item>
              <text:list>
                <text:list-item>
                  <text:p text:style-name="P74"><text:soft-page-break/>(v7) Dios dice claramente por qu<text:span text:style-name="T43">é</text:span> lo hizo: Porque pecaron. </text:p>
                </text:list-item>
                <text:list-item>
                  <text:p text:style-name="P74">Pero, ¿cómo? ¿Qué hicieron los del pueblo <text:span text:style-name="T44">de </text:span>Dios para que Dios los arrebatara en juicio?</text:p>
                </text:list-item>
              </text:list>
            </text:list-item>
            <text:list-item>
              <text:p text:style-name="P69">(2Rey 17.13-15) <text:span text:style-name="T33">Desecharon lo que Dios le</text:span><text:span text:style-name="T36">s</text:span><text:span text:style-name="T33"> dijo para ir en pos de las naciones a su alrededor (o sea, para ir en pos del mundo).</text:span> </text:p>
            </text:list-item>
          </text:list>
        </text:list-item>
      </text:list>
      <text:p text:style-name="P32">13 Jehová amonestó entonces a Israel y a Judá por medio de todos los profetas y de todos los videntes, diciendo: Volveos de vuestros malos caminos, y guardad mis mandamientos y mis ordenanzas, conforme a todas las leyes que yo prescribí a vuestros padres, y que os he enviado por medio de mis siervos los profetas.</text:p>
      <text:p text:style-name="P32">14 Mas <text:span text:style-name="T5">ellos no obedecieron</text:span>, antes endurecieron su cerviz, como la cerviz de sus padres, los cuales no creyeron en Jehová su Dios.</text:p>
      <text:p text:style-name="P34"><text:span text:style-name="T71">15 </text:span>Y <text:span text:style-name="T5">desecharon sus estatutos, y el pacto</text:span> que él había hecho con sus padres, y los testimonios que él había prescrito a ellos; y siguieron la vanidad, y se hicieron vanos, y <text:span text:style-name="T10">fueron en pos de las naciones que estaban alrededor de ellos</text:span>, de las cuales Jehová les había mandado que no hiciesen a la manera de ellas. [2Rey 17.13-15]</text:p>
      <text:list xml:id="list142920700488950" text:continue-numbering="true" text:style-name="L7">
        <text:list-item>
          <text:list>
            <text:list-item>
              <text:list>
                <text:list-item>
                  <text:p text:style-name="P93">(2Rey 17.18) "Por tanto..." Dios los arrebató de la tierra enjuicio.</text:p>
                </text:list-item>
              </text:list>
            </text:list-item>
          </text:list>
        </text:list-item>
      </text:list>
      <text:p text:style-name="gak_5f_verse">Jehová, <text:span text:style-name="T5">por tanto</text:span>, se airó en gran manera contra Israel, y <text:span text:style-name="T5">los quitó</text:span> de delante de su rostro; y no quedó sino sólo la tribu de Judá. [2Rey 17.1<text:span text:style-name="T38">8</text:span>]</text:p>
      <text:list xml:id="list142921086541718" text:continue-numbering="true" text:style-name="L7">
        <text:list-item>
          <text:list>
            <text:list-item>
              <text:list>
                <text:list-item>
                  <text:p text:style-name="P93">(2Rey 17.23) Las 10 tribus del norte fueron arrebatados de su tierra y llevadas cautivas a Asiria.</text:p>
                </text:list-item>
              </text:list>
            </text:list-item>
          </text:list>
        </text:list-item>
      </text:list>
      <text:p text:style-name="gak_5f_verse">Hasta que Jehová quitó a Israel de delante de su rostro, como él lo había dicho por medio de todos los profetas sus siervos; e <text:span text:style-name="T5">Israel fue llevado cautivo de su tierra a Asiria</text:span>, hasta hoy. [2Rey 17.<text:span text:style-name="T38">23</text:span>]</text:p>
      <text:list xml:id="list142921696326113" text:continue-numbering="true" text:style-name="L7">
        <text:list-item>
          <text:list>
            <text:list-item>
              <text:p text:style-name="P69">¿Qué tiene que ver esto con nosotros viviendo hoy día... en la época de la Iglesia?</text:p>
            </text:list-item>
          </text:list>
        </text:list-item>
        <text:list-item>
          <text:p text:style-name="P65">Los postreros días de la Iglesia serán (¿son?) muy parecidos.</text:p>
          <text:list>
            <text:list-item>
              <text:p text:style-name="P94">(1Tim 4.1) Dios ya nos dijo como serán los postreros días de nuestra época, justo antes del arrebatamiento (que nos lleva al juicio del Tribunal de Cristo).</text:p>
            </text:list-item>
          </text:list>
        </text:list-item>
      </text:list>
      <text:p text:style-name="gak_5f_verse">Pero el Espíritu dice claramente que en los postreros tiempos algunos <text:span text:style-name="T5">apostatarán de la fe</text:span>, escuchando a espíritus engañadores y a <text:span text:style-name="T5">doctrinas de demonios.</text:span> [1Tim 4.1]</text:p>
      <text:list xml:id="list142921779849413" text:continue-numbering="true" text:style-name="L7">
        <text:list-item>
          <text:list>
            <text:list-item>
              <text:list>
                <text:list-item>
                  <text:p text:style-name="P74">Habrá una apostasía: Los creyentes en las iglesias se apartarán de la verdad que antes tenían.</text:p>
                </text:list-item>
                <text:list-item>
                  <text:p text:style-name="P74">Y escucharán doctrinas falsas--doctrinas de demonios (en vez de escuchar la sana doctrina de la verdad de la Palabra de Dios... y aquí vamos definiendo el problema un poco más...).</text:p>
                </text:list-item>
              </text:list>
            </text:list-item>
            <text:list-item>
              <text:p text:style-name="P94">(2Tim 4.3-4) En los postreros días de la época de la Iglesia, los que asisten a las iglesias locales <text:span text:style-name="T45">no van a querer la sana doctrina... sino el entretenimiento... </text:span></text:p>
            </text:list-item>
          </text:list>
        </text:list-item>
      </text:list>
      <text:p text:style-name="gak_5f_verse">Porque vendrá tiempo cuando no sufrirán la sana doctrina, sino que teniendo comezón de oír, se amontonarán maestros conforme a sus propias concupiscencias, y <text:span text:style-name="T5">apartarán de la verdad el oído</text:span> y <text:span text:style-name="T5">se volverán a las fábulas</text:span>. [2Tim 4.3-4]</text:p>
      <text:list xml:id="list142922190264579" text:continue-numbering="true" text:style-name="L7">
        <text:list-item>
          <text:list>
            <text:list-item>
              <text:list>
                <text:list-item>
                  <text:p text:style-name="P74">No sufrirán la sana doctrina. No quieren oírla. La sana doctrina no tiene lugar en su ministerio.</text:p>
                </text:list-item>
                <text:list-item>
                  <text:p text:style-name="P74">Más bien apartarán el oído de la <text:span text:style-name="T71">verdad</text:span> para entregarse a las fábulas (a lo que les hace sentirse bien... a lo que les entretiene... al entretenimiento).</text:p>
                </text:list-item>
              </text:list>
            </text:list-item>
            <text:list-item>
              <text:p text:style-name="P70">Estamos viendo lo mismo que vimos en 2Reyes 17 con Israel y Asiria.</text:p>
              <text:list>
                <text:list-item>
                  <text:p text:style-name="P75">Israel dejó la Palabra de Dios y "se adaptó" a la cultura de las naciones a su alrededor.</text:p>
                </text:list-item>
                <text:list-item>
                  <text:p text:style-name="P75">O sea, en vez de entregarse a la Palabra de Dios (a aprenderla y aplicarla), escogieron comportarse como los del mundo.</text:p>
                </text:list-item>
                <text:list-item>
                  <text:p text:style-name="P76">Y yo temo que estamos viendo lo mismo en nuestros días...</text:p>
                  <text:list>
                    <text:list-item>
                      <text:p text:style-name="P76">La apatía y la indiferencia hacia la doctrina del Palabra de Dios (y aun a veces la <text:span text:style-name="T72">oposición</text:span> a la doctrina)...</text:p>
                    </text:list-item>
                    <text:list-item>
                      <text:p text:style-name="P76">La preocupación de "ser relevantes" que nos lleva a adaptarnos a la cultura en la cual vivimos.</text:p>
                    </text:list-item>
                  </text:list>
                </text:list-item>
                <text:list-item>
                  <text:p text:style-name="P77">Entonces, le hago la pregunta otra vez... </text:p>
                </text:list-item>
              </text:list>
            </text:list-item>
            <text:list-item>
              <text:p text:style-name="P71"><text:soft-page-break/>¿Qué estamos haciendo?</text:p>
              <text:list>
                <text:list-item>
                  <text:p text:style-name="P76">Esto me preocupa. (Me molesta y me fastidia también... pero me preocupa). </text:p>
                </text:list-item>
                <text:list-item>
                  <text:p text:style-name="P76">¡Yo no quiero ser así! Yo quiero ser fiel (fiel a Dios, fiel a la Palabra de Dios).</text:p>
                </text:list-item>
                <text:list-item>
                  <text:p text:style-name="P76">Okay... Entonces... Ya nos preguntamos "¿Qué estamos haciendo?" Ahora: ¿Qué podemos hacer?</text:p>
                </text:list-item>
              </text:list>
            </text:list-item>
          </text:list>
        </text:list-item>
        <text:list-item>
          <text:p text:style-name="P66">Lo que podemos hacer... Lo que yo quiero hacer...</text:p>
          <text:list>
            <text:list-item>
              <text:p text:style-name="P81"><text:span text:style-name="T49">(Os 4.6) </text:span><text:span text:style-name="T47">E</text:span><text:span text:style-name="T48">n Oseas 4.6</text:span><text:span text:style-name="T47"> vemos una de las razones principales por las cuales Israel fue llevado en juicio por Asiria:</text:span><text:span text:style-name="T49"> "Mi pueblo fue destruido, porque </text:span><text:span text:style-name="T52">le faltó conocimiento</text:span><text:span text:style-name="T55">". <text:s/></text:span></text:p>
            </text:list-item>
            <text:list-item>
              <text:p text:style-name="P72"><text:span text:style-name="T15">1Timoteo 3.15 dice que l</text:span><text:span text:style-name="T13">a iglesia (una iglesia local, cada miembro de una iglesia local) es "columna y baluarte de la verdad". </text:span></text:p>
            </text:list-item>
          </text:list>
        </text:list-item>
      </text:list>
      <text:p text:style-name="P33">Esto te escribo, aunque tengo la esperanza de ir pronto a verte, para que si tardo, sepas cómo debes conducirte en la casa de Dios, que es <text:span text:style-name="T5">la iglesia</text:span> del Dios viviente, <text:span text:style-name="T5">columna y baluarte de la verdad</text:span>. [1Tim 3.<text:span text:style-name="T40">14-</text:span>15]</text:p>
      <text:list xml:id="list142921646729734" text:continue-numbering="true" text:style-name="L7">
        <text:list-item>
          <text:list>
            <text:list-item>
              <text:list>
                <text:list-item>
                  <text:p text:style-name="P78"><text:span text:style-name="T13">Sabemos que </text:span><text:span text:style-name="T8">Cristo</text:span><text:span text:style-name="T13"> es la verdad.</text:span></text:p>
                </text:list-item>
              </text:list>
            </text:list-item>
          </text:list>
        </text:list-item>
      </text:list>
      <text:p text:style-name="gak_5f_verse">Jesús le dijo: Yo soy el camino, y <text:span text:style-name="T5">la verdad</text:span>, y la vida; nadie viene al Padre, sino por mí. [<text:span text:style-name="T39">Juan 14.6</text:span>]</text:p>
      <text:list xml:id="list142920301079152" text:continue-numbering="true" text:style-name="L7">
        <text:list-item>
          <text:list>
            <text:list-item>
              <text:list>
                <text:list-item>
                  <text:p text:style-name="P78"><text:span text:style-name="T13">Sabemos que </text:span><text:span text:style-name="T8">la Palabra de Dios</text:span><text:span text:style-name="T13"> es la verdad también.</text:span></text:p>
                </text:list-item>
              </text:list>
            </text:list-item>
          </text:list>
        </text:list-item>
      </text:list>
      <text:p text:style-name="gak_5f_verse"><text:span text:style-name="T13">Santifícalos en tu verdad; </text:span><text:span text:style-name="T25">tu palabra es verdad</text:span><text:span text:style-name="T13">. [</text:span><text:span text:style-name="T14">Juan 17.17</text:span><text:span text:style-name="T13">]</text:span></text:p>
      <text:list xml:id="list142921903168158" text:continue-numbering="true" text:style-name="L7">
        <text:list-item>
          <text:list>
            <text:list-item>
              <text:list>
                <text:list-item>
                  <text:p text:style-name="P79">Yo quiero conocer a Cristo conoc<text:span text:style-name="T56">iendo Su</text:span> Palabra. Yo quiero aprender de Cristo aprendiendo la Palabra. </text:p>
                </text:list-item>
                <text:list-item>
                  <text:p text:style-name="P79">Y creo que esto es exactamente lo que necesitamos en estos postreros días justo antes del arrebatamiento...</text:p>
                </text:list-item>
              </text:list>
            </text:list-item>
            <text:list-item>
              <text:p text:style-name="P80">Como Pablo escribió a Tito: </text:p>
              <text:list>
                <text:list-item>
                  <text:p text:style-name="P79">(Tito 1.5) Necesitamos corregir lo deficiente (en nuestras vidas, en nuestras iglesias) para...</text:p>
                </text:list-item>
                <text:list-item>
                  <text:p text:style-name="P79">(Tito 2.1) Hablar lo que está de acuerdo co<text:span text:style-name="T57">n</text:span> la sana doctrina y así</text:p>
                </text:list-item>
                <text:list-item>
                  <text:p text:style-name="P86">(Tito 2.10) Aplicar lo que estamos aprendiendo para que adornemos esta doctrina de Dios nuestro Salvador. </text:p>
                </text:list-item>
              </text:list>
            </text:list-item>
          </text:list>
        </text:list-item>
      </text:list>
      <text:p text:style-name="P14"/>
      <text:p text:style-name="P15"><text:span text:style-name="T6">Conclusión</text:span>:</text:p>
      <text:p text:style-name="P14"/>
      <text:p text:style-name="P22">Yo tengo un sitio web <text:span text:style-name="T58">y ahora un podcast</text:span> que <text:span text:style-name="T58">se llaman la</text:span> "Teología 101" (Teologia101.net).</text:p>
      <text:list xml:id="list3139099757" text:style-name="L8">
        <text:list-item>
          <text:p text:style-name="P38">Por 20 años yo era pastor-maestro, y durante 15 de estos años fui pastor-misionero en América Latina. No soy ningún erudito. Pero <text:span text:style-name="T59">durante todos los años de ser pastor, </text:span>traté de estudiar la Biblia para enseñarla y predicarla expositivamente a los de mi congregación. </text:p>
        </text:list-item>
        <text:list-item>
          <text:p text:style-name="P38">Todos mis estudios... mis mensajes... los libros que escribí... todo lo que Dios me dio, lo tengo ahí en ese sitio de la Teología 101. </text:p>
        </text:list-item>
        <text:list-item>
          <text:p text:style-name="P54">Llamé el sitio "Teología 101" pensando en las clase de la universidad: las de "101" son las primeras, las básicas, las fundamentales... las más fáciles de la carrera. </text:p>
        </text:list-item>
      </text:list>
      <text:p text:style-name="P4"/>
      <text:p text:style-name="P6">Hermanos, aprender la Biblia no es tan difícil. Piénselo conmigo... <text:span text:style-name="T60">"La Teología 101"...</text:span></text:p>
      <text:p text:style-name="P4"/>
      <text:p text:style-name="P18"><text:span text:style-name="T5">La "teología": </text:span>Este término simplemente se refiere a Dios, a conocer a Dios saber de Sus atributos y obras.</text:p>
      <text:list xml:id="list3352866343" text:style-name="L9">
        <text:list-item>
          <text:p text:style-name="P39">Queremos conocer a Dios. Queremos agradar a Dios. </text:p>
        </text:list-item>
        <text:list-item>
          <text:p text:style-name="P39">¿Cómo podemos hacer esto sin la revelación especial de la Escritura? ¡No podemos!</text:p>
        </text:list-item>
        <text:list-item>
          <text:p text:style-name="P39">La Escritura es <text:span text:style-name="T8">esencial</text:span><text:span text:style-name="T16"> en la vida de una cristiano: le muestra cómo ser salvo y le guía por el camino de la santidad para conformarse a la imagen de Cristo.</text:span></text:p>
        </text:list-item>
        <text:list-item>
          <text:p text:style-name="P39"><text:soft-page-break/><text:span text:style-name="T16">Es importantísmo que estudie</text:span><text:span text:style-name="T18">mos</text:span><text:span text:style-name="T16"> la Biblia... que aprendamos a cómo estudiar la Biblia... y </text:span><text:span text:style-name="T19">que </text:span><text:span text:style-name="T16">lo hagamos y que lo hagamos </text:span><text:span text:style-name="T8">bien</text:span><text:span text:style-name="T16">. </text:span></text:p>
          <text:list>
            <text:list-item>
              <text:p text:style-name="P44">Porque si no lo hacemos, no vamos a <text:span text:style-name="T71">conocer</text:span> a Dios.</text:p>
            </text:list-item>
            <text:list-item>
              <text:p text:style-name="P39"><text:span text:style-name="T16">Y si no lo hacemos </text:span><text:span text:style-name="T8">bien</text:span><text:span text:style-name="T16">, vamos a tergiversar la Escritura y así tergiversar nuestro entendimiento de Dios (y esto resultará en la mala práctica).</text:span></text:p>
            </text:list-item>
          </text:list>
        </text:list-item>
        <text:list-item>
          <text:p text:style-name="P44">Nuestra conducta se basa en nuestra doctrina.</text:p>
          <text:list>
            <text:list-item>
              <text:p text:style-name="P44">Entonces, la buena doctrina nos guía a la buena conducta (<text:span text:style-name="T61">a</text:span> un buen andar con el Señor con base en la Palabra).</text:p>
            </text:list-item>
            <text:list-item>
              <text:p text:style-name="P57">Pero la mala doctrina nos guiará a una mala conducta (y vemos esto por muchos lados hoy día en la mala conducta de los creyentes y el comportamiento mundano en las iglesias locales). </text:p>
            </text:list-item>
          </text:list>
        </text:list-item>
      </text:list>
      <text:p text:style-name="P10"/>
      <text:p text:style-name="P18"><text:span text:style-name="T21">La teología "101":</text:span><text:span text:style-name="T16"> Como dije, la Biblia no es tan difícil de entender.</text:span></text:p>
      <text:list xml:id="list57514603" text:style-name="L10">
        <text:list-item>
          <text:p text:style-name="P40"><text:span text:style-name="T16">Obviamente el "hombre natural" </text:span><text:span text:style-name="T17">(1Cor 2.14)</text:span><text:span text:style-name="T16"> no puede entender mucho de la Biblia (puede entenderla como un libro de historia, etc. pero no más). </text:span></text:p>
        </text:list-item>
        <text:list-item>
          <text:p text:style-name="P45">Obviamente hay cosas "difíciles de entender" (2Ped 3.16), pero honestamente son pocas.</text:p>
        </text:list-item>
        <text:list-item>
          <text:p text:style-name="P45">Obviamente la Biblia, siendo la Palabra de Dios y la mente de Cristo, es tan profunda como la mente de Dios. Pero podemos entenderla y seguir <text:span text:style-name="T62">profundizándonos</text:span> en ella, conociendo más y más y más, por el resto de nuestras vidas. </text:p>
        </text:list-item>
        <text:list-item>
          <text:p text:style-name="P58">Por esto he llamado mi sitio web "Teología 101": no es tan difícil conocer a Dios <text:span text:style-name="T62">aprendiendo</text:span> la Biblia.</text:p>
        </text:list-item>
      </text:list>
      <text:p text:style-name="P11"/>
      <text:p text:style-name="P24">Y esto me lleva a lo último que quiero decir... </text:p>
      <text:list xml:id="list4208813974" text:style-name="L11">
        <text:list-item>
          <text:p text:style-name="P41"><text:span text:style-name="T16">Antes yo decía a mi gente: "</text:span><text:span text:style-name="T11">Lea la Biblia. Haga lo que dice.</text:span><text:span text:style-name="T16">" Suena bien... pero... creo que podemos decirl</text:span><text:span text:style-name="T20">o</text:span><text:span text:style-name="T16"> mejor...</text:span></text:p>
        </text:list-item>
        <text:list-item>
          <text:p text:style-name="P41"><text:span text:style-name="T16">Ahora digo: "</text:span><text:span text:style-name="T11">Aprenda la Biblia y haga lo que ella l</text:span><text:span text:style-name="T12">e</text:span><text:span text:style-name="T11"> dice</text:span><text:span text:style-name="T16">".</text:span></text:p>
          <text:list>
            <text:list-item>
              <text:p text:style-name="P59">En esto quisiera explicarle porque estoy pensando en desarrollar este podcast que lleva el mismo título que mi sitio web... <text:span text:style-name="T63">la Teología 101... </text:span></text:p>
            </text:list-item>
          </text:list>
        </text:list-item>
      </text:list>
      <text:p text:style-name="P11"/>
      <text:p text:style-name="P20">"Aprenda": </text:p>
      <text:list xml:id="list801548142" text:style-name="L12">
        <text:list-item>
          <text:p text:style-name="P42">Yo quiero aprender la Biblia. Espero que usted también.</text:p>
        </text:list-item>
        <text:list-item>
          <text:p text:style-name="P42">Yo estoy en este momento sacando un estudio de introducción para orientarle al estudiante de la Escritura a la estructura natural de la Biblia y cómo el contenido de la Biblia se organiza alrededor de esta estructura y cómo se desarrolla con base en la estructura. Sirve para poner cualquier texto en su debido texto.</text:p>
        </text:list-item>
        <text:list-item>
          <text:p text:style-name="P42">Luego, quisiera seguir con mis estudios de cada libro de la Biblia: bosquejos, mensajes, todo. </text:p>
        </text:list-item>
        <text:list-item>
          <text:p text:style-name="P55">Quiero aprender la Biblia y aquí (por medio de este podcast) quisiera hacerlo con usted.</text:p>
        </text:list-item>
      </text:list>
      <text:p text:style-name="P5"/>
      <text:p text:style-name="P20">"La Biblia": </text:p>
      <text:list xml:id="list1838649207" text:style-name="L13">
        <text:list-item>
          <text:p text:style-name="P43">Podemos leer libros. Podemos escuchar a buenos maestros. </text:p>
        </text:list-item>
        <text:list-item>
          <text:p text:style-name="P56">Pero al final de cuentas... queremos estudiar la Biblia misma. Y esto es lo que quier<text:span text:style-name="T64">o</text:span> hacer aquí.</text:p>
        </text:list-item>
      </text:list>
      <text:p text:style-name="P5"/>
      <text:p text:style-name="P19"><text:span text:style-name="T5">"Hacer": </text:span><text:span text:style-name="T33">Debemos ser </text:span><text:span text:style-name="T9">hacedores</text:span><text:span text:style-name="T22"> de la Palabra y no tan sólo </text:span><text:span text:style-name="T9">oidores</text:span><text:span text:style-name="T22"> de ella.</text:span></text:p>
      <text:list xml:id="list3808247891" text:style-name="L14">
        <text:list-item>
          <text:p text:style-name="P51"><text:span text:style-name="T22">Quiero desarrollar una teología </text:span><text:span text:style-name="T9">bíblica</text:span><text:span text:style-name="T22">. </text:span></text:p>
          <text:list>
            <text:list-item>
              <text:p text:style-name="P46">Esto empieza con el tema de la Biblia... la estructura de la Biblia... </text:p>
            </text:list-item>
            <text:list-item>
              <text:p text:style-name="P46">Luego lleva todo este conocimiento a Génesis 1.1 para ver cómo se desarrolla el contenido de la Biblia a través de la historia... <text:s/><text:span text:style-name="T65">paso a paso, de Génesis a Apocalipsis.</text:span></text:p>
            </text:list-item>
          </text:list>
        </text:list-item>
        <text:list-item>
          <text:p text:style-name="P51"><text:span text:style-name="T22">Y con base en esto quiero una teología </text:span><text:span text:style-name="T9">aplicada</text:span><text:span text:style-name="T22">. Porque la doctrina (la enseñanza, lo que la Biblia </text:span><text:span text:style-name="T9">dice</text:span><text:span text:style-name="T22">, porque </text:span><text:span text:style-name="T9">dice</text:span><text:span text:style-name="T22"> sólo una cosa)... la doctrina sirve para redarg</text:span><text:span text:style-name="T23">ü</text:span><text:span text:style-name="T22">irnos, corregirnos e instruirnos en justicia.</text:span></text:p>
        </text:list-item>
        <text:list-item>
          <text:p text:style-name="P46"><text:soft-page-break/>De esta manera la Escritura nos perfecciona... nos conforma a la imagen de Cristo...</text:p>
        </text:list-item>
        <text:list-item>
          <text:p text:style-name="P60">Por<text:span text:style-name="T66">que</text:span> la <text:span text:style-name="T66">Escritura</text:span> renueva nuestra mente y nos enseña a cómo debemos vivir (¿qué debemos estar haciendo?). </text:p>
        </text:list-item>
      </text:list>
      <text:p text:style-name="P9"/>
      <text:p text:style-name="P21"><text:span text:style-name="T16">"Lo que ella </text:span><text:span text:style-name="T8">le</text:span><text:span text:style-name="T16"> dice": </text:span></text:p>
      <text:list xml:id="list2587770113" text:style-name="L15">
        <text:list-item>
          <text:p text:style-name="P47">Dios nos dio toda la Biblia para nuestra edificación (para enseñarnos y guiarnos <text:span text:style-name="T67">aquí en el mundo</text:span>).</text:p>
        </text:list-item>
        <text:list-item>
          <text:p text:style-name="P52"><text:span text:style-name="T22">Pero Dios no escribió toda la Biblia </text:span><text:span text:style-name="T9">a</text:span><text:span text:style-name="T22"> nosotros. </text:span></text:p>
        </text:list-item>
        <text:list-item>
          <text:p text:style-name="P63"><text:span text:style-name="T22">Hay mucho que necesitamos aprender acerca de </text:span><text:span text:style-name="T9">cómo</text:span><text:span text:style-name="T22"> estudiar la Biblia para no tergiversarl</text:span><text:span text:style-name="T24">a</text:span><text:span text:style-name="T22"> y para </text:span><text:span text:style-name="T24">evitar la aplicación de</text:span><text:span text:style-name="T22"> algo a nosotros que no debemos. </text:span></text:p>
        </text:list-item>
      </text:list>
      <text:p text:style-name="P8"/>
      <text:p text:style-name="P7">"Aprenda la Biblia y haga lo que ella le dice."</text:p>
      <text:p text:style-name="P8"/>
      <text:p text:style-name="P8"/>
      <text:p text:style-name="P23">Esto es lo que quiero hacer aquí, en este podcast que lleva el mismo título que mi sitio web: "Teología 101".</text:p>
      <text:list xml:id="list2309955762" text:style-name="L16">
        <text:list-item>
          <text:p text:style-name="P48">Estoy estudiando la Biblia para aprenderla y así aplicarla a mi vida <text:span text:style-name="T68">personal</text:span>.</text:p>
        </text:list-item>
        <text:list-item>
          <text:p text:style-name="P61">Aquí quiero compartir lo que estoy estudiando... lo que estoy aprendiendo... lo que estoy aplicando.</text:p>
        </text:list-item>
      </text:list>
      <text:p text:style-name="P8"/>
      <text:p text:style-name="P23">Si le interesa pasar una hora (más o menos) conmigo cada semana, le invito a suscribirse al podcast. </text:p>
      <text:list xml:id="list3924025604" text:style-name="L17">
        <text:list-item>
          <text:p text:style-name="P49">Le invito también a visitar mi página web: Teologia101.net. </text:p>
        </text:list-item>
        <text:list-item>
          <text:p text:style-name="P49">Ahí puede ver y bajar todo lo que Dios me ha dado (sin costo alguno). </text:p>
        </text:list-item>
        <text:list-item>
          <text:p text:style-name="P62">Ahí también verá cómo puede ponerse en contacto conmigo, si quiere. </text:p>
        </text:list-item>
      </text:list>
      <text:p text:style-name="P8"/>
      <text:p text:style-name="P26"><text:span text:style-name="T27">Ahora, ¡no pierda el siguiente podcast </text:span><text:span text:style-name="T28">("episodio" lo llaman...)</text:span><text:span text:style-name="T27">! </text:span></text:p>
      <text:list xml:id="list3618801324" text:style-name="L18">
        <text:list-item>
          <text:p text:style-name="P53"><text:span text:style-name="T29">Vamos a continuar nuestro estudio de la Biblia viendo lo que ella dice acerca del </text:span><text:span text:style-name="T32">Discipulado</text:span><text:span text:style-name="T29">.</text:span></text:p>
        </text:list-item>
        <text:list-item>
          <text:p text:style-name="P53"><text:span text:style-name="T29">¿Qué es el discipulado--un juego de libros... un programa en la iglesia? </text:span><text:span text:style-name="T30">¿Será algo para nosotros hoy día o era algo para los judíos </text:span><text:span text:style-name="T31">de antes (p</text:span><text:span text:style-name="T30">orque Pablo no lo menciona en ninguna de sus epístolas</text:span><text:span text:style-name="T31">)?</text:span></text:p>
        </text:list-item>
        <text:list-item>
          <text:p text:style-name="P50">No pierda la enseñanza. Creo que será de mucha bendición y edificación. </text:p>
        </text:list-item>
      </text:list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tarSymbol1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Times New Roman" fo:font-size="12pt" fo:language="es" fo:country="CO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ak_5f_text" style:display-name="gak_text" style:family="paragraph" style:parent-style-name="Standard" style:class="text" style:master-page-name="">
      <style:paragraph-properties fo:margin-top="0in" fo:margin-bottom="0.0799in" loext:contextual-spacing="false" fo:keep-together="auto" fo:orphans="2" fo:widows="2" style:page-number="auto"/>
      <style:text-properties fo:font-size="11pt" style:font-size-asian="11pt" style:font-size-complex="11pt"/>
    </style:style>
    <style:style style:name="gak_5f_verse" style:display-name="gak_verse" style:family="paragraph" style:parent-style-name="Standard" style:class="text" style:master-page-name="">
      <loext:graphic-properties draw:fill="none" draw:fill-color="#99ccff"/>
      <style:paragraph-properties fo:margin-left="1.25in" fo:margin-right="1.25in" fo:margin-top="0in" fo:margin-bottom="0.0799in" loext:contextual-spacing="false" fo:text-align="justify" style:justify-single-word="false" fo:orphans="2" fo:widows="2" fo:text-indent="0in" style:auto-text-indent="false" style:page-number="auto" fo:background-color="transparent" style:shadow="none">
        <style:tab-stops/>
      </style:paragraph-properties>
      <style:text-properties fo:font-size="9pt" style:font-size-asian="10pt" style:font-size-complex="10pt"/>
    </style:style>
    <style:style style:name="gak_5f_verse10" style:display-name="gak_verse10" style:family="paragraph" style:parent-style-name="gak_5f_verse">
      <style:paragraph-properties fo:margin-top="0in" fo:margin-bottom="0.0799in" loext:contextual-spacing="false"/>
      <style:text-properties fo:font-size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.2354in" fo:margin-right="0in" fo:margin-top="0in" fo:margin-bottom="0.0201in" loext:contextual-spacing="false" fo:keep-together="auto" fo:orphans="2" fo:widows="2" fo:text-indent="-0.2354in" style:auto-text-indent="false" style:page-number="auto" fo:background-color="transparent" style:shadow="none" fo:keep-with-next="auto" text:number-lines="false" text:line-number="0">
        <style:tab-stops/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5in" style:type="center"/>
          <style:tab-stop style:position="7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1579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3146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0.4724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0.6299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0.7878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0.944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1.1024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1.2598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1.4177in" text:min-label-width="0.1575in"/>
        <style:text-properties fo:font-family="Tahoma" style:font-style-name="Regular" style:font-family-generic="swiss"/>
      </text:list-level-style-bullet>
    </text:list-style>
    <text:list-style style:name="List_5f_gak_5f_bullet" style:display-name="List_gak_bullet">
      <text:list-level-style-bullet text:level="1" text:style-name="Numbering_20_Symbols" text:bullet-char="•">
        <style:list-level-properties text:space-before="0.25in" text:min-label-width="0.1575in"/>
        <style:text-properties fo:font-family="Tahoma" style:font-style-name="Regular" style:font-family-generic="swiss"/>
      </text:list-level-style-bullet>
      <text:list-level-style-bullet text:level="2" text:style-name="Numbering_20_Symbols" text:bullet-char="●">
        <style:list-level-properties text:space-before="0.5in" text:min-label-width="0.1575in"/>
        <style:text-properties fo:font-family="Tahoma" style:font-style-name="Regular" style:font-family-generic="swiss"/>
      </text:list-level-style-bullet>
      <text:list-level-style-bullet text:level="3" text:style-name="Numbering_20_Symbols" text:bullet-char="●">
        <style:list-level-properties text:space-before="0.75in" text:min-label-width="0.1575in"/>
        <style:text-properties fo:font-family="Tahoma" style:font-style-name="Regular" style:font-family-generic="swiss"/>
      </text:list-level-style-bullet>
      <text:list-level-style-bullet text:level="4" text:style-name="Numbering_20_Symbols" text:bullet-char="●">
        <style:list-level-properties text:space-before="1in" text:min-label-width="0.1575in"/>
        <style:text-properties fo:font-family="Tahoma" style:font-style-name="Regular" style:font-family-generic="swiss"/>
      </text:list-level-style-bullet>
      <text:list-level-style-bullet text:level="5" text:style-name="Numbering_20_Symbols" text:bullet-char="●">
        <style:list-level-properties text:space-before="1.25in" text:min-label-width="0.1575in"/>
        <style:text-properties fo:font-family="Tahoma" style:font-style-name="Regular" style:font-family-generic="swiss"/>
      </text:list-level-style-bullet>
      <text:list-level-style-bullet text:level="6" text:style-name="Numbering_20_Symbols" text:bullet-char="●">
        <style:list-level-properties text:space-before="1.5in" text:min-label-width="0.1575in"/>
        <style:text-properties fo:font-family="Tahoma" style:font-style-name="Regular" style:font-family-generic="swiss"/>
      </text:list-level-style-bullet>
      <text:list-level-style-bullet text:level="7" text:style-name="Numbering_20_Symbols" text:bullet-char="●">
        <style:list-level-properties text:space-before="1.75in" text:min-label-width="0.1575in"/>
        <style:text-properties fo:font-family="Tahoma" style:font-style-name="Regular" style:font-family-generic="swiss"/>
      </text:list-level-style-bullet>
      <text:list-level-style-bullet text:level="8" text:style-name="Numbering_20_Symbols" text:bullet-char="●">
        <style:list-level-properties text:space-before="2in" text:min-label-width="0.1575in"/>
        <style:text-properties fo:font-family="Tahoma" style:font-style-name="Regular" style:font-family-generic="swiss"/>
      </text:list-level-style-bullet>
      <text:list-level-style-bullet text:level="9" text:style-name="Numbering_20_Symbols" text:bullet-char="●">
        <style:list-level-properties text:space-before="2.25in" text:min-label-width="0.1575in"/>
        <style:text-properties fo:font-family="Tahoma" style:font-style-name="Regular" style:font-family-generic="swiss"/>
      </text:list-level-style-bullet>
      <text:list-level-style-bullet text:level="10" text:style-name="Numbering_20_Symbols" text:bullet-char="●">
        <style:list-level-properties text:space-before="2.5in" text:min-label-width="0.1575in"/>
        <style:text-properties fo:font-family="Tahoma" style:font-style-name="Regular" style:font-family-generic="swiss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in" fo:padding-right="0in" fo:padding-top="0.0598in" fo:padding-bottom="0in" fo:border-left="none" fo:border-right="none" fo:border-top="none" fo:border-bottom="0.51pt solid #000000" style:shadow="none">
        <style:tab-stops>
          <style:tab-stop style:position="3.5in" style:type="center"/>
          <style:tab-stop style:position="7in" style:type="right"/>
        </style:tab-stops>
      </style:paragraph-properties>
      <style:text-properties officeooo:paragraph-rsid="001db27b"/>
    </style:style>
    <style:style style:name="MT1" style:family="text">
      <style:text-properties fo:font-size="10pt" fo:font-style="italic" officeooo:rsid="001db27b" style:font-size-asian="10pt" style:font-style-asian="italic" style:font-size-complex="10pt" style:font-style-complex="italic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fo:font-weight="bold" officeooo:rsid="005b3fc1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799in" style:distance-after-sep="0.0402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itle>La Teología 101</text:title></text:span><text:span text:style-name="MT2"><text:tab/></text:span><text:span text:style-name="MT3">Página</text:span><text:span text:style-name="MT4"> </text:span><text:span text:style-name="MT4"><text:page-number text:select-page="current">3</text:page-number></text:span><text:span text:style-name="MT2"><text:tab/></text:span><text:span text:style-name="MT2"><text:subject>¿Qué quiere hacer...?</text:subject></text:span></text:p>
      </style:header>
      <loext:header-first>
        <text:p text:style-name="Header_20_left"/>
      </loext:head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La Teología 101</dc:title>
    <dc:subject>¿Qué quiere hacer...?</dc:subject>
    <meta:creation-date>2017-09-30T14:31:15.619565516</meta:creation-date>
    <meta:editing-cycles>148</meta:editing-cycles>
    <meta:editing-duration>PT17H53M33S</meta:editing-duration>
    <dc:date>2020-12-27T14:29:18.970000000</dc:date>
    <meta:keyword>Teologia101.net</meta:keyword>
    <meta:document-statistic meta:table-count="0" meta:image-count="0" meta:object-count="0" meta:page-count="5" meta:paragraph-count="134" meta:word-count="2453" meta:character-count="13621" meta:non-whitespace-character-count="11353"/>
    <meta:user-defined meta:name="Info 1"/>
    <meta:user-defined meta:name="Info 2"/>
    <meta:user-defined meta:name="Info 3"/>
    <meta:user-defined meta:name="Info 4"/>
    <meta:template xlink:type="simple" xlink:actuate="onRequest" xlink:title="Outline in English" xlink:href="../../../../Templates/Outline_English.ott" meta:date="2017-09-30T14:31:15.295774089"/>
  </office:meta>
</office:document-meta>
</file>