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4.3958in" fo:margin-left="1.2604in" table:align="left"/>
    </style:style>
    <style:style style:name="Table1.A" style:family="table-column">
      <style:table-column-properties style:column-width="0.6146in"/>
    </style:style>
    <style:style style:name="Table1.B" style:family="table-column">
      <style:table-column-properties style:column-width="1.4479in"/>
    </style:style>
    <style:style style:name="Table1.C" style:family="table-column">
      <style:table-column-properties style:column-width="2.3333in"/>
    </style:style>
    <style:style style:name="Table1.A1" style:family="table-cell">
      <style:table-cell-properties fo:padding="0.0382in" fo:border-left="none" fo:border-right="none" fo:border-top="none" fo:border-bottom="0.05pt solid #000000"/>
    </style:style>
    <style:style style:name="Table1.B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text-properties fo:font-weight="bold" style:font-weight-asian="bold" style:font-weight-complex="bold"/>
    </style:style>
    <style:style style:name="P3" style:family="paragraph" style:parent-style-name="gak_5f_text">
      <style:paragraph-properties fo:margin-top="0in" fo:margin-bottom="0in" loext:contextual-spacing="false"/>
      <style:text-properties fo:font-size="11pt" officeooo:rsid="001d6ff2" style:font-size-asian="11pt" style:font-size-complex="11pt"/>
    </style:style>
    <style:style style:name="P4" style:family="paragraph" style:parent-style-name="gak_5f_text">
      <style:paragraph-properties fo:margin-top="0in" fo:margin-bottom="0in" loext:contextual-spacing="false"/>
      <style:text-properties officeooo:paragraph-rsid="005dbb34"/>
    </style:style>
    <style:style style:name="P5" style:family="paragraph" style:parent-style-name="gak_5f_verse">
      <style:paragraph-properties fo:margin-top="0in" fo:margin-bottom="0in" loext:contextual-spacing="false"/>
    </style:style>
    <style:style style:name="P6" style:family="paragraph" style:parent-style-name="gak_5f_verse">
      <style:paragraph-properties fo:margin-top="0in" fo:margin-bottom="0in" loext:contextual-spacing="false"/>
      <style:text-properties fo:font-size="11pt" fo:font-weight="bold" style:font-size-asian="11pt" style:font-weight-asian="bold" style:font-size-complex="11pt" style:font-weight-complex="bold"/>
    </style:style>
    <style:style style:name="P7"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8" style:family="paragraph" style:parent-style-name="Standard">
      <style:text-properties fo:font-size="11pt" officeooo:rsid="005dbb34" officeooo:paragraph-rsid="005dbb34" style:font-size-asian="11pt" style:font-size-complex="11pt"/>
    </style:style>
    <style:style style:name="P9" style:family="paragraph" style:parent-style-name="Standard">
      <style:text-properties fo:font-size="11pt" officeooo:rsid="001d6ff2" officeooo:paragraph-rsid="0010fa4e" style:font-size-asian="11pt" style:font-size-complex="11pt"/>
    </style:style>
    <style:style style:name="P10" style:family="paragraph" style:parent-style-name="Standard">
      <style:text-properties fo:font-size="11pt" officeooo:rsid="006db3bd" officeooo:paragraph-rsid="006db3bd" style:font-size-asian="11pt" style:font-size-complex="11pt"/>
    </style:style>
    <style:style style:name="P11" style:family="paragraph" style:parent-style-name="Standard">
      <style:text-properties fo:font-size="11pt" fo:font-style="normal" style:text-underline-style="none" officeooo:rsid="006df185" officeooo:paragraph-rsid="006df185" style:font-size-asian="11pt" style:font-style-asian="normal" style:font-size-complex="11pt" style:font-style-complex="normal"/>
    </style:style>
    <style:style style:name="P12" style:family="paragraph" style:parent-style-name="Standard">
      <style:paragraph-properties fo:text-align="center" style:justify-single-word="false" fo:keep-together="always"/>
      <style:text-properties fo:font-variant="small-caps" fo:font-size="14pt" fo:font-weight="bold" officeooo:rsid="0010fa4e" officeooo:paragraph-rsid="00619bf4" style:font-size-asian="14pt" style:font-weight-asian="bold" style:font-size-complex="14pt" style:font-weight-complex="bold"/>
    </style:style>
    <style:style style:name="P13" style:family="paragraph" style:parent-style-name="Standard">
      <style:text-properties officeooo:paragraph-rsid="0010fa4e"/>
    </style:style>
    <style:style style:name="P14" style:family="paragraph" style:parent-style-name="Standard">
      <style:text-properties style:font-name="Times New Roman" fo:font-size="11pt" fo:language="es" fo:country="CO" officeooo:rsid="015e8355" officeooo:paragraph-rsid="015e8355" style:font-size-asian="11pt" style:font-size-complex="11pt"/>
    </style:style>
    <style:style style:name="P15" style:family="paragraph" style:parent-style-name="Standard">
      <style:text-properties style:font-name="Times New Roman" fo:font-size="11pt" fo:language="es" fo:country="CO" fo:font-style="normal" style:text-underline-style="none" officeooo:rsid="01624278" officeooo:paragraph-rsid="01624278" style:font-size-asian="11pt" style:font-style-asian="normal" style:font-size-complex="11pt" style:font-style-complex="normal"/>
    </style:style>
    <style:style style:name="P16" style:family="paragraph" style:parent-style-name="Standard">
      <style:text-properties style:font-name="Times New Roman" fo:font-size="11pt" fo:language="es" fo:country="CO" fo:font-style="normal" style:text-underline-style="none" officeooo:rsid="016bfa02" officeooo:paragraph-rsid="016bfa02" style:font-size-asian="11pt" style:font-style-asian="normal" style:font-size-complex="11pt" style:font-style-complex="normal"/>
    </style:style>
    <style:style style:name="P17" style:family="paragraph" style:parent-style-name="Standard">
      <style:text-properties style:font-name="Times New Roman" fo:font-size="11pt" fo:language="es" fo:country="CO" fo:font-style="normal" style:text-underline-style="none" officeooo:rsid="016d0c1b" officeooo:paragraph-rsid="016d0c1b" style:font-size-asian="11pt" style:font-style-asian="normal" style:font-size-complex="11pt" style:font-style-complex="normal"/>
    </style:style>
    <style:style style:name="P18"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9" style:family="paragraph" style:parent-style-name="Footnote">
      <style:text-properties officeooo:rsid="006b556e" officeooo:paragraph-rsid="00d81221"/>
    </style:style>
    <style:style style:name="P20" style:family="paragraph" style:parent-style-name="Footnote">
      <style:text-properties officeooo:rsid="006b556e" officeooo:paragraph-rsid="0147e2e5"/>
    </style:style>
    <style:style style:name="P21" style:family="paragraph" style:parent-style-name="Footnote">
      <style:text-properties fo:language="en" fo:country="US" officeooo:rsid="0087ad3f" officeooo:paragraph-rsid="0087ad3f"/>
    </style:style>
    <style:style style:name="P22" style:family="paragraph" style:parent-style-name="Footnote">
      <style:text-properties fo:language="en" fo:country="US" officeooo:rsid="006292c0" officeooo:paragraph-rsid="006292c0"/>
    </style:style>
    <style:style style:name="P23" style:family="paragraph" style:parent-style-name="Footnote">
      <style:text-properties fo:language="en" fo:country="US" officeooo:rsid="006b556e" officeooo:paragraph-rsid="006b556e"/>
    </style:style>
    <style:style style:name="P24" style:family="paragraph" style:parent-style-name="Footnote">
      <style:text-properties officeooo:rsid="00c88203" officeooo:paragraph-rsid="00c88203"/>
    </style:style>
    <style:style style:name="P25" style:family="paragraph" style:parent-style-name="Footnote">
      <style:text-properties officeooo:rsid="00c926f8" officeooo:paragraph-rsid="00c926f8"/>
    </style:style>
    <style:style style:name="P26" style:family="paragraph" style:parent-style-name="Footnote">
      <style:text-properties officeooo:rsid="00d51776" officeooo:paragraph-rsid="00d51776"/>
    </style:style>
    <style:style style:name="P27" style:family="paragraph" style:parent-style-name="Footnote">
      <style:text-properties officeooo:rsid="00f0a738" officeooo:paragraph-rsid="00f0a738"/>
    </style:style>
    <style:style style:name="P28" style:family="paragraph" style:parent-style-name="Footnote">
      <style:text-properties officeooo:rsid="00f38ddc" officeooo:paragraph-rsid="00f38ddc"/>
    </style:style>
    <style:style style:name="P29" style:family="paragraph" style:parent-style-name="Footnote">
      <style:text-properties officeooo:rsid="00f88614" officeooo:paragraph-rsid="00f88614"/>
    </style:style>
    <style:style style:name="P30" style:family="paragraph" style:parent-style-name="Footnote">
      <style:text-properties officeooo:rsid="01155727" officeooo:paragraph-rsid="01155727"/>
    </style:style>
    <style:style style:name="P31" style:family="paragraph" style:parent-style-name="Footnote">
      <style:text-properties officeooo:rsid="011db9bf" officeooo:paragraph-rsid="011db9bf"/>
    </style:style>
    <style:style style:name="P32" style:family="paragraph" style:parent-style-name="Footnote">
      <style:text-properties officeooo:rsid="01302e86" officeooo:paragraph-rsid="01302e86"/>
    </style:style>
    <style:style style:name="P33" style:family="paragraph" style:parent-style-name="Footnote">
      <style:text-properties officeooo:rsid="014b8fa9" officeooo:paragraph-rsid="014b8fa9"/>
    </style:style>
    <style:style style:name="P34" style:family="paragraph" style:parent-style-name="Footnote">
      <style:text-properties officeooo:rsid="014dfe9b" officeooo:paragraph-rsid="014dfe9b"/>
    </style:style>
    <style:style style:name="P35" style:family="paragraph" style:parent-style-name="Footnote">
      <style:text-properties officeooo:rsid="01538310" officeooo:paragraph-rsid="01538310"/>
    </style:style>
    <style:style style:name="P36" style:family="paragraph" style:parent-style-name="Footnote">
      <style:text-properties fo:font-size="10pt" officeooo:rsid="0154ac4c" officeooo:paragraph-rsid="0154ac4c" style:font-size-asian="10pt" style:font-size-complex="10pt"/>
    </style:style>
    <style:style style:name="P37" style:family="paragraph" style:parent-style-name="Footnote">
      <style:text-properties officeooo:rsid="01571a2c" officeooo:paragraph-rsid="01571a2c"/>
    </style:style>
    <style:style style:name="P38" style:family="paragraph" style:parent-style-name="Footnote">
      <style:text-properties officeooo:rsid="015d9634" officeooo:paragraph-rsid="015d9634"/>
    </style:style>
    <style:style style:name="P39" style:family="paragraph" style:parent-style-name="Footnote">
      <style:text-properties officeooo:rsid="0160058c" officeooo:paragraph-rsid="0160058c"/>
    </style:style>
    <style:style style:name="P40" style:family="paragraph" style:parent-style-name="Footnote">
      <style:text-properties officeooo:rsid="016a6c81" officeooo:paragraph-rsid="016a6c81"/>
    </style:style>
    <style:style style:name="P41" style:family="paragraph" style:parent-style-name="gak_5f_verse">
      <style:paragraph-properties fo:margin-top="0in" fo:margin-bottom="0.0598in" loext:contextual-spacing="false"/>
    </style:style>
    <style:style style:name="P42" style:family="paragraph" style:parent-style-name="Standard">
      <style:paragraph-properties fo:margin-top="0in" fo:margin-bottom="0.0598in" loext:contextual-spacing="false"/>
      <style:text-properties fo:font-size="11pt" fo:font-style="normal" style:text-underline-style="none" fo:font-weight="bold" officeooo:rsid="006df185" officeooo:paragraph-rsid="006df185" style:font-size-asian="11pt" style:font-style-asian="normal" style:font-weight-asian="bold" style:font-size-complex="11pt" style:font-style-complex="normal" style:font-weight-complex="bold"/>
    </style:style>
    <style:style style:name="P43" style:family="paragraph" style:parent-style-name="Standard">
      <style:paragraph-properties fo:margin-top="0in" fo:margin-bottom="0.0598in" loext:contextual-spacing="false"/>
      <style:text-properties style:font-name="Times New Roman" fo:font-size="11pt" fo:language="es" fo:country="CO" fo:font-style="normal" style:text-underline-style="none" fo:font-weight="bold" officeooo:rsid="016d0c1b" officeooo:paragraph-rsid="016d0c1b" style:font-size-asian="11pt" style:font-style-asian="normal" style:font-weight-asian="bold" style:font-size-complex="11pt" style:font-style-complex="normal" style:font-weight-complex="bold"/>
    </style:style>
    <style:style style:name="P44" style:family="paragraph" style:parent-style-name="Standard">
      <style:paragraph-properties fo:margin-top="0in" fo:margin-bottom="0.0598in" loext:contextual-spacing="false"/>
      <style:text-properties style:font-name="Times New Roman" fo:font-size="11pt" fo:language="es" fo:country="CO" fo:font-style="normal" style:text-underline-style="none" fo:font-weight="bold" officeooo:rsid="016de9df" officeooo:paragraph-rsid="016de9df" style:font-size-asian="11pt" style:font-style-asian="normal" style:font-weight-asian="bold" style:font-size-complex="11pt" style:font-style-complex="normal" style:font-weight-complex="bold"/>
    </style:style>
    <style:style style:name="P45" style:family="paragraph" style:parent-style-name="Standard">
      <style:paragraph-properties fo:margin-top="0in" fo:margin-bottom="0.0799in" loext:contextual-spacing="false"/>
      <style:text-properties fo:font-size="11pt" officeooo:rsid="006db3bd" officeooo:paragraph-rsid="006db3bd" style:font-size-asian="11pt" style:font-size-complex="11pt"/>
    </style:style>
    <style:style style:name="P46" style:family="paragraph" style:parent-style-name="Standard">
      <style:paragraph-properties fo:margin-top="0in" fo:margin-bottom="0.0799in" loext:contextual-spacing="false"/>
      <style:text-properties fo:font-size="11pt" fo:font-weight="bold" officeooo:rsid="00619bf4" officeooo:paragraph-rsid="00619bf4" style:font-size-asian="11pt" style:font-weight-asian="bold" style:font-size-complex="11pt" style:font-weight-complex="bold"/>
    </style:style>
    <style:style style:name="P47" style:family="paragraph" style:parent-style-name="Standard">
      <style:paragraph-properties fo:margin-top="0in" fo:margin-bottom="0.0799in" loext:contextual-spacing="false"/>
      <style:text-properties fo:font-size="11pt" fo:font-weight="bold" officeooo:rsid="015e8355" officeooo:paragraph-rsid="015e8355" style:font-size-asian="11pt" style:font-weight-asian="bold" style:font-size-complex="11pt" style:font-weight-complex="bold"/>
    </style:style>
    <style:style style:name="P48" style:family="paragraph" style:parent-style-name="Standard">
      <style:paragraph-properties fo:margin-top="0in" fo:margin-bottom="0.0799in" loext:contextual-spacing="false"/>
      <style:text-properties fo:font-size="11pt" fo:font-weight="bold" officeooo:rsid="006db3bd" officeooo:paragraph-rsid="017ac41b" style:font-size-asian="11pt" style:font-weight-asian="bold" style:font-size-complex="11pt" style:font-weight-complex="bold"/>
    </style:style>
    <style:style style:name="P49" style:family="paragraph" style:parent-style-name="Standard">
      <style:paragraph-properties fo:margin-top="0in" fo:margin-bottom="0.0799in" loext:contextual-spacing="false"/>
      <style:text-properties style:font-name="Times New Roman" fo:font-size="11pt" fo:language="es" fo:country="CO" fo:font-style="normal" style:text-underline-style="none" fo:font-weight="bold" officeooo:rsid="016388e3" officeooo:paragraph-rsid="016388e3" style:font-size-asian="11pt" style:font-style-asian="normal" style:font-weight-asian="bold" style:font-size-complex="11pt" style:font-style-complex="normal" style:font-weight-complex="bold"/>
    </style:style>
    <style:style style:name="P50" style:family="paragraph" style:parent-style-name="Standard">
      <style:paragraph-properties fo:margin-top="0in" fo:margin-bottom="0.0799in" loext:contextual-spacing="false"/>
      <style:text-properties style:font-name="Times New Roman" fo:font-size="11pt" fo:language="es" fo:country="CO" fo:font-weight="bold" officeooo:rsid="015e8355" officeooo:paragraph-rsid="015e8355" style:font-size-asian="11pt" style:font-weight-asian="bold" style:font-size-complex="11pt" style:font-weight-complex="bold"/>
    </style:style>
    <style:style style:name="P51" style:family="paragraph" style:parent-style-name="gak_5f_verse">
      <style:paragraph-properties fo:margin-top="0in" fo:margin-bottom="0.0799in" loext:contextual-spacing="false"/>
    </style:style>
    <style:style style:name="P52" style:family="paragraph" style:parent-style-name="gak_5f_verse">
      <style:paragraph-properties fo:margin-top="0in" fo:margin-bottom="0.0799in" loext:contextual-spacing="false"/>
      <style:text-properties fo:language="en" fo:country="US"/>
    </style:style>
    <style:style style:name="P53" style:family="paragraph" style:parent-style-name="gak_5f_verse">
      <style:paragraph-properties fo:margin-top="0in" fo:margin-bottom="0.0799in" loext:contextual-spacing="false"/>
      <style:text-properties officeooo:rsid="00621369" officeooo:paragraph-rsid="00621369"/>
    </style:style>
    <style:style style:name="P54" style:family="paragraph" style:parent-style-name="gak_5f_verse">
      <style:paragraph-properties fo:margin-top="0in" fo:margin-bottom="0.0799in" loext:contextual-spacing="false"/>
      <style:text-properties officeooo:rsid="00699cbb" officeooo:paragraph-rsid="00699cbb"/>
    </style:style>
    <style:style style:name="P55" style:family="paragraph" style:parent-style-name="Table_20_Contents">
      <style:paragraph-properties fo:text-align="center" style:justify-single-word="false"/>
      <style:text-properties fo:font-size="11pt" officeooo:rsid="009208e3" officeooo:paragraph-rsid="009208e3" style:font-size-asian="11pt" style:font-size-complex="11pt"/>
    </style:style>
    <style:style style:name="P56" style:family="paragraph" style:parent-style-name="Table_20_Contents">
      <style:paragraph-properties fo:text-align="center" style:justify-single-word="false"/>
      <style:text-properties fo:font-size="11pt" style:font-size-asian="11pt" style:font-size-complex="11pt"/>
    </style:style>
    <style:style style:name="P57" style:family="paragraph" style:parent-style-name="Table_20_Contents">
      <style:paragraph-properties fo:text-align="center" style:justify-single-word="false"/>
      <style:text-properties fo:font-size="11pt" fo:font-weight="bold" officeooo:rsid="009208e3" officeooo:paragraph-rsid="009208e3" style:font-size-asian="11pt" style:font-weight-asian="bold" style:font-size-complex="11pt" style:font-weight-complex="bold"/>
    </style:style>
    <style:style style:name="P58" style:family="paragraph" style:parent-style-name="gak_5f_text">
      <style:paragraph-properties fo:margin-left="0in" fo:margin-right="0in" fo:margin-top="0in" fo:margin-bottom="0in" loext:contextual-spacing="false" fo:text-indent="0in" style:auto-text-indent="false"/>
      <style:text-properties fo:font-size="11pt" style:text-underline-style="none" fo:font-weight="normal" officeooo:rsid="0091addf" officeooo:paragraph-rsid="0091addf" style:font-size-asian="11pt" style:font-weight-asian="normal" style:font-size-complex="11pt" style:font-weight-complex="normal"/>
    </style:style>
    <style:style style:name="P59" style:family="paragraph" style:parent-style-name="gak_5f_verse">
      <style:text-properties officeooo:paragraph-rsid="0093c768"/>
    </style:style>
    <style:style style:name="P60" style:family="paragraph" style:parent-style-name="gak_5f_verse">
      <style:text-properties fo:language="en" fo:country="US"/>
    </style:style>
    <style:style style:name="P61" style:family="paragraph" style:parent-style-name="gak_5f_verse">
      <style:text-properties fo:language="en" fo:country="US" officeooo:rsid="00d2f8a3" officeooo:paragraph-rsid="00d2f8a3"/>
    </style:style>
    <style:style style:name="P62" style:family="paragraph" style:parent-style-name="gak_5f_verse">
      <style:text-properties officeooo:rsid="00d431a6" officeooo:paragraph-rsid="00d431a6"/>
    </style:style>
    <style:style style:name="P63" style:family="paragraph" style:parent-style-name="gak_5f_verse">
      <style:text-properties officeooo:rsid="00d74694" officeooo:paragraph-rsid="00d74694"/>
    </style:style>
    <style:style style:name="P64" style:family="paragraph" style:parent-style-name="gak_5f_verse">
      <style:text-properties officeooo:rsid="0153ff36" officeooo:paragraph-rsid="0153ff36"/>
    </style:style>
    <style:style style:name="P65" style:family="paragraph" style:parent-style-name="gak_5f_verse">
      <style:text-properties officeooo:rsid="01571a2c" officeooo:paragraph-rsid="01571a2c"/>
    </style:style>
    <style:style style:name="P66" style:family="paragraph" style:parent-style-name="gak_5f_verse">
      <style:text-properties officeooo:rsid="0164f3f2" officeooo:paragraph-rsid="0164f3f2"/>
    </style:style>
    <style:style style:name="P67" style:family="paragraph" style:parent-style-name="gak_5f_verse">
      <style:text-properties officeooo:rsid="01758d0b" officeooo:paragraph-rsid="01758d0b"/>
    </style:style>
    <style:style style:name="P68" style:family="paragraph" style:parent-style-name="gak_5f_verse">
      <style:paragraph-properties fo:margin-left="1.5752in" fo:margin-right="1.25in" fo:text-indent="0in" style:auto-text-indent="false"/>
    </style:style>
    <style:style style:name="P69" style:family="paragraph" style:parent-style-name="gak_5f_verse">
      <style:paragraph-properties fo:margin-left="1.5in" fo:margin-right="1.25in" fo:text-indent="0in" style:auto-text-indent="false"/>
    </style:style>
    <style:style style:name="P70" style:family="paragraph" style:parent-style-name="gak_5f_verse">
      <style:paragraph-properties fo:margin-left="1.5in" fo:margin-right="1.25in" fo:text-indent="0in" style:auto-text-indent="false"/>
      <style:text-properties fo:language="en" fo:country="US"/>
    </style:style>
    <style:style style:name="P71" style:family="paragraph" style:parent-style-name="gak_5f_verse">
      <style:paragraph-properties fo:margin-left="1.5in" fo:margin-right="1.25in" fo:margin-top="0in" fo:margin-bottom="0.0402in" loext:contextual-spacing="false" fo:text-indent="0in" style:auto-text-indent="false"/>
    </style:style>
    <style:style style:name="P72" style:family="paragraph" style:parent-style-name="gak_5f_verse">
      <style:paragraph-properties fo:margin-left="1.5in" fo:margin-right="1.25in" fo:margin-top="0in" fo:margin-bottom="0.0402in" loext:contextual-spacing="false" fo:text-indent="0in" style:auto-text-indent="false"/>
      <style:text-properties fo:language="en" fo:country="US" officeooo:paragraph-rsid="012e7901"/>
    </style:style>
    <style:style style:name="P73" style:family="paragraph" style:parent-style-name="gak_5f_verse">
      <style:paragraph-properties fo:margin-left="1.5in" fo:margin-right="1.25in" fo:margin-top="0in" fo:margin-bottom="0.0799in" loext:contextual-spacing="false" fo:text-indent="0in" style:auto-text-indent="false"/>
    </style:style>
    <style:style style:name="P74" style:family="paragraph" style:parent-style-name="gak_5f_verse">
      <style:paragraph-properties fo:margin-top="0in" fo:margin-bottom="0.0402in" loext:contextual-spacing="false"/>
    </style:style>
    <style:style style:name="P75" style:family="paragraph" style:parent-style-name="gak_5f_verse">
      <style:paragraph-properties fo:margin-top="0in" fo:margin-bottom="0.0402in" loext:contextual-spacing="false"/>
      <style:text-properties fo:language="en" fo:country="US"/>
    </style:style>
    <style:style style:name="P76" style:family="paragraph" style:parent-style-name="gak_5f_verse">
      <style:paragraph-properties fo:margin-top="0in" fo:margin-bottom="0.0402in" loext:contextual-spacing="false"/>
      <style:text-properties fo:language="en" fo:country="US" fo:font-weight="bold" style:font-weight-asian="bold" style:font-weight-complex="bold"/>
    </style:style>
    <style:style style:name="P77" style:family="paragraph" style:parent-style-name="gak_5f_verse">
      <style:paragraph-properties fo:margin-top="0in" fo:margin-bottom="0.0402in" loext:contextual-spacing="false"/>
      <style:text-properties officeooo:rsid="0164f3f2" officeooo:paragraph-rsid="0164f3f2"/>
    </style:style>
    <style:style style:name="P78" style:family="paragraph" style:parent-style-name="gak_5f_verse">
      <style:paragraph-properties fo:margin-top="0in" fo:margin-bottom="0.0402in" loext:contextual-spacing="false"/>
      <style:text-properties fo:font-weight="bold" officeooo:rsid="0164f3f2" officeooo:paragraph-rsid="0164f3f2" style:font-weight-asian="bold" style:font-weight-complex="bold"/>
    </style:style>
    <style:style style:name="P79" style:family="paragraph" style:parent-style-name="gak_5f_text">
      <style:paragraph-properties fo:margin-top="0in" fo:margin-bottom="0.1598in" loext:contextual-spacing="false" fo:text-align="center" style:justify-single-word="false"/>
      <style:text-properties fo:text-transform="uppercase" fo:font-size="11pt" style:text-underline-style="solid" style:text-underline-width="auto" style:text-underline-color="font-color" fo:font-weight="bold" officeooo:rsid="0071d82e" officeooo:paragraph-rsid="0071d82e" style:font-size-asian="11pt" style:font-weight-asian="bold" style:font-size-complex="11pt" style:font-weight-complex="bold"/>
    </style:style>
    <style:style style:name="P80" style:family="paragraph" style:parent-style-name="gak_5f_text">
      <style:paragraph-properties fo:margin-left="0.5in" fo:margin-right="0in" fo:text-indent="0in" style:auto-text-indent="false"/>
      <style:text-properties fo:font-size="11pt" style:text-underline-style="none" fo:font-weight="normal" officeooo:rsid="00a53dc2" officeooo:paragraph-rsid="00a53dc2" style:font-size-asian="11pt" style:font-weight-asian="normal" style:font-size-complex="11pt" style:font-weight-complex="normal"/>
    </style:style>
    <style:style style:name="P81" style:family="paragraph" style:parent-style-name="gak_5f_verse">
      <style:paragraph-properties fo:margin-top="0in" fo:margin-bottom="0.0701in" loext:contextual-spacing="false"/>
    </style:style>
    <style:style style:name="P82" style:family="paragraph" style:parent-style-name="gak_5f_verse">
      <style:paragraph-properties fo:margin-top="0in" fo:margin-bottom="0.0701in" loext:contextual-spacing="false"/>
      <style:text-properties fo:language="en" fo:country="US" officeooo:rsid="00d2f8a3" officeooo:paragraph-rsid="00d2f8a3"/>
    </style:style>
    <style:style style:name="P83" style:family="paragraph" style:parent-style-name="gak_5f_verse">
      <style:paragraph-properties fo:margin-top="0in" fo:margin-bottom="0.0201in" loext:contextual-spacing="false"/>
    </style:style>
    <style:style style:name="P84" style:family="paragraph" style:parent-style-name="gak_5f_verse">
      <style:paragraph-properties fo:margin-left="1.75in" fo:margin-right="1.25in" fo:text-indent="0in" style:auto-text-indent="false"/>
    </style:style>
    <style:style style:name="P85" style:family="paragraph" style:parent-style-name="gak_5f_verse">
      <style:paragraph-properties fo:margin-left="1.75in" fo:margin-right="1.25in" fo:margin-top="0in" fo:margin-bottom="0.0799in" loext:contextual-spacing="false" fo:text-indent="0in" style:auto-text-indent="false"/>
    </style:style>
    <style:style style:name="P86" style:family="paragraph" style:parent-style-name="gak_5f_verse">
      <style:paragraph-properties fo:margin-left="1.25in" fo:margin-right="1.25in" fo:margin-top="0in" fo:margin-bottom="0.0402in" loext:contextual-spacing="false" fo:text-indent="0in" style:auto-text-indent="false"/>
      <style:text-properties fo:language="en" fo:country="US"/>
    </style:style>
    <style:style style:name="P87" style:family="paragraph" style:parent-style-name="gak_5f_text">
      <style:paragraph-properties fo:keep-together="auto" fo:orphans="2" fo:widows="2"/>
      <style:text-properties fo:font-size="11pt" fo:font-style="normal" style:text-underline-style="none" fo:font-weight="normal" officeooo:rsid="0147c338" officeooo:paragraph-rsid="0147c338" style:font-size-asian="11pt" style:font-style-asian="normal" style:font-weight-asian="normal" style:font-size-complex="11pt" style:font-style-complex="normal" style:font-weight-complex="normal"/>
    </style:style>
    <style:style style:name="P88" style:family="paragraph" style:parent-style-name="gak_5f_text">
      <style:paragraph-properties fo:keep-together="auto" fo:orphans="2" fo:widows="2"/>
      <style:text-properties fo:font-size="11pt" fo:font-style="normal" style:text-underline-style="solid" style:text-underline-width="auto" style:text-underline-color="font-color" fo:font-weight="normal" officeooo:rsid="0198ad49" officeooo:paragraph-rsid="0105429e" style:font-size-asian="11pt" style:font-style-asian="normal" style:font-weight-asian="normal" style:font-size-complex="11pt" style:font-style-complex="normal" style:font-weight-complex="normal"/>
    </style:style>
    <style:style style:name="P89" style:family="paragraph" style:parent-style-name="Standard" style:list-style-name="L2">
      <style:text-properties fo:font-size="11pt" fo:font-style="normal" style:text-underline-style="none" officeooo:rsid="006df185" officeooo:paragraph-rsid="006df185" style:font-size-asian="11pt" style:font-style-asian="normal" style:font-size-complex="11pt" style:font-style-complex="normal"/>
    </style:style>
    <style:style style:name="P90" style:family="paragraph" style:parent-style-name="Standard" style:list-style-name="L4">
      <style:text-properties fo:font-size="11pt" fo:font-style="normal" style:text-underline-style="none" officeooo:rsid="006df185" officeooo:paragraph-rsid="006df185" style:font-size-asian="11pt" style:font-style-asian="normal" style:font-size-complex="11pt" style:font-style-complex="normal"/>
    </style:style>
    <style:style style:name="P91" style:family="paragraph" style:parent-style-name="Standard" style:list-style-name="L18">
      <style:text-properties officeooo:paragraph-rsid="015e8355"/>
    </style:style>
    <style:style style:name="P92" style:family="paragraph" style:parent-style-name="Standard" style:list-style-name="L19">
      <style:text-properties style:font-name="Times New Roman" fo:font-size="11pt" fo:language="es" fo:country="CO" fo:font-style="normal" style:text-underline-style="none" officeooo:rsid="01624278" officeooo:paragraph-rsid="01624278" style:font-size-asian="11pt" style:font-style-asian="normal" style:font-size-complex="11pt" style:font-style-complex="normal"/>
    </style:style>
    <style:style style:name="P93" style:family="paragraph" style:parent-style-name="Standard" style:list-style-name="L20">
      <style:text-properties style:font-name="Times New Roman" fo:font-size="11pt" fo:language="es" fo:country="CO" fo:font-style="normal" style:text-underline-style="none" officeooo:rsid="016bfa02" officeooo:paragraph-rsid="0173f526" style:font-size-asian="11pt" style:font-style-asian="normal" style:font-size-complex="11pt" style:font-style-complex="normal"/>
    </style:style>
    <style:style style:name="P94" style:family="paragraph" style:parent-style-name="Standard" style:list-style-name="L21">
      <style:text-properties officeooo:rsid="016d0c1b" officeooo:paragraph-rsid="016d0c1b"/>
    </style:style>
    <style:style style:name="P95" style:family="paragraph" style:parent-style-name="Standard" style:list-style-name="L1">
      <style:paragraph-properties fo:margin-top="0in" fo:margin-bottom="0.0799in" loext:contextual-spacing="false"/>
      <style:text-properties fo:font-size="11pt" officeooo:rsid="00619bf4" officeooo:paragraph-rsid="00621369" style:font-size-asian="11pt" style:font-size-complex="11pt"/>
    </style:style>
    <style:style style:name="P96" style:family="paragraph" style:parent-style-name="Standard" style:list-style-name="L1">
      <style:paragraph-properties fo:margin-top="0in" fo:margin-bottom="0.0799in" loext:contextual-spacing="false"/>
      <style:text-properties fo:font-size="11pt" officeooo:rsid="00699cbb" officeooo:paragraph-rsid="00699cbb" style:font-size-asian="11pt" style:font-size-complex="11pt"/>
    </style:style>
    <style:style style:name="P97" style:family="paragraph" style:parent-style-name="Standard" style:list-style-name="L2">
      <style:paragraph-properties fo:margin-top="0in" fo:margin-bottom="0.0799in" loext:contextual-spacing="false"/>
      <style:text-properties fo:font-size="11pt" officeooo:rsid="006df185" officeooo:paragraph-rsid="006df185" style:font-size-asian="11pt" style:font-size-complex="11pt"/>
    </style:style>
    <style:style style:name="P98" style:family="paragraph" style:parent-style-name="Standard" style:list-style-name="L3">
      <style:paragraph-properties fo:margin-top="0in" fo:margin-bottom="0.0799in" loext:contextual-spacing="false"/>
      <style:text-properties fo:font-size="11pt" fo:font-style="normal" style:text-underline-style="none" officeooo:rsid="006df185" officeooo:paragraph-rsid="006df185" fo:background-color="transparent" style:font-size-asian="11pt" style:font-style-asian="normal" style:font-size-complex="11pt" style:font-style-complex="normal"/>
    </style:style>
    <style:style style:name="P99" style:family="paragraph" style:parent-style-name="Standard" style:list-style-name="L18">
      <style:paragraph-properties fo:margin-top="0in" fo:margin-bottom="0.0799in" loext:contextual-spacing="false"/>
      <style:text-properties officeooo:paragraph-rsid="015e8355"/>
    </style:style>
    <style:style style:name="P100" style:family="paragraph" style:parent-style-name="Standard" style:list-style-name="L19">
      <style:paragraph-properties fo:margin-top="0in" fo:margin-bottom="0.0799in" loext:contextual-spacing="false"/>
      <style:text-properties style:font-name="Times New Roman" fo:font-size="11pt" fo:language="es" fo:country="CO" officeooo:rsid="0161b384" officeooo:paragraph-rsid="0161b384" style:font-size-asian="11pt" style:font-size-complex="11pt"/>
    </style:style>
    <style:style style:name="P101" style:family="paragraph" style:parent-style-name="Standard" style:list-style-name="L20">
      <style:paragraph-properties fo:margin-top="0in" fo:margin-bottom="0.0799in" loext:contextual-spacing="false"/>
      <style:text-properties style:font-name="Times New Roman" fo:font-size="11pt" fo:language="es" fo:country="CO" fo:font-style="normal" style:text-underline-style="none" officeooo:rsid="016388e3" officeooo:paragraph-rsid="016388e3" style:font-size-asian="11pt" style:font-style-asian="normal" style:font-size-complex="11pt" style:font-style-complex="normal"/>
    </style:style>
    <style:style style:name="P102" style:family="paragraph" style:parent-style-name="Standard" style:list-style-name="L19">
      <style:paragraph-properties fo:margin-top="0in" fo:margin-bottom="0.0799in" loext:contextual-spacing="false"/>
      <style:text-properties officeooo:paragraph-rsid="0161b384"/>
    </style:style>
    <style:style style:name="P103" style:family="paragraph" style:parent-style-name="Standard" style:list-style-name="L20">
      <style:paragraph-properties fo:margin-top="0in" fo:margin-bottom="0.0799in" loext:contextual-spacing="false"/>
      <style:text-properties officeooo:rsid="016429a7" officeooo:paragraph-rsid="016429a7"/>
    </style:style>
    <style:style style:name="P104" style:family="paragraph" style:parent-style-name="Standard" style:list-style-name="L1">
      <style:paragraph-properties fo:margin-top="0in" fo:margin-bottom="0.0799in" loext:contextual-spacing="false" fo:break-before="page"/>
      <style:text-properties fo:font-size="11pt" officeooo:rsid="006db3bd" officeooo:paragraph-rsid="006db3bd" style:font-size-asian="11pt" style:font-size-complex="11pt"/>
    </style:style>
    <style:style style:name="P105" style:family="paragraph" style:parent-style-name="Standard" style:list-style-name="L1">
      <style:paragraph-properties fo:margin-top="0in" fo:margin-bottom="0.0402in" loext:contextual-spacing="false"/>
      <style:text-properties fo:font-size="11pt" officeooo:rsid="006db3bd" officeooo:paragraph-rsid="006db3bd" style:font-size-asian="11pt" style:font-size-complex="11pt"/>
    </style:style>
    <style:style style:name="P106" style:family="paragraph" style:parent-style-name="Standard" style:list-style-name="L2">
      <style:paragraph-properties fo:margin-top="0in" fo:margin-bottom="0.0598in" loext:contextual-spacing="false"/>
      <style:text-properties fo:font-size="11pt" fo:font-style="normal" style:text-underline-style="none" officeooo:rsid="006df185" officeooo:paragraph-rsid="006df185" style:font-size-asian="11pt" style:font-style-asian="normal" style:font-size-complex="11pt" style:font-style-complex="normal"/>
    </style:style>
    <style:style style:name="P107" style:family="paragraph" style:parent-style-name="Standard" style:list-style-name="L3">
      <style:paragraph-properties fo:margin-top="0in" fo:margin-bottom="0.0598in" loext:contextual-spacing="false"/>
      <style:text-properties fo:font-size="11pt" fo:font-style="normal" style:text-underline-style="none" officeooo:rsid="006df185" officeooo:paragraph-rsid="006df185" fo:background-color="transparent" style:font-size-asian="11pt" style:font-style-asian="normal" style:font-size-complex="11pt" style:font-style-complex="normal"/>
    </style:style>
    <style:style style:name="P108" style:family="paragraph" style:parent-style-name="Standard" style:list-style-name="L20">
      <style:paragraph-properties fo:margin-top="0in" fo:margin-bottom="0.0598in" loext:contextual-spacing="false"/>
      <style:text-properties style:font-name="Times New Roman" fo:font-size="11pt" fo:language="es" fo:country="CO" fo:font-style="normal" style:text-underline-style="none" officeooo:rsid="016bf844" officeooo:paragraph-rsid="016bf844" style:font-size-asian="11pt" style:font-style-asian="normal" style:font-size-complex="11pt" style:font-style-complex="normal"/>
    </style:style>
    <style:style style:name="P109" style:family="paragraph" style:parent-style-name="Standard" style:list-style-name="L20">
      <style:paragraph-properties fo:margin-top="0in" fo:margin-bottom="0.0598in" loext:contextual-spacing="false"/>
      <style:text-properties style:font-name="Times New Roman" fo:font-size="11pt" fo:language="es" fo:country="CO" fo:font-style="normal" style:text-underline-style="none" officeooo:rsid="016bfa02" officeooo:paragraph-rsid="016bfa02" style:font-size-asian="11pt" style:font-style-asian="normal" style:font-size-complex="11pt" style:font-style-complex="normal"/>
    </style:style>
    <style:style style:name="P110" style:family="paragraph" style:parent-style-name="Standard" style:list-style-name="L22">
      <style:paragraph-properties fo:margin-top="0in" fo:margin-bottom="0.0598in" loext:contextual-spacing="false"/>
      <style:text-properties style:font-name="Times New Roman" fo:font-size="11pt" fo:language="es" fo:country="CO" fo:font-style="normal" style:text-underline-style="none" officeooo:rsid="016de9df" officeooo:paragraph-rsid="016de9df" style:font-size-asian="11pt" style:font-style-asian="normal" style:font-size-complex="11pt" style:font-style-complex="normal"/>
    </style:style>
    <style:style style:name="P111" style:family="paragraph" style:parent-style-name="Standard" style:list-style-name="L22">
      <style:paragraph-properties fo:margin-top="0in" fo:margin-bottom="0.0598in" loext:contextual-spacing="false"/>
      <style:text-properties style:font-name="Times New Roman" fo:font-size="11pt" fo:language="es" fo:country="CO" fo:font-style="normal" style:text-underline-style="none" officeooo:rsid="016e7060" officeooo:paragraph-rsid="016e7060" style:font-size-asian="11pt" style:font-style-asian="normal" style:font-size-complex="11pt" style:font-style-complex="normal"/>
    </style:style>
    <style:style style:name="P112" style:family="paragraph" style:parent-style-name="Standard" style:list-style-name="L21">
      <style:paragraph-properties fo:margin-top="0in" fo:margin-bottom="0.0598in" loext:contextual-spacing="false"/>
      <style:text-properties officeooo:paragraph-rsid="016d0c1b"/>
    </style:style>
    <style:style style:name="P113" style:family="paragraph" style:parent-style-name="Standard" style:list-style-name="L22">
      <style:paragraph-properties fo:margin-top="0in" fo:margin-bottom="0.0598in" loext:contextual-spacing="false"/>
      <style:text-properties officeooo:rsid="016de9df" officeooo:paragraph-rsid="016de9df"/>
    </style:style>
    <style:style style:name="P114" style:family="paragraph" style:parent-style-name="gak_5f_text" style:list-style-name="L5">
      <style:text-properties officeooo:paragraph-rsid="01ccf040"/>
    </style:style>
    <style:style style:name="P115" style:family="paragraph" style:parent-style-name="gak_5f_text" style:list-style-name="L5">
      <style:text-properties officeooo:paragraph-rsid="00ecbbde"/>
    </style:style>
    <style:style style:name="P116" style:family="paragraph" style:parent-style-name="gak_5f_text" style:list-style-name="L5">
      <style:text-properties officeooo:paragraph-rsid="0122dc0a"/>
    </style:style>
    <style:style style:name="P117" style:family="paragraph" style:parent-style-name="gak_5f_text" style:list-style-name="L5">
      <style:text-properties officeooo:paragraph-rsid="0129a870"/>
    </style:style>
    <style:style style:name="P118" style:family="paragraph" style:parent-style-name="gak_5f_text" style:list-style-name="L5">
      <style:text-properties fo:font-size="11pt" style:text-underline-style="none" fo:font-weight="normal" officeooo:rsid="007cc25e" officeooo:paragraph-rsid="007cc25e" style:font-size-asian="11pt" style:font-weight-asian="normal" style:font-size-complex="11pt" style:font-weight-complex="normal"/>
    </style:style>
    <style:style style:name="P119" style:family="paragraph" style:parent-style-name="gak_5f_text" style:list-style-name="L5">
      <style:text-properties fo:font-size="11pt" style:text-underline-style="none" fo:font-weight="normal" officeooo:rsid="007f8dc7" officeooo:paragraph-rsid="007f8dc7" style:font-size-asian="11pt" style:font-weight-asian="normal" style:font-size-complex="11pt" style:font-weight-complex="normal"/>
    </style:style>
    <style:style style:name="P120" style:family="paragraph" style:parent-style-name="gak_5f_text" style:list-style-name="L5">
      <style:text-properties fo:font-size="11pt" style:text-underline-style="none" fo:font-weight="normal" officeooo:rsid="0080f23c" officeooo:paragraph-rsid="0080f23c" style:font-size-asian="11pt" style:font-weight-asian="normal" style:font-size-complex="11pt" style:font-weight-complex="normal"/>
    </style:style>
    <style:style style:name="P121" style:family="paragraph" style:parent-style-name="gak_5f_text" style:list-style-name="L5">
      <style:text-properties fo:font-size="11pt" style:text-underline-style="none" fo:font-weight="normal" officeooo:rsid="00817429" officeooo:paragraph-rsid="00817429" style:font-size-asian="11pt" style:font-weight-asian="normal" style:font-size-complex="11pt" style:font-weight-complex="normal"/>
    </style:style>
    <style:style style:name="P122" style:family="paragraph" style:parent-style-name="gak_5f_text" style:list-style-name="L5">
      <style:text-properties fo:font-size="11pt" style:text-underline-style="none" fo:font-weight="normal" officeooo:rsid="00834c20" officeooo:paragraph-rsid="00834c20" style:font-size-asian="11pt" style:font-weight-asian="normal" style:font-size-complex="11pt" style:font-weight-complex="normal"/>
    </style:style>
    <style:style style:name="P123" style:family="paragraph" style:parent-style-name="gak_5f_text" style:list-style-name="L5">
      <style:text-properties fo:font-size="11pt" style:text-underline-style="none" fo:font-weight="normal" officeooo:rsid="00838091" officeooo:paragraph-rsid="00838091" style:font-size-asian="11pt" style:font-weight-asian="normal" style:font-size-complex="11pt" style:font-weight-complex="normal"/>
    </style:style>
    <style:style style:name="P124" style:family="paragraph" style:parent-style-name="gak_5f_text" style:list-style-name="L5">
      <style:text-properties fo:font-size="11pt" style:text-underline-style="none" fo:font-weight="normal" officeooo:rsid="0084b781" officeooo:paragraph-rsid="0084b781" style:font-size-asian="11pt" style:font-weight-asian="normal" style:font-size-complex="11pt" style:font-weight-complex="normal"/>
    </style:style>
    <style:style style:name="P125" style:family="paragraph" style:parent-style-name="gak_5f_text" style:list-style-name="L5">
      <style:text-properties fo:font-size="11pt" style:text-underline-style="none" fo:font-weight="normal" officeooo:rsid="0084e91a" officeooo:paragraph-rsid="0084e91a" style:font-size-asian="11pt" style:font-weight-asian="normal" style:font-size-complex="11pt" style:font-weight-complex="normal"/>
    </style:style>
    <style:style style:name="P126" style:family="paragraph" style:parent-style-name="gak_5f_text" style:list-style-name="L5">
      <style:text-properties fo:font-size="11pt" style:text-underline-style="none" fo:font-weight="normal" officeooo:rsid="0085229a" officeooo:paragraph-rsid="0085229a" style:font-size-asian="11pt" style:font-weight-asian="normal" style:font-size-complex="11pt" style:font-weight-complex="normal"/>
    </style:style>
    <style:style style:name="P127" style:family="paragraph" style:parent-style-name="gak_5f_text" style:list-style-name="L5">
      <style:text-properties fo:font-size="11pt" style:text-underline-style="none" fo:font-weight="normal" officeooo:rsid="008ac6ca" officeooo:paragraph-rsid="008ac6ca" style:font-size-asian="11pt" style:font-weight-asian="normal" style:font-size-complex="11pt" style:font-weight-complex="normal"/>
    </style:style>
    <style:style style:name="P128" style:family="paragraph" style:parent-style-name="gak_5f_text" style:list-style-name="L5">
      <style:text-properties fo:font-size="11pt" style:text-underline-style="none" fo:font-weight="normal" officeooo:rsid="008c3a3e" officeooo:paragraph-rsid="008c3a3e" style:font-size-asian="11pt" style:font-weight-asian="normal" style:font-size-complex="11pt" style:font-weight-complex="normal"/>
    </style:style>
    <style:style style:name="P129" style:family="paragraph" style:parent-style-name="gak_5f_text" style:list-style-name="L5">
      <style:text-properties fo:font-size="11pt" style:text-underline-style="none" fo:font-weight="normal" officeooo:rsid="008c9618" officeooo:paragraph-rsid="008c9618" style:font-size-asian="11pt" style:font-weight-asian="normal" style:font-size-complex="11pt" style:font-weight-complex="normal"/>
    </style:style>
    <style:style style:name="P130" style:family="paragraph" style:parent-style-name="gak_5f_text" style:list-style-name="L5">
      <style:text-properties fo:font-size="11pt" style:text-underline-style="none" fo:font-weight="normal" officeooo:rsid="0091addf" officeooo:paragraph-rsid="0091addf" style:font-size-asian="11pt" style:font-weight-asian="normal" style:font-size-complex="11pt" style:font-weight-complex="normal"/>
    </style:style>
    <style:style style:name="P131" style:family="paragraph" style:parent-style-name="gak_5f_text" style:list-style-name="L5">
      <style:text-properties fo:font-size="11pt" style:text-underline-style="none" fo:font-weight="normal" officeooo:rsid="009208e3" officeooo:paragraph-rsid="009208e3" style:font-size-asian="11pt" style:font-weight-asian="normal" style:font-size-complex="11pt" style:font-weight-complex="normal"/>
    </style:style>
    <style:style style:name="P132" style:family="paragraph" style:parent-style-name="gak_5f_text" style:list-style-name="L5">
      <style:text-properties fo:font-size="11pt" style:text-underline-style="none" fo:font-weight="normal" officeooo:rsid="0095c3a1" officeooo:paragraph-rsid="01c396a5" style:font-size-asian="11pt" style:font-weight-asian="normal" style:font-size-complex="11pt" style:font-weight-complex="normal"/>
    </style:style>
    <style:style style:name="P133" style:family="paragraph" style:parent-style-name="gak_5f_text" style:list-style-name="L5">
      <style:text-properties fo:font-size="11pt" style:text-underline-style="none" fo:font-weight="normal" officeooo:rsid="0095c3a1" officeooo:paragraph-rsid="0095c3a1" style:font-size-asian="11pt" style:font-weight-asian="normal" style:font-size-complex="11pt" style:font-weight-complex="normal"/>
    </style:style>
    <style:style style:name="P134" style:family="paragraph" style:parent-style-name="gak_5f_text" style:list-style-name="L6">
      <style:text-properties fo:font-size="11pt" style:text-underline-style="none" fo:font-weight="normal" officeooo:rsid="00977471" officeooo:paragraph-rsid="00977471" style:font-size-asian="11pt" style:font-weight-asian="normal" style:font-size-complex="11pt" style:font-weight-complex="normal"/>
    </style:style>
    <style:style style:name="P135" style:family="paragraph" style:parent-style-name="gak_5f_text" style:list-style-name="L5">
      <style:text-properties fo:font-size="11pt" style:text-underline-style="none" fo:font-weight="normal" officeooo:rsid="0099e646" officeooo:paragraph-rsid="0099e646" style:font-size-asian="11pt" style:font-weight-asian="normal" style:font-size-complex="11pt" style:font-weight-complex="normal"/>
    </style:style>
    <style:style style:name="P136" style:family="paragraph" style:parent-style-name="gak_5f_text" style:list-style-name="L5">
      <style:text-properties fo:font-size="11pt" style:text-underline-style="none" fo:font-weight="normal" officeooo:rsid="009c2013" officeooo:paragraph-rsid="009c2013" style:font-size-asian="11pt" style:font-weight-asian="normal" style:font-size-complex="11pt" style:font-weight-complex="normal"/>
    </style:style>
    <style:style style:name="P137" style:family="paragraph" style:parent-style-name="gak_5f_text" style:list-style-name="L5">
      <style:text-properties fo:font-size="11pt" style:text-underline-style="none" fo:font-weight="normal" officeooo:rsid="009d0263" officeooo:paragraph-rsid="009d0263" style:font-size-asian="11pt" style:font-weight-asian="normal" style:font-size-complex="11pt" style:font-weight-complex="normal"/>
    </style:style>
    <style:style style:name="P138" style:family="paragraph" style:parent-style-name="gak_5f_text" style:list-style-name="L7">
      <style:text-properties fo:font-size="11pt" style:text-underline-style="none" fo:font-weight="normal" officeooo:rsid="009d0263" officeooo:paragraph-rsid="009d0263" style:font-size-asian="11pt" style:font-weight-asian="normal" style:font-size-complex="11pt" style:font-weight-complex="normal"/>
    </style:style>
    <style:style style:name="P139" style:family="paragraph" style:parent-style-name="gak_5f_text" style:list-style-name="L5">
      <style:text-properties fo:font-size="11pt" style:text-underline-style="none" fo:font-weight="normal" officeooo:rsid="00a13687" officeooo:paragraph-rsid="00a13687" style:font-size-asian="11pt" style:font-weight-asian="normal" style:font-size-complex="11pt" style:font-weight-complex="normal"/>
    </style:style>
    <style:style style:name="P140" style:family="paragraph" style:parent-style-name="gak_5f_text" style:list-style-name="L5">
      <style:text-properties fo:font-size="11pt" style:text-underline-style="none" fo:font-weight="normal" officeooo:rsid="00a32b0a" officeooo:paragraph-rsid="00a32b0a" style:font-size-asian="11pt" style:font-weight-asian="normal" style:font-size-complex="11pt" style:font-weight-complex="normal"/>
    </style:style>
    <style:style style:name="P141" style:family="paragraph" style:parent-style-name="gak_5f_text" style:list-style-name="L5">
      <style:text-properties fo:font-size="11pt" style:text-underline-style="none" fo:font-weight="normal" officeooo:rsid="00a49bc5" officeooo:paragraph-rsid="01ca3c39" style:font-size-asian="11pt" style:font-weight-asian="normal" style:font-size-complex="11pt" style:font-weight-complex="normal"/>
    </style:style>
    <style:style style:name="P142" style:family="paragraph" style:parent-style-name="gak_5f_text" style:list-style-name="L5">
      <style:text-properties fo:font-size="11pt" style:text-underline-style="none" fo:font-weight="normal" officeooo:rsid="01ca3c39" officeooo:paragraph-rsid="01ca3c39" style:font-size-asian="11pt" style:font-weight-asian="normal" style:font-size-complex="11pt" style:font-weight-complex="normal"/>
    </style:style>
    <style:style style:name="P143" style:family="paragraph" style:parent-style-name="gak_5f_text" style:list-style-name="L5">
      <style:text-properties fo:font-size="11pt" style:text-underline-style="none" fo:font-weight="normal" officeooo:rsid="009ecda5" officeooo:paragraph-rsid="009ecda5" style:font-size-asian="11pt" style:font-weight-asian="normal" style:font-size-complex="11pt" style:font-weight-complex="normal"/>
    </style:style>
    <style:style style:name="P144" style:family="paragraph" style:parent-style-name="gak_5f_text" style:list-style-name="L5">
      <style:text-properties fo:font-size="11pt" style:text-underline-style="none" fo:font-weight="normal" officeooo:rsid="009ecda5" officeooo:paragraph-rsid="01ccf040" style:font-size-asian="11pt" style:font-weight-asian="normal" style:font-size-complex="11pt" style:font-weight-complex="normal"/>
    </style:style>
    <style:style style:name="P145" style:family="paragraph" style:parent-style-name="gak_5f_text" style:list-style-name="L5">
      <style:text-properties fo:font-size="11pt" style:text-underline-style="none" fo:font-weight="normal" officeooo:rsid="00a770a3" officeooo:paragraph-rsid="00a770a3" style:font-size-asian="11pt" style:font-weight-asian="normal" style:font-size-complex="11pt" style:font-weight-complex="normal"/>
    </style:style>
    <style:style style:name="P146" style:family="paragraph" style:parent-style-name="gak_5f_text" style:list-style-name="L5">
      <style:text-properties fo:font-size="11pt" style:text-underline-style="none" fo:font-weight="normal" officeooo:rsid="00b0bab9" officeooo:paragraph-rsid="00b0bab9" style:font-size-asian="11pt" style:font-weight-asian="normal" style:font-size-complex="11pt" style:font-weight-complex="normal"/>
    </style:style>
    <style:style style:name="P147" style:family="paragraph" style:parent-style-name="gak_5f_text" style:list-style-name="L5">
      <style:text-properties fo:font-size="11pt" style:text-underline-style="none" fo:font-weight="normal" officeooo:rsid="014084e4" officeooo:paragraph-rsid="014084e4" style:font-size-asian="11pt" style:font-weight-asian="normal" style:font-size-complex="11pt" style:font-weight-complex="normal"/>
    </style:style>
    <style:style style:name="P148" style:family="paragraph" style:parent-style-name="gak_5f_text" style:list-style-name="L5">
      <style:text-properties fo:font-size="11pt" style:text-underline-style="none" fo:font-weight="normal" officeooo:rsid="014084e4" officeooo:paragraph-rsid="0246b7ba" style:font-size-asian="11pt" style:font-weight-asian="normal" style:font-size-complex="11pt" style:font-weight-complex="normal"/>
    </style:style>
    <style:style style:name="P149" style:family="paragraph" style:parent-style-name="gak_5f_text" style:list-style-name="L5">
      <style:text-properties fo:font-size="11pt" style:text-underline-style="none" fo:font-weight="normal" officeooo:rsid="0146399f" officeooo:paragraph-rsid="01a32de8" style:font-size-asian="11pt" style:font-weight-asian="normal" style:font-size-complex="11pt" style:font-weight-complex="normal"/>
    </style:style>
    <style:style style:name="P150" style:family="paragraph" style:parent-style-name="gak_5f_text" style:list-style-name="L5">
      <style:text-properties fo:font-size="11pt" style:text-underline-style="none" fo:font-weight="normal" officeooo:rsid="0153ff36" officeooo:paragraph-rsid="0153ff36" style:font-size-asian="11pt" style:font-weight-asian="normal" style:font-size-complex="11pt" style:font-weight-complex="normal"/>
    </style:style>
    <style:style style:name="P151" style:family="paragraph" style:parent-style-name="gak_5f_text" style:list-style-name="L5">
      <style:text-properties fo:font-size="11pt" style:text-underline-style="none" fo:font-weight="bold" officeooo:rsid="0071d82e" officeooo:paragraph-rsid="0071d82e" style:font-size-asian="11pt" style:font-weight-asian="bold" style:font-size-complex="11pt" style:font-weight-complex="bold"/>
    </style:style>
    <style:style style:name="P152" style:family="paragraph" style:parent-style-name="gak_5f_text" style:list-style-name="L5">
      <style:text-properties fo:font-size="11pt" style:text-underline-style="none" fo:font-weight="bold" officeooo:rsid="00753ebd" officeooo:paragraph-rsid="009ecda5" style:font-size-asian="11pt" style:font-weight-asian="bold" style:font-size-complex="11pt" style:font-weight-complex="bold"/>
    </style:style>
    <style:style style:name="P153" style:family="paragraph" style:parent-style-name="gak_5f_text" style:list-style-name="L5">
      <style:text-properties fo:font-size="11pt" style:text-underline-style="none" fo:font-weight="bold" officeooo:rsid="00a53dc2" officeooo:paragraph-rsid="00a53dc2" style:font-size-asian="11pt" style:font-weight-asian="bold" style:font-size-complex="11pt" style:font-weight-complex="bold"/>
    </style:style>
    <style:style style:name="P154" style:family="paragraph" style:parent-style-name="gak_5f_text" style:list-style-name="L5">
      <style:text-properties fo:font-size="11pt" style:text-underline-style="none" fo:font-weight="bold" officeooo:rsid="013de13f" officeooo:paragraph-rsid="013de13f" style:font-size-asian="11pt" style:font-weight-asian="bold" style:font-size-complex="11pt" style:font-weight-complex="bold"/>
    </style:style>
    <style:style style:name="P155" style:family="paragraph" style:parent-style-name="gak_5f_text" style:list-style-name="L5">
      <style:text-properties fo:font-size="11pt" style:text-underline-style="none" fo:font-weight="bold" officeooo:rsid="014084e4" officeooo:paragraph-rsid="014276c2" style:font-size-asian="11pt" style:font-weight-asian="bold" style:font-size-complex="11pt" style:font-weight-complex="bold"/>
    </style:style>
    <style:style style:name="P156" style:family="paragraph" style:parent-style-name="gak_5f_text" style:list-style-name="L5">
      <style:text-properties fo:font-size="11pt" style:text-underline-style="none" fo:font-weight="bold" officeooo:rsid="0149949d" officeooo:paragraph-rsid="0149949d" style:font-size-asian="11pt" style:font-weight-asian="bold" style:font-size-complex="11pt" style:font-weight-complex="bold"/>
    </style:style>
    <style:style style:name="P157" style:family="paragraph" style:parent-style-name="gak_5f_text" style:list-style-name="L5">
      <style:text-properties fo:font-size="11pt" style:text-underline-style="solid" style:text-underline-width="auto" style:text-underline-color="font-color" fo:font-weight="bold" officeooo:rsid="00728d76" officeooo:paragraph-rsid="00728d76" style:font-size-asian="11pt" style:font-weight-asian="bold" style:font-size-complex="11pt" style:font-weight-complex="bold"/>
    </style:style>
    <style:style style:name="P158" style:family="paragraph" style:parent-style-name="gak_5f_text" style:list-style-name="L5">
      <style:text-properties fo:font-size="11pt" style:text-underline-style="solid" style:text-underline-width="auto" style:text-underline-color="font-color" fo:font-weight="bold" officeooo:rsid="00753ebd" officeooo:paragraph-rsid="00753ebd" style:font-size-asian="11pt" style:font-weight-asian="bold" style:font-size-complex="11pt" style:font-weight-complex="bold"/>
    </style:style>
    <style:style style:name="P159" style:family="paragraph" style:parent-style-name="gak_5f_text" style:list-style-name="L5">
      <style:text-properties fo:font-size="11pt" fo:font-style="normal" style:text-underline-style="none" fo:font-weight="normal" officeooo:rsid="00a770a3" officeooo:paragraph-rsid="00a770a3" style:font-size-asian="11pt" style:font-style-asian="normal" style:font-weight-asian="normal" style:font-size-complex="11pt" style:font-style-complex="normal" style:font-weight-complex="normal"/>
    </style:style>
    <style:style style:name="P160" style:family="paragraph" style:parent-style-name="gak_5f_text" style:list-style-name="L5">
      <style:text-properties fo:font-size="11pt" fo:font-style="normal" style:text-underline-style="none" fo:font-weight="normal" officeooo:rsid="00a88532" officeooo:paragraph-rsid="00a88532" style:font-size-asian="11pt" style:font-style-asian="normal" style:font-weight-asian="normal" style:font-size-complex="11pt" style:font-style-complex="normal" style:font-weight-complex="normal"/>
    </style:style>
    <style:style style:name="P161" style:family="paragraph" style:parent-style-name="gak_5f_text" style:list-style-name="L5">
      <style:text-properties fo:font-size="11pt" fo:font-style="normal" style:text-underline-style="none" fo:font-weight="normal" officeooo:rsid="00b1c132" officeooo:paragraph-rsid="00b1c132" style:font-size-asian="11pt" style:font-style-asian="normal" style:font-weight-asian="normal" style:font-size-complex="11pt" style:font-style-complex="normal" style:font-weight-complex="normal"/>
    </style:style>
    <style:style style:name="P162" style:family="paragraph" style:parent-style-name="gak_5f_text" style:list-style-name="L5">
      <style:text-properties fo:font-size="11pt" fo:font-style="normal" style:text-underline-style="none" fo:font-weight="normal" officeooo:rsid="00b23579" officeooo:paragraph-rsid="00b23579" style:font-size-asian="11pt" style:font-style-asian="normal" style:font-weight-asian="normal" style:font-size-complex="11pt" style:font-style-complex="normal" style:font-weight-complex="normal"/>
    </style:style>
    <style:style style:name="P163" style:family="paragraph" style:parent-style-name="gak_5f_text" style:list-style-name="L5">
      <style:text-properties fo:font-size="11pt" fo:font-style="normal" style:text-underline-style="none" fo:font-weight="normal" officeooo:rsid="00b242a2" officeooo:paragraph-rsid="00b242a2" style:font-size-asian="11pt" style:font-style-asian="normal" style:font-weight-asian="normal" style:font-size-complex="11pt" style:font-style-complex="normal" style:font-weight-complex="normal"/>
    </style:style>
    <style:style style:name="P164" style:family="paragraph" style:parent-style-name="gak_5f_text" style:list-style-name="L5">
      <style:text-properties fo:font-size="11pt" fo:font-style="normal" style:text-underline-style="none" fo:font-weight="normal" officeooo:rsid="00b6a7f9" officeooo:paragraph-rsid="00b6a7f9" style:font-size-asian="11pt" style:font-style-asian="normal" style:font-weight-asian="normal" style:font-size-complex="11pt" style:font-style-complex="normal" style:font-weight-complex="normal"/>
    </style:style>
    <style:style style:name="P165" style:family="paragraph" style:parent-style-name="gak_5f_text" style:list-style-name="L5">
      <style:text-properties fo:font-size="11pt" fo:font-style="normal" style:text-underline-style="none" fo:font-weight="normal" officeooo:rsid="00b8a717" officeooo:paragraph-rsid="00b8a717" style:font-size-asian="11pt" style:font-style-asian="normal" style:font-weight-asian="normal" style:font-size-complex="11pt" style:font-style-complex="normal" style:font-weight-complex="normal"/>
    </style:style>
    <style:style style:name="P166" style:family="paragraph" style:parent-style-name="gak_5f_text" style:list-style-name="L5">
      <style:text-properties fo:font-size="11pt" fo:font-style="normal" style:text-underline-style="none" fo:font-weight="normal" officeooo:rsid="00ba9559" officeooo:paragraph-rsid="00ba9559" style:font-size-asian="11pt" style:font-style-asian="normal" style:font-weight-asian="normal" style:font-size-complex="11pt" style:font-style-complex="normal" style:font-weight-complex="normal"/>
    </style:style>
    <style:style style:name="P167" style:family="paragraph" style:parent-style-name="gak_5f_text" style:list-style-name="L5">
      <style:text-properties fo:font-size="11pt" fo:font-style="normal" style:text-underline-style="none" fo:font-weight="normal" officeooo:rsid="00bcb911" officeooo:paragraph-rsid="00bcb911" style:font-size-asian="11pt" style:font-style-asian="normal" style:font-weight-asian="normal" style:font-size-complex="11pt" style:font-style-complex="normal" style:font-weight-complex="normal"/>
    </style:style>
    <style:style style:name="P168" style:family="paragraph" style:parent-style-name="gak_5f_text" style:list-style-name="L5">
      <style:text-properties fo:font-size="11pt" fo:font-style="normal" style:text-underline-style="none" fo:font-weight="normal" officeooo:rsid="00b35406" officeooo:paragraph-rsid="00b35406" style:font-size-asian="11pt" style:font-style-asian="normal" style:font-weight-asian="normal" style:font-size-complex="11pt" style:font-style-complex="normal" style:font-weight-complex="normal"/>
    </style:style>
    <style:style style:name="P169" style:family="paragraph" style:parent-style-name="gak_5f_text" style:list-style-name="L5">
      <style:text-properties fo:font-size="11pt" fo:font-style="normal" style:text-underline-style="none" fo:font-weight="normal" officeooo:rsid="00be2ad2" officeooo:paragraph-rsid="00be2ad2" style:font-size-asian="11pt" style:font-style-asian="normal" style:font-weight-asian="normal" style:font-size-complex="11pt" style:font-style-complex="normal" style:font-weight-complex="normal"/>
    </style:style>
    <style:style style:name="P170" style:family="paragraph" style:parent-style-name="gak_5f_text" style:list-style-name="L5">
      <style:text-properties fo:font-size="11pt" fo:font-style="normal" style:text-underline-style="none" fo:font-weight="normal" officeooo:rsid="00bf5761" officeooo:paragraph-rsid="00bf5761" style:font-size-asian="11pt" style:font-style-asian="normal" style:font-weight-asian="normal" style:font-size-complex="11pt" style:font-style-complex="normal" style:font-weight-complex="normal"/>
    </style:style>
    <style:style style:name="P171" style:family="paragraph" style:parent-style-name="gak_5f_text" style:list-style-name="L5">
      <style:text-properties fo:font-size="11pt" fo:font-style="normal" style:text-underline-style="none" fo:font-weight="normal" officeooo:rsid="00bfbab0" officeooo:paragraph-rsid="00bfbab0" style:font-size-asian="11pt" style:font-style-asian="normal" style:font-weight-asian="normal" style:font-size-complex="11pt" style:font-style-complex="normal" style:font-weight-complex="normal"/>
    </style:style>
    <style:style style:name="P172" style:family="paragraph" style:parent-style-name="gak_5f_text" style:list-style-name="L5">
      <style:text-properties fo:font-size="11pt" fo:font-style="normal" style:text-underline-style="none" fo:font-weight="normal" officeooo:rsid="00c10f0b" officeooo:paragraph-rsid="00c10f0b" style:font-size-asian="11pt" style:font-style-asian="normal" style:font-weight-asian="normal" style:font-size-complex="11pt" style:font-style-complex="normal" style:font-weight-complex="normal"/>
    </style:style>
    <style:style style:name="P173" style:family="paragraph" style:parent-style-name="gak_5f_text" style:list-style-name="L5">
      <style:text-properties fo:font-size="11pt" fo:font-style="normal" style:text-underline-style="none" fo:font-weight="normal" officeooo:rsid="00c2069a" officeooo:paragraph-rsid="00c2069a" style:font-size-asian="11pt" style:font-style-asian="normal" style:font-weight-asian="normal" style:font-size-complex="11pt" style:font-style-complex="normal" style:font-weight-complex="normal"/>
    </style:style>
    <style:style style:name="P174" style:family="paragraph" style:parent-style-name="gak_5f_text" style:list-style-name="L5">
      <style:text-properties fo:font-size="11pt" fo:font-style="normal" style:text-underline-style="none" fo:font-weight="normal" officeooo:rsid="00c249fc" officeooo:paragraph-rsid="00c249fc" style:font-size-asian="11pt" style:font-style-asian="normal" style:font-weight-asian="normal" style:font-size-complex="11pt" style:font-style-complex="normal" style:font-weight-complex="normal"/>
    </style:style>
    <style:style style:name="P175" style:family="paragraph" style:parent-style-name="gak_5f_text" style:list-style-name="L5">
      <style:text-properties fo:font-size="11pt" fo:font-style="normal" style:text-underline-style="none" fo:font-weight="normal" officeooo:rsid="00c25f4f" officeooo:paragraph-rsid="00c25f4f" style:font-size-asian="11pt" style:font-style-asian="normal" style:font-weight-asian="normal" style:font-size-complex="11pt" style:font-style-complex="normal" style:font-weight-complex="normal"/>
    </style:style>
    <style:style style:name="P176" style:family="paragraph" style:parent-style-name="gak_5f_text" style:list-style-name="L5">
      <style:text-properties fo:font-size="11pt" fo:font-style="normal" style:text-underline-style="none" fo:font-weight="normal" officeooo:rsid="00c384c4" officeooo:paragraph-rsid="00c384c4" style:font-size-asian="11pt" style:font-style-asian="normal" style:font-weight-asian="normal" style:font-size-complex="11pt" style:font-style-complex="normal" style:font-weight-complex="normal"/>
    </style:style>
    <style:style style:name="P177" style:family="paragraph" style:parent-style-name="gak_5f_text" style:list-style-name="L5">
      <style:text-properties fo:font-size="11pt" fo:font-style="normal" style:text-underline-style="none" fo:font-weight="normal" officeooo:rsid="00c48eb1" officeooo:paragraph-rsid="00c48eb1" style:font-size-asian="11pt" style:font-style-asian="normal" style:font-weight-asian="normal" style:font-size-complex="11pt" style:font-style-complex="normal" style:font-weight-complex="normal"/>
    </style:style>
    <style:style style:name="P178" style:family="paragraph" style:parent-style-name="gak_5f_text" style:list-style-name="L5">
      <style:text-properties fo:font-size="11pt" fo:font-style="normal" style:text-underline-style="none" fo:font-weight="normal" officeooo:rsid="00c54519" officeooo:paragraph-rsid="00c54519" style:font-size-asian="11pt" style:font-style-asian="normal" style:font-weight-asian="normal" style:font-size-complex="11pt" style:font-style-complex="normal" style:font-weight-complex="normal"/>
    </style:style>
    <style:style style:name="P179" style:family="paragraph" style:parent-style-name="gak_5f_text" style:list-style-name="L5">
      <style:text-properties fo:font-size="11pt" fo:font-style="normal" style:text-underline-style="none" fo:font-weight="normal" officeooo:rsid="01ebe182" officeooo:paragraph-rsid="01ebe182" style:font-size-asian="11pt" style:font-style-asian="normal" style:font-weight-asian="normal" style:font-size-complex="11pt" style:font-style-complex="normal" style:font-weight-complex="normal"/>
    </style:style>
    <style:style style:name="P180" style:family="paragraph" style:parent-style-name="gak_5f_text" style:list-style-name="L5">
      <style:text-properties fo:font-size="11pt" fo:font-style="normal" style:text-underline-style="none" fo:font-weight="normal" officeooo:rsid="00c6b323" officeooo:paragraph-rsid="00c6b323" style:font-size-asian="11pt" style:font-style-asian="normal" style:font-weight-asian="normal" style:font-size-complex="11pt" style:font-style-complex="normal" style:font-weight-complex="normal"/>
    </style:style>
    <style:style style:name="P181" style:family="paragraph" style:parent-style-name="gak_5f_text" style:list-style-name="L5">
      <style:text-properties fo:font-size="11pt" fo:font-style="normal" style:text-underline-style="none" fo:font-weight="normal" officeooo:rsid="00c8f78a" officeooo:paragraph-rsid="00c8f78a" style:font-size-asian="11pt" style:font-style-asian="normal" style:font-weight-asian="normal" style:font-size-complex="11pt" style:font-style-complex="normal" style:font-weight-complex="normal"/>
    </style:style>
    <style:style style:name="P182" style:family="paragraph" style:parent-style-name="gak_5f_text" style:list-style-name="L5">
      <style:text-properties fo:font-size="11pt" fo:font-style="normal" style:text-underline-style="none" fo:font-weight="normal" officeooo:rsid="00c9f880" officeooo:paragraph-rsid="00c9f880" style:font-size-asian="11pt" style:font-style-asian="normal" style:font-weight-asian="normal" style:font-size-complex="11pt" style:font-style-complex="normal" style:font-weight-complex="normal"/>
    </style:style>
    <style:style style:name="P183" style:family="paragraph" style:parent-style-name="gak_5f_text" style:list-style-name="L5">
      <style:text-properties fo:font-size="11pt" fo:font-style="normal" style:text-underline-style="none" fo:font-weight="normal" officeooo:rsid="00c9f880" officeooo:paragraph-rsid="01ef2635" style:font-size-asian="11pt" style:font-style-asian="normal" style:font-weight-asian="normal" style:font-size-complex="11pt" style:font-style-complex="normal" style:font-weight-complex="normal"/>
    </style:style>
    <style:style style:name="P184" style:family="paragraph" style:parent-style-name="gak_5f_text" style:list-style-name="L5">
      <style:text-properties fo:font-size="11pt" fo:font-style="normal" style:text-underline-style="none" fo:font-weight="normal" officeooo:rsid="00c9f880" officeooo:paragraph-rsid="01f050ab" style:font-size-asian="11pt" style:font-style-asian="normal" style:font-weight-asian="normal" style:font-size-complex="11pt" style:font-style-complex="normal" style:font-weight-complex="normal"/>
    </style:style>
    <style:style style:name="P185" style:family="paragraph" style:parent-style-name="gak_5f_text" style:list-style-name="L5">
      <style:text-properties fo:font-size="11pt" fo:font-style="normal" style:text-underline-style="none" fo:font-weight="normal" officeooo:rsid="00d2f8a3" officeooo:paragraph-rsid="00d2f8a3" style:font-size-asian="11pt" style:font-style-asian="normal" style:font-weight-asian="normal" style:font-size-complex="11pt" style:font-style-complex="normal" style:font-weight-complex="normal"/>
    </style:style>
    <style:style style:name="P186" style:family="paragraph" style:parent-style-name="gak_5f_text" style:list-style-name="L5">
      <style:text-properties fo:font-size="11pt" fo:font-style="normal" style:text-underline-style="none" fo:font-weight="normal" officeooo:rsid="00d74694" officeooo:paragraph-rsid="00d74694" style:font-size-asian="11pt" style:font-style-asian="normal" style:font-weight-asian="normal" style:font-size-complex="11pt" style:font-style-complex="normal" style:font-weight-complex="normal"/>
    </style:style>
    <style:style style:name="P187" style:family="paragraph" style:parent-style-name="gak_5f_text" style:list-style-name="L5">
      <style:text-properties fo:font-size="11pt" fo:font-style="normal" style:text-underline-style="none" fo:font-weight="normal" officeooo:rsid="00d9fd55" officeooo:paragraph-rsid="00d9fd55" style:font-size-asian="11pt" style:font-style-asian="normal" style:font-weight-asian="normal" style:font-size-complex="11pt" style:font-style-complex="normal" style:font-weight-complex="normal"/>
    </style:style>
    <style:style style:name="P188" style:family="paragraph" style:parent-style-name="gak_5f_text" style:list-style-name="L9">
      <style:text-properties fo:font-size="11pt" fo:font-style="normal" style:text-underline-style="none" fo:font-weight="normal" officeooo:rsid="00dbc79d" officeooo:paragraph-rsid="00dbc79d" style:font-size-asian="11pt" style:font-style-asian="normal" style:font-weight-asian="normal" style:font-size-complex="11pt" style:font-style-complex="normal" style:font-weight-complex="normal"/>
    </style:style>
    <style:style style:name="P189" style:family="paragraph" style:parent-style-name="gak_5f_text" style:list-style-name="L5">
      <style:text-properties fo:font-size="11pt" fo:font-style="normal" style:text-underline-style="none" fo:font-weight="normal" officeooo:rsid="00e3cbdb" officeooo:paragraph-rsid="00e3cbdb" style:font-size-asian="11pt" style:font-style-asian="normal" style:font-weight-asian="normal" style:font-size-complex="11pt" style:font-style-complex="normal" style:font-weight-complex="normal"/>
    </style:style>
    <style:style style:name="P190" style:family="paragraph" style:parent-style-name="gak_5f_text" style:list-style-name="L5">
      <style:text-properties fo:font-size="11pt" fo:font-style="normal" style:text-underline-style="none" fo:font-weight="normal" officeooo:rsid="00e43fa4" officeooo:paragraph-rsid="00e43fa4" style:font-size-asian="11pt" style:font-style-asian="normal" style:font-weight-asian="normal" style:font-size-complex="11pt" style:font-style-complex="normal" style:font-weight-complex="normal"/>
    </style:style>
    <style:style style:name="P191" style:family="paragraph" style:parent-style-name="gak_5f_text" style:list-style-name="L5">
      <style:text-properties fo:font-size="11pt" fo:font-style="normal" style:text-underline-style="none" fo:font-weight="normal" officeooo:rsid="00ddc5dc" officeooo:paragraph-rsid="00ddc5dc" style:font-size-asian="11pt" style:font-style-asian="normal" style:font-weight-asian="normal" style:font-size-complex="11pt" style:font-style-complex="normal" style:font-weight-complex="normal"/>
    </style:style>
    <style:style style:name="P192" style:family="paragraph" style:parent-style-name="gak_5f_text" style:list-style-name="L5">
      <style:text-properties fo:font-size="11pt" fo:font-style="normal" style:text-underline-style="none" fo:font-weight="normal" officeooo:rsid="00e0ba13" officeooo:paragraph-rsid="00e0ba13" style:font-size-asian="11pt" style:font-style-asian="normal" style:font-weight-asian="normal" style:font-size-complex="11pt" style:font-style-complex="normal" style:font-weight-complex="normal"/>
    </style:style>
    <style:style style:name="P193" style:family="paragraph" style:parent-style-name="gak_5f_text" style:list-style-name="L5">
      <style:text-properties fo:font-size="11pt" fo:font-style="normal" style:text-underline-style="none" fo:font-weight="normal" officeooo:rsid="00e22313" officeooo:paragraph-rsid="00e22313" style:font-size-asian="11pt" style:font-style-asian="normal" style:font-weight-asian="normal" style:font-size-complex="11pt" style:font-style-complex="normal" style:font-weight-complex="normal"/>
    </style:style>
    <style:style style:name="P194" style:family="paragraph" style:parent-style-name="gak_5f_text" style:list-style-name="L5">
      <style:text-properties fo:font-size="11pt" fo:font-style="normal" style:text-underline-style="none" fo:font-weight="normal" officeooo:rsid="00e28996" officeooo:paragraph-rsid="00e28996" style:font-size-asian="11pt" style:font-style-asian="normal" style:font-weight-asian="normal" style:font-size-complex="11pt" style:font-style-complex="normal" style:font-weight-complex="normal"/>
    </style:style>
    <style:style style:name="P195" style:family="paragraph" style:parent-style-name="gak_5f_text" style:list-style-name="L5">
      <style:text-properties fo:font-size="11pt" fo:font-style="normal" style:text-underline-style="none" fo:font-weight="normal" officeooo:rsid="00e9d8b8" officeooo:paragraph-rsid="00e9d8b8" style:font-size-asian="11pt" style:font-style-asian="normal" style:font-weight-asian="normal" style:font-size-complex="11pt" style:font-style-complex="normal" style:font-weight-complex="normal"/>
    </style:style>
    <style:style style:name="P196" style:family="paragraph" style:parent-style-name="gak_5f_text" style:list-style-name="L5">
      <style:text-properties fo:font-size="11pt" fo:font-style="normal" style:text-underline-style="none" fo:font-weight="normal" officeooo:rsid="00e9d8b8" officeooo:paragraph-rsid="02094c1b" style:font-size-asian="11pt" style:font-style-asian="normal" style:font-weight-asian="normal" style:font-size-complex="11pt" style:font-style-complex="normal" style:font-weight-complex="normal"/>
    </style:style>
    <style:style style:name="P197" style:family="paragraph" style:parent-style-name="gak_5f_text" style:list-style-name="L5">
      <style:text-properties fo:font-size="11pt" fo:font-style="normal" style:text-underline-style="none" fo:font-weight="normal" officeooo:rsid="00eaf402" officeooo:paragraph-rsid="00eaf402" style:font-size-asian="11pt" style:font-style-asian="normal" style:font-weight-asian="normal" style:font-size-complex="11pt" style:font-style-complex="normal" style:font-weight-complex="normal"/>
    </style:style>
    <style:style style:name="P198" style:family="paragraph" style:parent-style-name="gak_5f_text" style:list-style-name="L5">
      <style:text-properties fo:font-size="11pt" fo:font-style="normal" style:text-underline-style="none" fo:font-weight="normal" officeooo:rsid="00ecbbde" officeooo:paragraph-rsid="00ecbbde" style:font-size-asian="11pt" style:font-style-asian="normal" style:font-weight-asian="normal" style:font-size-complex="11pt" style:font-style-complex="normal" style:font-weight-complex="normal"/>
    </style:style>
    <style:style style:name="P199" style:family="paragraph" style:parent-style-name="gak_5f_text" style:list-style-name="L5">
      <style:text-properties fo:font-size="11pt" fo:font-style="normal" style:text-underline-style="none" fo:font-weight="normal" officeooo:rsid="00ee3885" officeooo:paragraph-rsid="00ee3885" style:font-size-asian="11pt" style:font-style-asian="normal" style:font-weight-asian="normal" style:font-size-complex="11pt" style:font-style-complex="normal" style:font-weight-complex="normal"/>
    </style:style>
    <style:style style:name="P200" style:family="paragraph" style:parent-style-name="gak_5f_text" style:list-style-name="L5">
      <style:text-properties fo:font-size="11pt" fo:font-style="normal" style:text-underline-style="none" fo:font-weight="normal" officeooo:rsid="00eec62b" officeooo:paragraph-rsid="00eec62b" style:font-size-asian="11pt" style:font-style-asian="normal" style:font-weight-asian="normal" style:font-size-complex="11pt" style:font-style-complex="normal" style:font-weight-complex="normal"/>
    </style:style>
    <style:style style:name="P201" style:family="paragraph" style:parent-style-name="gak_5f_text" style:list-style-name="L5">
      <style:text-properties fo:font-size="11pt" fo:font-style="normal" style:text-underline-style="none" fo:font-weight="normal" officeooo:rsid="00ff2479" officeooo:paragraph-rsid="00ff2479" style:font-size-asian="11pt" style:font-style-asian="normal" style:font-weight-asian="normal" style:font-size-complex="11pt" style:font-style-complex="normal" style:font-weight-complex="normal"/>
    </style:style>
    <style:style style:name="P202" style:family="paragraph" style:parent-style-name="gak_5f_text" style:list-style-name="L5">
      <style:text-properties fo:font-size="11pt" fo:font-style="normal" style:text-underline-style="none" fo:font-weight="normal" officeooo:rsid="01009602" officeooo:paragraph-rsid="01009602" style:font-size-asian="11pt" style:font-style-asian="normal" style:font-weight-asian="normal" style:font-size-complex="11pt" style:font-style-complex="normal" style:font-weight-complex="normal"/>
    </style:style>
    <style:style style:name="P203" style:family="paragraph" style:parent-style-name="gak_5f_text" style:list-style-name="L5">
      <style:text-properties fo:font-size="11pt" fo:font-style="normal" style:text-underline-style="none" fo:font-weight="normal" officeooo:rsid="010324e6" officeooo:paragraph-rsid="010324e6" style:font-size-asian="11pt" style:font-style-asian="normal" style:font-weight-asian="normal" style:font-size-complex="11pt" style:font-style-complex="normal" style:font-weight-complex="normal"/>
    </style:style>
    <style:style style:name="P204" style:family="paragraph" style:parent-style-name="gak_5f_text" style:list-style-name="L5">
      <style:text-properties fo:font-size="11pt" fo:font-style="normal" style:text-underline-style="none" fo:font-weight="normal" officeooo:rsid="01053cfa" officeooo:paragraph-rsid="01053cfa" style:font-size-asian="11pt" style:font-style-asian="normal" style:font-weight-asian="normal" style:font-size-complex="11pt" style:font-style-complex="normal" style:font-weight-complex="normal"/>
    </style:style>
    <style:style style:name="P205" style:family="paragraph" style:parent-style-name="gak_5f_text" style:list-style-name="L5">
      <style:text-properties fo:font-size="11pt" fo:font-style="normal" style:text-underline-style="none" fo:font-weight="normal" officeooo:rsid="0105429e" officeooo:paragraph-rsid="0105429e" style:font-size-asian="11pt" style:font-style-asian="normal" style:font-weight-asian="normal" style:font-size-complex="11pt" style:font-style-complex="normal" style:font-weight-complex="normal"/>
    </style:style>
    <style:style style:name="P206" style:family="paragraph" style:parent-style-name="gak_5f_text" style:list-style-name="L5">
      <style:text-properties fo:font-size="11pt" fo:font-style="normal" style:text-underline-style="none" fo:font-weight="normal" officeooo:rsid="01058a34" officeooo:paragraph-rsid="01058a34" style:font-size-asian="11pt" style:font-style-asian="normal" style:font-weight-asian="normal" style:font-size-complex="11pt" style:font-style-complex="normal" style:font-weight-complex="normal"/>
    </style:style>
    <style:style style:name="P207" style:family="paragraph" style:parent-style-name="gak_5f_text" style:list-style-name="L5">
      <style:text-properties fo:font-size="11pt" fo:font-style="normal" style:text-underline-style="none" fo:font-weight="normal" officeooo:rsid="021bc6ac" officeooo:paragraph-rsid="021bc6ac" style:font-size-asian="11pt" style:font-style-asian="normal" style:font-weight-asian="normal" style:font-size-complex="11pt" style:font-style-complex="normal" style:font-weight-complex="normal"/>
    </style:style>
    <style:style style:name="P208" style:family="paragraph" style:parent-style-name="gak_5f_text" style:list-style-name="L5">
      <style:text-properties fo:font-size="11pt" fo:font-style="normal" style:text-underline-style="none" fo:font-weight="normal" officeooo:rsid="01064ccc" officeooo:paragraph-rsid="01064ccc" style:font-size-asian="11pt" style:font-style-asian="normal" style:font-weight-asian="normal" style:font-size-complex="11pt" style:font-style-complex="normal" style:font-weight-complex="normal"/>
    </style:style>
    <style:style style:name="P209" style:family="paragraph" style:parent-style-name="gak_5f_text" style:list-style-name="L5">
      <style:text-properties fo:font-size="11pt" fo:font-style="normal" style:text-underline-style="none" fo:font-weight="normal" officeooo:rsid="021ccbd5" officeooo:paragraph-rsid="021ccbd5" style:font-size-asian="11pt" style:font-style-asian="normal" style:font-weight-asian="normal" style:font-size-complex="11pt" style:font-style-complex="normal" style:font-weight-complex="normal"/>
    </style:style>
    <style:style style:name="P210" style:family="paragraph" style:parent-style-name="gak_5f_text" style:list-style-name="L5">
      <style:text-properties fo:font-size="11pt" fo:font-style="normal" style:text-underline-style="none" fo:font-weight="normal" officeooo:rsid="0107bcb9" officeooo:paragraph-rsid="0107bcb9" style:font-size-asian="11pt" style:font-style-asian="normal" style:font-weight-asian="normal" style:font-size-complex="11pt" style:font-style-complex="normal" style:font-weight-complex="normal"/>
    </style:style>
    <style:style style:name="P211" style:family="paragraph" style:parent-style-name="gak_5f_text" style:list-style-name="L5">
      <style:text-properties fo:font-size="11pt" fo:font-style="normal" style:text-underline-style="none" fo:font-weight="normal" officeooo:rsid="0109b90d" officeooo:paragraph-rsid="0109b90d" style:font-size-asian="11pt" style:font-style-asian="normal" style:font-weight-asian="normal" style:font-size-complex="11pt" style:font-style-complex="normal" style:font-weight-complex="normal"/>
    </style:style>
    <style:style style:name="P212" style:family="paragraph" style:parent-style-name="gak_5f_text" style:list-style-name="L5">
      <style:text-properties fo:font-size="11pt" fo:font-style="normal" style:text-underline-style="none" fo:font-weight="normal" officeooo:rsid="0220f551" officeooo:paragraph-rsid="0220f551" style:font-size-asian="11pt" style:font-style-asian="normal" style:font-weight-asian="normal" style:font-size-complex="11pt" style:font-style-complex="normal" style:font-weight-complex="normal"/>
    </style:style>
    <style:style style:name="P213" style:family="paragraph" style:parent-style-name="gak_5f_text" style:list-style-name="L5">
      <style:text-properties fo:font-size="11pt" fo:font-style="normal" style:text-underline-style="none" fo:font-weight="normal" officeooo:rsid="010ca42a" officeooo:paragraph-rsid="010ca42a" style:font-size-asian="11pt" style:font-style-asian="normal" style:font-weight-asian="normal" style:font-size-complex="11pt" style:font-style-complex="normal" style:font-weight-complex="normal"/>
    </style:style>
    <style:style style:name="P214" style:family="paragraph" style:parent-style-name="gak_5f_text" style:list-style-name="L5">
      <style:text-properties fo:font-size="11pt" fo:font-style="normal" style:text-underline-style="none" fo:font-weight="normal" officeooo:rsid="010e7c9b" officeooo:paragraph-rsid="010e7c9b" style:font-size-asian="11pt" style:font-style-asian="normal" style:font-weight-asian="normal" style:font-size-complex="11pt" style:font-style-complex="normal" style:font-weight-complex="normal"/>
    </style:style>
    <style:style style:name="P215" style:family="paragraph" style:parent-style-name="gak_5f_text" style:list-style-name="L5">
      <style:text-properties fo:font-size="11pt" fo:font-style="normal" style:text-underline-style="none" fo:font-weight="normal" officeooo:rsid="0227f1af" officeooo:paragraph-rsid="0227f1af" style:font-size-asian="11pt" style:font-style-asian="normal" style:font-weight-asian="normal" style:font-size-complex="11pt" style:font-style-complex="normal" style:font-weight-complex="normal"/>
    </style:style>
    <style:style style:name="P216" style:family="paragraph" style:parent-style-name="gak_5f_text" style:list-style-name="L5">
      <style:text-properties fo:font-size="11pt" fo:font-style="normal" style:text-underline-style="none" fo:font-weight="normal" officeooo:rsid="01a2e382" officeooo:paragraph-rsid="01a2e382" style:font-size-asian="11pt" style:font-style-asian="normal" style:font-weight-asian="normal" style:font-size-complex="11pt" style:font-style-complex="normal" style:font-weight-complex="normal"/>
    </style:style>
    <style:style style:name="P217" style:family="paragraph" style:parent-style-name="gak_5f_text" style:list-style-name="L5">
      <style:text-properties fo:font-size="11pt" fo:font-style="normal" style:text-underline-style="none" fo:font-weight="normal" officeooo:rsid="0118b205" officeooo:paragraph-rsid="0118b205" style:font-size-asian="11pt" style:font-style-asian="normal" style:font-weight-asian="normal" style:font-size-complex="11pt" style:font-style-complex="normal" style:font-weight-complex="normal"/>
    </style:style>
    <style:style style:name="P218" style:family="paragraph" style:parent-style-name="gak_5f_text" style:list-style-name="L5">
      <style:text-properties fo:font-size="11pt" fo:font-style="normal" style:text-underline-style="none" fo:font-weight="normal" officeooo:rsid="01187b0d" officeooo:paragraph-rsid="01187b0d" style:font-size-asian="11pt" style:font-style-asian="normal" style:font-weight-asian="normal" style:font-size-complex="11pt" style:font-style-complex="normal" style:font-weight-complex="normal"/>
    </style:style>
    <style:style style:name="P219" style:family="paragraph" style:parent-style-name="gak_5f_text" style:list-style-name="L5">
      <style:text-properties fo:font-size="11pt" fo:font-style="normal" style:text-underline-style="none" fo:font-weight="normal" officeooo:rsid="011caddb" officeooo:paragraph-rsid="011caddb" style:font-size-asian="11pt" style:font-style-asian="normal" style:font-weight-asian="normal" style:font-size-complex="11pt" style:font-style-complex="normal" style:font-weight-complex="normal"/>
    </style:style>
    <style:style style:name="P220" style:family="paragraph" style:parent-style-name="gak_5f_text" style:list-style-name="L5">
      <style:text-properties fo:font-size="11pt" fo:font-style="normal" style:text-underline-style="none" fo:font-weight="normal" officeooo:rsid="012104fb" officeooo:paragraph-rsid="012104fb" style:font-size-asian="11pt" style:font-style-asian="normal" style:font-weight-asian="normal" style:font-size-complex="11pt" style:font-style-complex="normal" style:font-weight-complex="normal"/>
    </style:style>
    <style:style style:name="P221" style:family="paragraph" style:parent-style-name="gak_5f_text" style:list-style-name="L5">
      <style:text-properties fo:font-size="11pt" fo:font-style="normal" style:text-underline-style="none" fo:font-weight="normal" officeooo:rsid="01237f92" officeooo:paragraph-rsid="01237f92" style:font-size-asian="11pt" style:font-style-asian="normal" style:font-weight-asian="normal" style:font-size-complex="11pt" style:font-style-complex="normal" style:font-weight-complex="normal"/>
    </style:style>
    <style:style style:name="P222" style:family="paragraph" style:parent-style-name="gak_5f_text" style:list-style-name="L5">
      <style:text-properties fo:font-size="11pt" fo:font-style="normal" style:text-underline-style="none" fo:font-weight="normal" officeooo:rsid="01246b65" officeooo:paragraph-rsid="01246b65" style:font-size-asian="11pt" style:font-style-asian="normal" style:font-weight-asian="normal" style:font-size-complex="11pt" style:font-style-complex="normal" style:font-weight-complex="normal"/>
    </style:style>
    <style:style style:name="P223" style:family="paragraph" style:parent-style-name="gak_5f_text" style:list-style-name="L5">
      <style:text-properties fo:font-size="11pt" fo:font-style="normal" style:text-underline-style="none" fo:font-weight="normal" officeooo:rsid="0125a28b" officeooo:paragraph-rsid="0125a28b" style:font-size-asian="11pt" style:font-style-asian="normal" style:font-weight-asian="normal" style:font-size-complex="11pt" style:font-style-complex="normal" style:font-weight-complex="normal"/>
    </style:style>
    <style:style style:name="P224" style:family="paragraph" style:parent-style-name="gak_5f_text" style:list-style-name="L5">
      <style:text-properties fo:font-size="11pt" fo:font-style="normal" style:text-underline-style="none" fo:font-weight="normal" officeooo:rsid="0126b8c3" officeooo:paragraph-rsid="0126b8c3" style:font-size-asian="11pt" style:font-style-asian="normal" style:font-weight-asian="normal" style:font-size-complex="11pt" style:font-style-complex="normal" style:font-weight-complex="normal"/>
    </style:style>
    <style:style style:name="P225" style:family="paragraph" style:parent-style-name="gak_5f_text" style:list-style-name="L5">
      <style:text-properties fo:font-size="11pt" fo:font-style="normal" style:text-underline-style="none" fo:font-weight="normal" officeooo:rsid="0127b77a" officeooo:paragraph-rsid="0127b77a" style:font-size-asian="11pt" style:font-style-asian="normal" style:font-weight-asian="normal" style:font-size-complex="11pt" style:font-style-complex="normal" style:font-weight-complex="normal"/>
    </style:style>
    <style:style style:name="P226" style:family="paragraph" style:parent-style-name="gak_5f_text" style:list-style-name="L5">
      <style:text-properties fo:font-size="11pt" fo:font-style="normal" style:text-underline-style="none" fo:font-weight="normal" officeooo:rsid="01283e81" officeooo:paragraph-rsid="01283e81" style:font-size-asian="11pt" style:font-style-asian="normal" style:font-weight-asian="normal" style:font-size-complex="11pt" style:font-style-complex="normal" style:font-weight-complex="normal"/>
    </style:style>
    <style:style style:name="P227" style:family="paragraph" style:parent-style-name="gak_5f_text" style:list-style-name="L5">
      <style:text-properties fo:font-size="11pt" fo:font-style="normal" style:text-underline-style="none" fo:font-weight="normal" officeooo:rsid="012881f0" officeooo:paragraph-rsid="012881f0" style:font-size-asian="11pt" style:font-style-asian="normal" style:font-weight-asian="normal" style:font-size-complex="11pt" style:font-style-complex="normal" style:font-weight-complex="normal"/>
    </style:style>
    <style:style style:name="P228" style:family="paragraph" style:parent-style-name="gak_5f_text" style:list-style-name="L5">
      <style:text-properties fo:font-size="11pt" fo:font-style="normal" style:text-underline-style="none" fo:font-weight="normal" officeooo:rsid="0129a870" officeooo:paragraph-rsid="0129a870" style:font-size-asian="11pt" style:font-style-asian="normal" style:font-weight-asian="normal" style:font-size-complex="11pt" style:font-style-complex="normal" style:font-weight-complex="normal"/>
    </style:style>
    <style:style style:name="P229" style:family="paragraph" style:parent-style-name="gak_5f_text" style:list-style-name="L5">
      <style:text-properties fo:font-size="11pt" fo:font-style="normal" style:text-underline-style="none" fo:font-weight="normal" officeooo:rsid="012ac636" officeooo:paragraph-rsid="012ac636" style:font-size-asian="11pt" style:font-style-asian="normal" style:font-weight-asian="normal" style:font-size-complex="11pt" style:font-style-complex="normal" style:font-weight-complex="normal"/>
    </style:style>
    <style:style style:name="P230" style:family="paragraph" style:parent-style-name="gak_5f_text" style:list-style-name="L5">
      <style:text-properties fo:font-size="11pt" fo:font-style="normal" style:text-underline-style="none" fo:font-weight="normal" officeooo:rsid="013b09e7" officeooo:paragraph-rsid="013b09e7" style:font-size-asian="11pt" style:font-style-asian="normal" style:font-weight-asian="normal" style:font-size-complex="11pt" style:font-style-complex="normal" style:font-weight-complex="normal"/>
    </style:style>
    <style:style style:name="P231" style:family="paragraph" style:parent-style-name="gak_5f_text" style:list-style-name="L5">
      <style:text-properties fo:font-size="11pt" fo:font-style="normal" style:text-underline-style="none" fo:font-weight="normal" officeooo:rsid="014379a3" officeooo:paragraph-rsid="014276c2" style:font-size-asian="11pt" style:font-style-asian="normal" style:font-weight-asian="normal" style:font-size-complex="11pt" style:font-style-complex="normal" style:font-weight-complex="normal"/>
    </style:style>
    <style:style style:name="P232" style:family="paragraph" style:parent-style-name="gak_5f_text" style:list-style-name="L5">
      <style:text-properties fo:font-size="11pt" fo:font-style="normal" style:text-underline-style="none" fo:font-weight="normal" officeooo:rsid="014379a3" officeooo:paragraph-rsid="014379a3" style:font-size-asian="11pt" style:font-style-asian="normal" style:font-weight-asian="normal" style:font-size-complex="11pt" style:font-style-complex="normal" style:font-weight-complex="normal"/>
    </style:style>
    <style:style style:name="P233" style:family="paragraph" style:parent-style-name="gak_5f_text" style:list-style-name="L13">
      <style:text-properties fo:font-size="11pt" fo:font-style="normal" style:text-underline-style="none" fo:font-weight="normal" officeooo:rsid="014379a3" officeooo:paragraph-rsid="014379a3" style:font-size-asian="11pt" style:font-style-asian="normal" style:font-weight-asian="normal" style:font-size-complex="11pt" style:font-style-complex="normal" style:font-weight-complex="normal"/>
    </style:style>
    <style:style style:name="P234" style:family="paragraph" style:parent-style-name="gak_5f_text" style:list-style-name="L5">
      <style:text-properties fo:font-size="11pt" fo:font-style="normal" style:text-underline-style="none" fo:font-weight="normal" officeooo:rsid="0145722f" officeooo:paragraph-rsid="0145722f" style:font-size-asian="11pt" style:font-style-asian="normal" style:font-weight-asian="normal" style:font-size-complex="11pt" style:font-style-complex="normal" style:font-weight-complex="normal"/>
    </style:style>
    <style:style style:name="P235" style:family="paragraph" style:parent-style-name="gak_5f_text" style:list-style-name="L5">
      <style:text-properties fo:font-size="11pt" fo:font-style="normal" style:text-underline-style="none" fo:font-weight="normal" officeooo:rsid="0145722f" officeooo:paragraph-rsid="0246e08a" style:font-size-asian="11pt" style:font-style-asian="normal" style:font-weight-asian="normal" style:font-size-complex="11pt" style:font-style-complex="normal" style:font-weight-complex="normal"/>
    </style:style>
    <style:style style:name="P236" style:family="paragraph" style:parent-style-name="gak_5f_text" style:list-style-name="L5">
      <style:text-properties fo:font-size="11pt" fo:font-style="normal" style:text-underline-style="none" fo:font-weight="normal" officeooo:rsid="0145aa32" officeooo:paragraph-rsid="0145aa32" style:font-size-asian="11pt" style:font-style-asian="normal" style:font-weight-asian="normal" style:font-size-complex="11pt" style:font-style-complex="normal" style:font-weight-complex="normal"/>
    </style:style>
    <style:style style:name="P237" style:family="paragraph" style:parent-style-name="gak_5f_text" style:list-style-name="L16">
      <style:text-properties fo:font-size="11pt" fo:font-style="normal" style:text-underline-style="none" fo:font-weight="normal" officeooo:rsid="0145aa32" officeooo:paragraph-rsid="0145aa32" style:font-size-asian="11pt" style:font-style-asian="normal" style:font-weight-asian="normal" style:font-size-complex="11pt" style:font-style-complex="normal" style:font-weight-complex="normal"/>
    </style:style>
    <style:style style:name="P238" style:family="paragraph" style:parent-style-name="gak_5f_text" style:list-style-name="L5">
      <style:text-properties fo:font-size="11pt" fo:font-style="normal" style:text-underline-style="none" fo:font-weight="normal" officeooo:rsid="0147c338" officeooo:paragraph-rsid="0147c338" style:font-size-asian="11pt" style:font-style-asian="normal" style:font-weight-asian="normal" style:font-size-complex="11pt" style:font-style-complex="normal" style:font-weight-complex="normal"/>
    </style:style>
    <style:style style:name="P239" style:family="paragraph" style:parent-style-name="gak_5f_text" style:list-style-name="L17">
      <style:text-properties fo:font-size="11pt" fo:font-style="normal" style:text-underline-style="none" fo:font-weight="normal" officeooo:rsid="0147c338" officeooo:paragraph-rsid="0147c338" style:font-size-asian="11pt" style:font-style-asian="normal" style:font-weight-asian="normal" style:font-size-complex="11pt" style:font-style-complex="normal" style:font-weight-complex="normal"/>
    </style:style>
    <style:style style:name="P240" style:family="paragraph" style:parent-style-name="gak_5f_text" style:list-style-name="L5">
      <style:text-properties fo:font-size="11pt" fo:font-style="normal" style:text-underline-style="none" fo:font-weight="bold" officeooo:rsid="01904a9f" officeooo:paragraph-rsid="01904a9f" style:font-size-asian="11pt" style:font-style-asian="normal" style:font-weight-asian="bold" style:font-size-complex="11pt" style:font-style-complex="normal" style:font-weight-complex="bold"/>
    </style:style>
    <style:style style:name="P241" style:family="paragraph" style:parent-style-name="gak_5f_text" style:list-style-name="L5">
      <style:text-properties fo:font-size="11pt" fo:font-style="normal" style:text-underline-style="none" fo:font-weight="bold" officeooo:rsid="019a6c83" officeooo:paragraph-rsid="019a6c83" style:font-size-asian="11pt" style:font-style-asian="normal" style:font-weight-asian="bold" style:font-size-complex="11pt" style:font-style-complex="normal" style:font-weight-complex="bold"/>
    </style:style>
    <style:style style:name="P242" style:family="paragraph" style:parent-style-name="gak_5f_text" style:list-style-name="L5">
      <style:text-properties fo:font-size="11pt" fo:font-style="normal" style:text-underline-style="none" fo:font-weight="bold" officeooo:rsid="01938328" officeooo:paragraph-rsid="01938328" style:font-size-asian="11pt" style:font-style-asian="normal" style:font-weight-asian="bold" style:font-size-complex="11pt" style:font-style-complex="normal" style:font-weight-complex="bold"/>
    </style:style>
    <style:style style:name="P243" style:family="paragraph" style:parent-style-name="gak_5f_text" style:list-style-name="L5">
      <style:text-properties fo:font-size="11pt" fo:font-style="normal" style:text-underline-style="none" fo:font-weight="bold" officeooo:rsid="0116d79b" officeooo:paragraph-rsid="0116d79b" style:font-size-asian="11pt" style:font-style-asian="normal" style:font-weight-asian="bold" style:font-size-complex="11pt" style:font-style-complex="normal" style:font-weight-complex="bold"/>
    </style:style>
    <style:style style:name="P244" style:family="paragraph" style:parent-style-name="gak_5f_text" style:list-style-name="L5">
      <style:text-properties fo:font-size="11pt" fo:font-style="normal" style:text-underline-style="none" fo:font-weight="bold" officeooo:rsid="0146399f" officeooo:paragraph-rsid="01a32de8" style:font-size-asian="11pt" style:font-style-asian="normal" style:font-weight-asian="bold" style:font-size-complex="11pt" style:font-style-complex="normal" style:font-weight-complex="bold"/>
    </style:style>
    <style:style style:name="P245" style:family="paragraph" style:parent-style-name="gak_5f_text" style:list-style-name="L5">
      <style:text-properties fo:font-size="11pt" fo:font-style="normal" style:text-underline-style="solid" style:text-underline-width="auto" style:text-underline-color="font-color" fo:font-weight="normal" officeooo:rsid="019d7aad" officeooo:paragraph-rsid="019d7aad" style:font-size-asian="11pt" style:font-style-asian="normal" style:font-weight-asian="normal" style:font-size-complex="11pt" style:font-style-complex="normal" style:font-weight-complex="normal"/>
    </style:style>
    <style:style style:name="P246" style:family="paragraph" style:parent-style-name="gak_5f_text" style:list-style-name="L5">
      <style:text-properties fo:font-size="11pt" fo:font-style="normal" style:text-underline-style="solid" style:text-underline-width="auto" style:text-underline-color="font-color" fo:font-weight="normal" officeooo:rsid="01938328" officeooo:paragraph-rsid="01938328" style:font-size-asian="11pt" style:font-style-asian="normal" style:font-weight-asian="normal" style:font-size-complex="11pt" style:font-style-complex="normal" style:font-weight-complex="normal"/>
    </style:style>
    <style:style style:name="P247" style:family="paragraph" style:parent-style-name="gak_5f_text" style:list-style-name="L5">
      <style:text-properties fo:font-size="11pt" fo:font-style="normal" style:text-underline-style="solid" style:text-underline-width="auto" style:text-underline-color="font-color" fo:font-weight="normal" officeooo:rsid="01939605" officeooo:paragraph-rsid="01939605" style:font-size-asian="11pt" style:font-style-asian="normal" style:font-weight-asian="normal" style:font-size-complex="11pt" style:font-style-complex="normal" style:font-weight-complex="normal"/>
    </style:style>
    <style:style style:name="P248" style:family="paragraph" style:parent-style-name="gak_5f_text" style:list-style-name="L5">
      <style:text-properties fo:font-size="11pt" fo:font-style="normal" style:text-underline-style="solid" style:text-underline-width="auto" style:text-underline-color="font-color" fo:font-weight="normal" officeooo:rsid="01a15234" officeooo:paragraph-rsid="01a15234" style:font-size-asian="11pt" style:font-style-asian="normal" style:font-weight-asian="normal" style:font-size-complex="11pt" style:font-style-complex="normal" style:font-weight-complex="normal"/>
    </style:style>
    <style:style style:name="P249" style:family="paragraph" style:parent-style-name="gak_5f_text" style:list-style-name="L10">
      <style:text-properties officeooo:paragraph-rsid="00ddc5dc"/>
    </style:style>
    <style:style style:name="P250" style:family="paragraph" style:parent-style-name="gak_5f_text" style:list-style-name="L11">
      <style:text-properties officeooo:paragraph-rsid="00e28996"/>
    </style:style>
    <style:style style:name="P251" style:family="paragraph" style:parent-style-name="gak_5f_text" style:list-style-name="L5">
      <style:text-properties style:text-underline-style="solid" style:text-underline-width="auto" style:text-underline-color="font-color" officeooo:paragraph-rsid="01938328"/>
    </style:style>
    <style:style style:name="P252" style:family="paragraph" style:parent-style-name="gak_5f_text" style:list-style-name="L5">
      <style:text-properties officeooo:rsid="00edec98" officeooo:paragraph-rsid="00edec98"/>
    </style:style>
    <style:style style:name="P253" style:family="paragraph" style:parent-style-name="gak_5f_text" style:list-style-name="L5">
      <style:text-properties officeooo:rsid="00eec62b" officeooo:paragraph-rsid="00eec62b"/>
    </style:style>
    <style:style style:name="P254" style:family="paragraph" style:parent-style-name="gak_5f_text" style:list-style-name="L5">
      <style:text-properties officeooo:rsid="00f1ac0b" officeooo:paragraph-rsid="00f1ac0b"/>
    </style:style>
    <style:style style:name="P255" style:family="paragraph" style:parent-style-name="gak_5f_text" style:list-style-name="L12">
      <style:text-properties officeooo:paragraph-rsid="013d3f3b"/>
    </style:style>
    <style:style style:name="P256" style:family="paragraph" style:parent-style-name="gak_5f_text" style:list-style-name="L14">
      <style:text-properties officeooo:paragraph-rsid="0246e08a"/>
    </style:style>
    <style:style style:name="P257" style:family="paragraph" style:parent-style-name="gak_5f_text" style:list-style-name="L15">
      <style:text-properties officeooo:paragraph-rsid="0145722f"/>
    </style:style>
    <style:style style:name="P258" style:family="paragraph" style:parent-style-name="gak_5f_text" style:list-style-name="L5">
      <style:paragraph-properties fo:margin-top="0in" fo:margin-bottom="0.0402in" loext:contextual-spacing="false"/>
      <style:text-properties fo:font-size="11pt" style:text-underline-style="none" fo:font-weight="normal" officeooo:rsid="00770df0" officeooo:paragraph-rsid="00770df0" style:font-size-asian="11pt" style:font-weight-asian="normal" style:font-size-complex="11pt" style:font-weight-complex="normal"/>
    </style:style>
    <style:style style:name="P259" style:family="paragraph" style:parent-style-name="gak_5f_text" style:list-style-name="L5">
      <style:paragraph-properties fo:margin-top="0in" fo:margin-bottom="0.0402in" loext:contextual-spacing="false"/>
      <style:text-properties fo:font-size="11pt" style:text-underline-style="none" fo:font-weight="normal" officeooo:rsid="007801fa" officeooo:paragraph-rsid="007801fa" style:font-size-asian="11pt" style:font-weight-asian="normal" style:font-size-complex="11pt" style:font-weight-complex="normal"/>
    </style:style>
    <style:style style:name="P260" style:family="paragraph" style:parent-style-name="gak_5f_text" style:list-style-name="L5">
      <style:paragraph-properties fo:margin-top="0in" fo:margin-bottom="0.0402in" loext:contextual-spacing="false"/>
      <style:text-properties fo:font-size="11pt" fo:font-style="normal" style:text-underline-style="none" fo:font-weight="normal" officeooo:rsid="0147e2e5" officeooo:paragraph-rsid="0147e2e5" style:font-size-asian="11pt" style:font-style-asian="normal" style:font-weight-asian="normal" style:font-size-complex="11pt" style:font-style-complex="normal" style:font-weight-complex="normal"/>
    </style:style>
    <style:style style:name="P261" style:family="paragraph" style:parent-style-name="gak_5f_text" style:list-style-name="L5">
      <style:paragraph-properties fo:margin-top="0in" fo:margin-bottom="0.0402in" loext:contextual-spacing="false"/>
      <style:text-properties fo:font-size="11pt" fo:font-style="normal" style:text-underline-style="none" fo:font-weight="bold" officeooo:rsid="014b7482" officeooo:paragraph-rsid="0149949d" style:font-size-asian="11pt" style:font-style-asian="normal" style:font-weight-asian="bold" style:font-size-complex="11pt" style:font-style-complex="normal" style:font-weight-complex="bold"/>
    </style:style>
    <style:style style:name="P262" style:family="paragraph" style:parent-style-name="gak_5f_text" style:list-style-name="L5">
      <style:paragraph-properties fo:margin-top="0in" fo:margin-bottom="0.0598in" loext:contextual-spacing="false"/>
      <style:text-properties fo:font-size="11pt" style:text-underline-style="none" fo:font-weight="normal" officeooo:rsid="00795371" officeooo:paragraph-rsid="00795371" style:font-size-asian="11pt" style:font-weight-asian="normal" style:font-size-complex="11pt" style:font-weight-complex="normal"/>
    </style:style>
    <style:style style:name="P263" style:family="paragraph" style:parent-style-name="gak_5f_text" style:list-style-name="L5">
      <style:paragraph-properties fo:margin-top="0in" fo:margin-bottom="0.0598in" loext:contextual-spacing="false"/>
      <style:text-properties fo:font-size="11pt" style:text-underline-style="none" fo:font-weight="normal" officeooo:rsid="007b01e8" officeooo:paragraph-rsid="007b01e8" style:font-size-asian="11pt" style:font-weight-asian="normal" style:font-size-complex="11pt" style:font-weight-complex="normal"/>
    </style:style>
    <style:style style:name="P264" style:family="paragraph" style:parent-style-name="gak_5f_text" style:list-style-name="L5">
      <style:paragraph-properties fo:margin-top="0in" fo:margin-bottom="0.0598in" loext:contextual-spacing="false"/>
      <style:text-properties fo:font-size="11pt" style:text-underline-style="none" fo:font-weight="normal" officeooo:rsid="007cc25e" officeooo:paragraph-rsid="007cc25e" style:font-size-asian="11pt" style:font-weight-asian="normal" style:font-size-complex="11pt" style:font-weight-complex="normal"/>
    </style:style>
    <style:style style:name="P265" style:family="paragraph" style:parent-style-name="gak_5f_text" style:list-style-name="L5">
      <style:paragraph-properties fo:margin-top="0in" fo:margin-bottom="0.0598in" loext:contextual-spacing="false"/>
      <style:text-properties fo:font-size="11pt" style:text-underline-style="none" fo:font-weight="normal" officeooo:rsid="0147e2e5" officeooo:paragraph-rsid="0147e2e5" style:font-size-asian="11pt" style:font-weight-asian="normal" style:font-size-complex="11pt" style:font-weight-complex="normal"/>
    </style:style>
    <style:style style:name="P266" style:family="paragraph" style:parent-style-name="gak_5f_text" style:list-style-name="L5">
      <style:paragraph-properties fo:margin-top="0in" fo:margin-bottom="0.0598in" loext:contextual-spacing="false"/>
      <style:text-properties fo:font-size="11pt" fo:font-style="normal" style:text-underline-style="none" fo:font-weight="normal" officeooo:rsid="00b6a7f9" officeooo:paragraph-rsid="00b6a7f9" style:font-size-asian="11pt" style:font-style-asian="normal" style:font-weight-asian="normal" style:font-size-complex="11pt" style:font-style-complex="normal" style:font-weight-complex="normal"/>
    </style:style>
    <style:style style:name="P267" style:family="paragraph" style:parent-style-name="gak_5f_text" style:list-style-name="L5">
      <style:paragraph-properties fo:margin-top="0in" fo:margin-bottom="0.0598in" loext:contextual-spacing="false"/>
      <style:text-properties fo:font-size="11pt" fo:font-style="normal" style:text-underline-style="none" fo:font-weight="normal" officeooo:rsid="00c384c4" officeooo:paragraph-rsid="0185ba3c" style:font-size-asian="11pt" style:font-style-asian="normal" style:font-weight-asian="normal" style:font-size-complex="11pt" style:font-style-complex="normal" style:font-weight-complex="normal"/>
    </style:style>
    <style:style style:name="P268" style:family="paragraph" style:parent-style-name="gak_5f_text" style:list-style-name="L5">
      <style:paragraph-properties fo:margin-top="0in" fo:margin-bottom="0.0598in" loext:contextual-spacing="false"/>
      <style:text-properties fo:font-size="11pt" fo:font-style="normal" style:text-underline-style="none" fo:font-weight="normal" officeooo:rsid="013886d7" officeooo:paragraph-rsid="013886d7" style:font-size-asian="11pt" style:font-style-asian="normal" style:font-weight-asian="normal" style:font-size-complex="11pt" style:font-style-complex="normal" style:font-weight-complex="normal"/>
    </style:style>
    <style:style style:name="P269" style:family="paragraph" style:parent-style-name="gak_5f_text" style:list-style-name="L5">
      <style:paragraph-properties fo:margin-top="0in" fo:margin-bottom="0.0598in" loext:contextual-spacing="false"/>
      <style:text-properties fo:font-size="11pt" fo:font-style="normal" style:text-underline-style="none" fo:font-weight="normal" officeooo:rsid="013ad78f" officeooo:paragraph-rsid="013ad78f" style:font-size-asian="11pt" style:font-style-asian="normal" style:font-weight-asian="normal" style:font-size-complex="11pt" style:font-style-complex="normal" style:font-weight-complex="normal"/>
    </style:style>
    <style:style style:name="P270" style:family="paragraph" style:parent-style-name="gak_5f_text" style:list-style-name="L5">
      <style:paragraph-properties fo:margin-top="0in" fo:margin-bottom="0.0598in" loext:contextual-spacing="false"/>
      <style:text-properties fo:font-size="11pt" fo:font-style="normal" style:text-underline-style="none" fo:font-weight="normal" officeooo:rsid="013b09e7" officeooo:paragraph-rsid="013b09e7" style:font-size-asian="11pt" style:font-style-asian="normal" style:font-weight-asian="normal" style:font-size-complex="11pt" style:font-style-complex="normal" style:font-weight-complex="normal"/>
    </style:style>
    <style:style style:name="P271" style:family="paragraph" style:parent-style-name="gak_5f_text" style:list-style-name="L5">
      <style:paragraph-properties fo:margin-top="0in" fo:margin-bottom="0.0598in" loext:contextual-spacing="false"/>
      <style:text-properties fo:font-size="11pt" fo:font-style="normal" style:text-underline-style="none" fo:font-weight="normal" officeooo:rsid="0148eae4" officeooo:paragraph-rsid="0148eae4" style:font-size-asian="11pt" style:font-style-asian="normal" style:font-weight-asian="normal" style:font-size-complex="11pt" style:font-style-complex="normal" style:font-weight-complex="normal"/>
    </style:style>
    <style:style style:name="P272" style:family="paragraph" style:parent-style-name="gak_5f_text" style:list-style-name="L5">
      <style:paragraph-properties fo:margin-top="0in" fo:margin-bottom="0.0598in" loext:contextual-spacing="false"/>
      <style:text-properties fo:font-size="11pt" fo:font-style="normal" style:text-underline-style="none" fo:font-weight="bold" officeooo:rsid="0148eae4" officeooo:paragraph-rsid="01a32de8" style:font-size-asian="11pt" style:font-style-asian="normal" style:font-weight-asian="bold" style:font-size-complex="11pt" style:font-style-complex="normal" style:font-weight-complex="bold"/>
    </style:style>
    <style:style style:name="P273" style:family="paragraph" style:parent-style-name="gak_5f_text" style:list-style-name="L5">
      <style:paragraph-properties fo:margin-top="0in" fo:margin-bottom="0.0598in" loext:contextual-spacing="false"/>
      <style:text-properties fo:font-size="11pt" fo:font-style="normal" style:text-underline-style="none" fo:font-weight="bold" officeooo:rsid="0148eae4" officeooo:paragraph-rsid="0148eae4" style:font-size-asian="11pt" style:font-style-asian="normal" style:font-weight-asian="bold" style:font-size-complex="11pt" style:font-style-complex="normal" style:font-weight-complex="bold"/>
    </style:style>
    <style:style style:name="P274" style:family="paragraph" style:parent-style-name="gak_5f_text" style:list-style-name="L5">
      <style:paragraph-properties fo:margin-top="0in" fo:margin-bottom="0.0598in" loext:contextual-spacing="false"/>
      <style:text-properties officeooo:paragraph-rsid="01a32de8"/>
    </style:style>
    <style:style style:name="P275" style:family="paragraph" style:parent-style-name="gak_5f_text" style:list-style-name="L5">
      <style:paragraph-properties fo:margin-top="0in" fo:margin-bottom="0.0598in" loext:contextual-spacing="false" fo:break-before="page"/>
      <style:text-properties fo:font-size="11pt" style:text-underline-style="none" fo:font-weight="normal" officeooo:rsid="0147c338" officeooo:paragraph-rsid="0147c338" style:font-size-asian="11pt" style:font-weight-asian="normal" style:font-size-complex="11pt" style:font-weight-complex="normal"/>
    </style:style>
    <style:style style:name="P276" style:family="paragraph" style:parent-style-name="gak_5f_text" style:list-style-name="L5">
      <style:paragraph-properties fo:margin-top="0in" fo:margin-bottom="0.0799in" loext:contextual-spacing="false"/>
      <style:text-properties fo:font-size="11pt" style:text-underline-style="none" fo:font-weight="normal" officeooo:rsid="00795371" officeooo:paragraph-rsid="00795371" style:font-size-asian="11pt" style:font-weight-asian="normal" style:font-size-complex="11pt" style:font-weight-complex="normal"/>
    </style:style>
    <style:style style:name="P277" style:family="paragraph" style:parent-style-name="gak_5f_text" style:list-style-name="L5">
      <style:paragraph-properties fo:margin-top="0in" fo:margin-bottom="0.0799in" loext:contextual-spacing="false"/>
      <style:text-properties fo:font-size="11pt" fo:font-style="normal" style:text-underline-style="none" fo:font-weight="normal" officeooo:rsid="00f369a3" officeooo:paragraph-rsid="0209f6a2" style:font-size-asian="11pt" style:font-style-asian="normal" style:font-weight-asian="normal" style:font-size-complex="11pt" style:font-style-complex="normal" style:font-weight-complex="normal"/>
    </style:style>
    <style:style style:name="P278" style:family="paragraph" style:parent-style-name="gak_5f_text" style:list-style-name="L5">
      <style:paragraph-properties fo:margin-top="0in" fo:margin-bottom="0.0799in" loext:contextual-spacing="false"/>
      <style:text-properties fo:font-size="11pt" fo:font-style="normal" style:text-underline-style="none" fo:font-weight="normal" officeooo:rsid="00f46050" officeooo:paragraph-rsid="00f46050" style:font-size-asian="11pt" style:font-style-asian="normal" style:font-weight-asian="normal" style:font-size-complex="11pt" style:font-style-complex="normal" style:font-weight-complex="normal"/>
    </style:style>
    <style:style style:name="P279" style:family="paragraph" style:parent-style-name="gak_5f_text" style:list-style-name="L5">
      <style:paragraph-properties fo:margin-top="0in" fo:margin-bottom="0.0799in" loext:contextual-spacing="false"/>
      <style:text-properties fo:font-size="11pt" fo:font-style="normal" style:text-underline-style="none" fo:font-weight="normal" officeooo:rsid="00f9ba2d" officeooo:paragraph-rsid="00f9ba2d" style:font-size-asian="11pt" style:font-style-asian="normal" style:font-weight-asian="normal" style:font-size-complex="11pt" style:font-style-complex="normal" style:font-weight-complex="normal"/>
    </style:style>
    <style:style style:name="P280" style:family="paragraph" style:parent-style-name="gak_5f_text" style:list-style-name="L5">
      <style:paragraph-properties fo:margin-top="0in" fo:margin-bottom="0.0799in" loext:contextual-spacing="false"/>
      <style:text-properties fo:font-size="11pt" fo:font-style="normal" style:text-underline-style="none" fo:font-weight="normal" officeooo:rsid="00fa57de" officeooo:paragraph-rsid="00fa57de" style:font-size-asian="11pt" style:font-style-asian="normal" style:font-weight-asian="normal" style:font-size-complex="11pt" style:font-style-complex="normal" style:font-weight-complex="normal"/>
    </style:style>
    <style:style style:name="P281" style:family="paragraph" style:parent-style-name="gak_5f_text" style:list-style-name="L5">
      <style:paragraph-properties fo:margin-top="0in" fo:margin-bottom="0.0799in" loext:contextual-spacing="false"/>
      <style:text-properties fo:font-size="11pt" fo:font-style="normal" style:text-underline-style="none" fo:font-weight="normal" officeooo:rsid="00fc5584" officeooo:paragraph-rsid="00fc5584" style:font-size-asian="11pt" style:font-style-asian="normal" style:font-weight-asian="normal" style:font-size-complex="11pt" style:font-style-complex="normal" style:font-weight-complex="normal"/>
    </style:style>
    <style:style style:name="P282" style:family="paragraph" style:parent-style-name="gak_5f_text" style:list-style-name="L5">
      <style:paragraph-properties fo:margin-top="0in" fo:margin-bottom="0.0799in" loext:contextual-spacing="false"/>
      <style:text-properties fo:font-size="11pt" fo:font-style="normal" style:text-underline-style="none" fo:font-weight="normal" officeooo:rsid="010e7c9b" officeooo:paragraph-rsid="010e7c9b" style:font-size-asian="11pt" style:font-style-asian="normal" style:font-weight-asian="normal" style:font-size-complex="11pt" style:font-style-complex="normal" style:font-weight-complex="normal"/>
    </style:style>
    <style:style style:name="P283" style:family="paragraph" style:parent-style-name="gak_5f_text" style:list-style-name="L5">
      <style:paragraph-properties fo:margin-top="0in" fo:margin-bottom="0.0799in" loext:contextual-spacing="false"/>
      <style:text-properties fo:font-size="11pt" fo:font-style="normal" style:text-underline-style="none" fo:font-weight="normal" officeooo:rsid="01121fb3" officeooo:paragraph-rsid="01121fb3" style:font-size-asian="11pt" style:font-style-asian="normal" style:font-weight-asian="normal" style:font-size-complex="11pt" style:font-style-complex="normal" style:font-weight-complex="normal"/>
    </style:style>
    <style:style style:name="P284" style:family="paragraph" style:parent-style-name="gak_5f_text" style:list-style-name="L5">
      <style:paragraph-properties fo:margin-top="0in" fo:margin-bottom="0.0799in" loext:contextual-spacing="false"/>
      <style:text-properties fo:font-size="11pt" fo:font-style="normal" style:text-underline-style="none" fo:font-weight="normal" officeooo:rsid="0226c301" officeooo:paragraph-rsid="0226c301" style:font-size-asian="11pt" style:font-style-asian="normal" style:font-weight-asian="normal" style:font-size-complex="11pt" style:font-style-complex="normal" style:font-weight-complex="normal"/>
    </style:style>
    <style:style style:name="P285" style:family="paragraph" style:parent-style-name="gak_5f_text" style:list-style-name="L5">
      <style:paragraph-properties fo:margin-top="0in" fo:margin-bottom="0.0799in" loext:contextual-spacing="false"/>
      <style:text-properties fo:font-size="11pt" fo:font-style="normal" style:text-underline-style="none" fo:font-weight="normal" officeooo:rsid="011232a4" officeooo:paragraph-rsid="011232a4" style:font-size-asian="11pt" style:font-style-asian="normal" style:font-weight-asian="normal" style:font-size-complex="11pt" style:font-style-complex="normal" style:font-weight-complex="normal"/>
    </style:style>
    <style:style style:name="P286" style:family="paragraph" style:parent-style-name="gak_5f_text" style:list-style-name="L5">
      <style:paragraph-properties fo:margin-top="0in" fo:margin-bottom="0.0799in" loext:contextual-spacing="false"/>
      <style:text-properties fo:font-size="11pt" fo:font-style="normal" style:text-underline-style="none" fo:font-weight="normal" officeooo:rsid="011232a4" officeooo:paragraph-rsid="0112ec17" style:font-size-asian="11pt" style:font-style-asian="normal" style:font-weight-asian="normal" style:font-size-complex="11pt" style:font-style-complex="normal" style:font-weight-complex="normal"/>
    </style:style>
    <style:style style:name="P287" style:family="paragraph" style:parent-style-name="gak_5f_text" style:list-style-name="L5">
      <style:paragraph-properties fo:margin-top="0in" fo:margin-bottom="0.0799in" loext:contextual-spacing="false"/>
      <style:text-properties fo:font-size="11pt" fo:font-style="normal" style:text-underline-style="none" fo:font-weight="normal" officeooo:rsid="0112ec17" officeooo:paragraph-rsid="0112ec17" style:font-size-asian="11pt" style:font-style-asian="normal" style:font-weight-asian="normal" style:font-size-complex="11pt" style:font-style-complex="normal" style:font-weight-complex="normal"/>
    </style:style>
    <style:style style:name="P288" style:family="paragraph" style:parent-style-name="gak_5f_text" style:list-style-name="L5">
      <style:paragraph-properties fo:margin-top="0in" fo:margin-bottom="0.0701in" loext:contextual-spacing="false"/>
      <style:text-properties fo:font-size="11pt" style:text-underline-style="none" fo:font-weight="normal" officeooo:rsid="008c9618" officeooo:paragraph-rsid="008c9618" style:font-size-asian="11pt" style:font-weight-asian="normal" style:font-size-complex="11pt" style:font-weight-complex="normal"/>
    </style:style>
    <style:style style:name="P289" style:family="paragraph" style:parent-style-name="gak_5f_text" style:list-style-name="L5">
      <style:paragraph-properties fo:margin-top="0in" fo:margin-bottom="0.0701in" loext:contextual-spacing="false"/>
      <style:text-properties fo:font-size="11pt" style:text-underline-style="none" fo:font-weight="normal" officeooo:rsid="008cc14f" officeooo:paragraph-rsid="008cc14f" style:font-size-asian="11pt" style:font-weight-asian="normal" style:font-size-complex="11pt" style:font-weight-complex="normal"/>
    </style:style>
    <style:style style:name="P290" style:family="paragraph" style:parent-style-name="gak_5f_text" style:list-style-name="L5">
      <style:paragraph-properties fo:margin-top="0in" fo:margin-bottom="0.0701in" loext:contextual-spacing="false"/>
      <style:text-properties fo:font-size="11pt" style:text-underline-style="none" fo:font-weight="normal" officeooo:rsid="008cc14f" officeooo:paragraph-rsid="01bc24ae" style:font-size-asian="11pt" style:font-weight-asian="normal" style:font-size-complex="11pt" style:font-weight-complex="normal"/>
    </style:style>
    <style:style style:name="P291" style:family="paragraph" style:parent-style-name="gak_5f_text" style:list-style-name="L5">
      <style:paragraph-properties fo:margin-top="0in" fo:margin-bottom="0.0701in" loext:contextual-spacing="false"/>
      <style:text-properties fo:font-size="11pt" style:text-underline-style="none" fo:font-weight="normal" officeooo:rsid="008cc14f" officeooo:paragraph-rsid="01bcffe3" style:font-size-asian="11pt" style:font-weight-asian="normal" style:font-size-complex="11pt" style:font-weight-complex="normal"/>
    </style:style>
    <style:style style:name="P292" style:family="paragraph" style:parent-style-name="gak_5f_text" style:list-style-name="L5">
      <style:paragraph-properties fo:margin-top="0in" fo:margin-bottom="0.0701in" loext:contextual-spacing="false"/>
      <style:text-properties fo:font-size="11pt" style:text-underline-style="none" fo:font-weight="normal" officeooo:rsid="008eb6ef" officeooo:paragraph-rsid="008eb6ef" style:font-size-asian="11pt" style:font-weight-asian="normal" style:font-size-complex="11pt" style:font-weight-complex="normal"/>
    </style:style>
    <style:style style:name="P293" style:family="paragraph" style:parent-style-name="gak_5f_text" style:list-style-name="L5">
      <style:paragraph-properties fo:margin-top="0in" fo:margin-bottom="0.0701in" loext:contextual-spacing="false"/>
      <style:text-properties fo:font-size="11pt" style:text-underline-style="none" fo:font-weight="normal" officeooo:rsid="008ef98b" officeooo:paragraph-rsid="008ef98b" style:font-size-asian="11pt" style:font-weight-asian="normal" style:font-size-complex="11pt" style:font-weight-complex="normal"/>
    </style:style>
    <style:style style:name="P294" style:family="paragraph" style:parent-style-name="gak_5f_text" style:list-style-name="L5">
      <style:paragraph-properties fo:margin-top="0in" fo:margin-bottom="0.0701in" loext:contextual-spacing="false"/>
      <style:text-properties fo:font-size="11pt" style:text-underline-style="none" fo:font-weight="normal" officeooo:rsid="0091addf" officeooo:paragraph-rsid="0091addf" style:font-size-asian="11pt" style:font-weight-asian="normal" style:font-size-complex="11pt" style:font-weight-complex="normal"/>
    </style:style>
    <style:style style:name="P295" style:family="paragraph" style:parent-style-name="gak_5f_text" style:list-style-name="L5">
      <style:paragraph-properties fo:margin-top="0in" fo:margin-bottom="0.0701in" loext:contextual-spacing="false"/>
      <style:text-properties fo:font-size="11pt" style:text-underline-style="none" fo:font-weight="normal" officeooo:rsid="00af064d" officeooo:paragraph-rsid="01904a9f" style:font-size-asian="11pt" style:font-weight-asian="normal" style:font-size-complex="11pt" style:font-weight-complex="normal"/>
    </style:style>
    <style:style style:name="P296" style:family="paragraph" style:parent-style-name="gak_5f_text" style:list-style-name="L5">
      <style:paragraph-properties fo:margin-top="0in" fo:margin-bottom="0.0701in" loext:contextual-spacing="false"/>
      <style:text-properties fo:font-size="11pt" style:text-underline-style="none" fo:font-weight="normal" officeooo:rsid="00af064d" officeooo:paragraph-rsid="00af064d" style:font-size-asian="11pt" style:font-weight-asian="normal" style:font-size-complex="11pt" style:font-weight-complex="normal"/>
    </style:style>
    <style:style style:name="P297" style:family="paragraph" style:parent-style-name="gak_5f_text" style:list-style-name="L5">
      <style:paragraph-properties fo:margin-top="0in" fo:margin-bottom="0.0701in" loext:contextual-spacing="false"/>
      <style:text-properties fo:font-size="11pt" style:text-underline-style="none" fo:font-weight="bold" officeooo:rsid="0071d82e" officeooo:paragraph-rsid="0071d82e" fo:background-color="transparent" style:font-size-asian="11pt" style:font-weight-asian="bold" style:font-size-complex="11pt" style:font-weight-complex="bold"/>
    </style:style>
    <style:style style:name="P298" style:family="paragraph" style:parent-style-name="gak_5f_text" style:list-style-name="L5">
      <style:paragraph-properties fo:margin-top="0in" fo:margin-bottom="0.0701in" loext:contextual-spacing="false"/>
      <style:text-properties fo:font-size="11pt" style:text-underline-style="none" fo:font-weight="bold" officeooo:rsid="00af064d" officeooo:paragraph-rsid="01904a9f" style:font-size-asian="11pt" style:font-weight-asian="bold" style:font-size-complex="11pt" style:font-weight-complex="bold"/>
    </style:style>
    <style:style style:name="P299"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a8a6cb" officeooo:paragraph-rsid="00a8a6cb" style:font-size-asian="11pt" style:font-style-asian="normal" style:font-weight-asian="normal" style:font-size-complex="11pt" style:font-style-complex="normal" style:font-weight-complex="normal"/>
    </style:style>
    <style:style style:name="P300"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aa7831" officeooo:paragraph-rsid="00aa7831" style:font-size-asian="11pt" style:font-style-asian="normal" style:font-weight-asian="normal" style:font-size-complex="11pt" style:font-style-complex="normal" style:font-weight-complex="normal"/>
    </style:style>
    <style:style style:name="P301" style:family="paragraph" style:parent-style-name="gak_5f_text" style:list-style-name="L8">
      <style:paragraph-properties fo:margin-top="0in" fo:margin-bottom="0.0701in" loext:contextual-spacing="false"/>
      <style:text-properties fo:font-size="11pt" fo:font-style="normal" style:text-underline-style="none" fo:font-weight="normal" officeooo:rsid="00aa7831" officeooo:paragraph-rsid="00aa7831" style:font-size-asian="11pt" style:font-style-asian="normal" style:font-weight-asian="normal" style:font-size-complex="11pt" style:font-style-complex="normal" style:font-weight-complex="normal"/>
    </style:style>
    <style:style style:name="P302"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ab0ecb" officeooo:paragraph-rsid="00ab0ecb" style:font-size-asian="11pt" style:font-style-asian="normal" style:font-weight-asian="normal" style:font-size-complex="11pt" style:font-style-complex="normal" style:font-weight-complex="normal"/>
    </style:style>
    <style:style style:name="P303"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acb4d1" officeooo:paragraph-rsid="00acb4d1" style:font-size-asian="11pt" style:font-style-asian="normal" style:font-weight-asian="normal" style:font-size-complex="11pt" style:font-style-complex="normal" style:font-weight-complex="normal"/>
    </style:style>
    <style:style style:name="P304"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ad479f" officeooo:paragraph-rsid="00ad479f" style:font-size-asian="11pt" style:font-style-asian="normal" style:font-weight-asian="normal" style:font-size-complex="11pt" style:font-style-complex="normal" style:font-weight-complex="normal"/>
    </style:style>
    <style:style style:name="P305"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9f880" officeooo:paragraph-rsid="01f050ab" style:font-size-asian="11pt" style:font-style-asian="normal" style:font-weight-asian="normal" style:font-size-complex="11pt" style:font-style-complex="normal" style:font-weight-complex="normal"/>
    </style:style>
    <style:style style:name="P306"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9f880" officeooo:paragraph-rsid="00c9f880" style:font-size-asian="11pt" style:font-style-asian="normal" style:font-weight-asian="normal" style:font-size-complex="11pt" style:font-style-complex="normal" style:font-weight-complex="normal"/>
    </style:style>
    <style:style style:name="P307"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bedd8" officeooo:paragraph-rsid="00cbedd8" style:font-size-asian="11pt" style:font-style-asian="normal" style:font-weight-asian="normal" style:font-size-complex="11pt" style:font-style-complex="normal" style:font-weight-complex="normal"/>
    </style:style>
    <style:style style:name="P308"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bedd8" officeooo:paragraph-rsid="01f3a60b" style:font-size-asian="11pt" style:font-style-asian="normal" style:font-weight-asian="normal" style:font-size-complex="11pt" style:font-style-complex="normal" style:font-weight-complex="normal"/>
    </style:style>
    <style:style style:name="P309"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bedd8" officeooo:paragraph-rsid="01f5e20e" style:font-size-asian="11pt" style:font-style-asian="normal" style:font-weight-asian="normal" style:font-size-complex="11pt" style:font-style-complex="normal" style:font-weight-complex="normal"/>
    </style:style>
    <style:style style:name="P310"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de3df" officeooo:paragraph-rsid="00cde3df" style:font-size-asian="11pt" style:font-style-asian="normal" style:font-weight-asian="normal" style:font-size-complex="11pt" style:font-style-complex="normal" style:font-weight-complex="normal"/>
    </style:style>
    <style:style style:name="P311"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cf69f4" officeooo:paragraph-rsid="00cf69f4" style:font-size-asian="11pt" style:font-style-asian="normal" style:font-weight-asian="normal" style:font-size-complex="11pt" style:font-style-complex="normal" style:font-weight-complex="normal"/>
    </style:style>
    <style:style style:name="P312"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d021fd" officeooo:paragraph-rsid="00d021fd" style:font-size-asian="11pt" style:font-style-asian="normal" style:font-weight-asian="normal" style:font-size-complex="11pt" style:font-style-complex="normal" style:font-weight-complex="normal"/>
    </style:style>
    <style:style style:name="P313"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d1ace3" officeooo:paragraph-rsid="00d1ace3" style:font-size-asian="11pt" style:font-style-asian="normal" style:font-weight-asian="normal" style:font-size-complex="11pt" style:font-style-complex="normal" style:font-weight-complex="normal"/>
    </style:style>
    <style:style style:name="P314" style:family="paragraph" style:parent-style-name="gak_5f_text" style:list-style-name="L5">
      <style:paragraph-properties fo:margin-top="0in" fo:margin-bottom="0.0701in" loext:contextual-spacing="false"/>
      <style:text-properties fo:font-size="11pt" fo:font-style="normal" style:text-underline-style="none" fo:font-weight="normal" officeooo:rsid="00d1fc08" officeooo:paragraph-rsid="00d1fc08" style:font-size-asian="11pt" style:font-style-asian="normal" style:font-weight-asian="normal" style:font-size-complex="11pt" style:font-style-complex="normal" style:font-weight-complex="normal"/>
    </style:style>
    <style:style style:name="P315"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34298f" officeooo:paragraph-rsid="0134298f" style:font-size-asian="11pt" style:font-style-asian="normal" style:font-weight-asian="normal" style:font-size-complex="11pt" style:font-style-complex="normal" style:font-weight-complex="normal"/>
    </style:style>
    <style:style style:name="P316"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34cdc8" officeooo:paragraph-rsid="0134cdc8" style:font-size-asian="11pt" style:font-style-asian="normal" style:font-weight-asian="normal" style:font-size-complex="11pt" style:font-style-complex="normal" style:font-weight-complex="normal"/>
    </style:style>
    <style:style style:name="P317"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35dc62" officeooo:paragraph-rsid="0135dc62" style:font-size-asian="11pt" style:font-style-asian="normal" style:font-weight-asian="normal" style:font-size-complex="11pt" style:font-style-complex="normal" style:font-weight-complex="normal"/>
    </style:style>
    <style:style style:name="P318"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36c766" officeooo:paragraph-rsid="0136c766" style:font-size-asian="11pt" style:font-style-asian="normal" style:font-weight-asian="normal" style:font-size-complex="11pt" style:font-style-complex="normal" style:font-weight-complex="normal"/>
    </style:style>
    <style:style style:name="P319"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3886d7" officeooo:paragraph-rsid="013886d7" style:font-size-asian="11pt" style:font-style-asian="normal" style:font-weight-asian="normal" style:font-size-complex="11pt" style:font-style-complex="normal" style:font-weight-complex="normal"/>
    </style:style>
    <style:style style:name="P320" style:family="paragraph" style:parent-style-name="gak_5f_text" style:list-style-name="L5">
      <style:paragraph-properties fo:margin-top="0in" fo:margin-bottom="0.0701in" loext:contextual-spacing="false"/>
      <style:text-properties fo:font-size="11pt" fo:font-style="normal" style:text-underline-style="none" fo:font-weight="bold" officeooo:rsid="0192a33d" officeooo:paragraph-rsid="0192a33d" style:font-size-asian="11pt" style:font-style-asian="normal" style:font-weight-asian="bold" style:font-size-complex="11pt" style:font-style-complex="normal" style:font-weight-complex="bold"/>
    </style:style>
    <style:style style:name="P321" style:family="paragraph" style:parent-style-name="gak_5f_text" style:list-style-name="L5">
      <style:paragraph-properties fo:margin-top="0in" fo:margin-bottom="0.0701in" loext:contextual-spacing="false"/>
      <style:text-properties fo:font-size="11pt" fo:font-style="normal" style:text-underline-style="none" fo:font-weight="bold" officeooo:rsid="01326f5c" officeooo:paragraph-rsid="01326f5c" style:font-size-asian="11pt" style:font-style-asian="normal" style:font-weight-asian="bold" style:font-size-complex="11pt" style:font-style-complex="normal" style:font-weight-complex="bold"/>
    </style:style>
    <style:style style:name="P322" style:family="paragraph" style:parent-style-name="gak_5f_text" style:list-style-name="L5">
      <style:paragraph-properties fo:margin-top="0in" fo:margin-bottom="0.0701in" loext:contextual-spacing="false"/>
      <style:text-properties officeooo:paragraph-rsid="00a88532"/>
    </style:style>
    <style:style style:name="P323" style:family="paragraph" style:parent-style-name="gak_5f_text" style:list-style-name="L5">
      <style:paragraph-properties fo:margin-top="0in" fo:margin-bottom="0.0701in" loext:contextual-spacing="false"/>
      <style:text-properties officeooo:paragraph-rsid="00c9f880"/>
    </style:style>
    <style:style style:name="P324" style:family="paragraph" style:parent-style-name="gak_5f_text" style:list-style-name="L5">
      <style:paragraph-properties fo:break-before="page"/>
      <style:text-properties fo:font-size="11pt" fo:font-style="normal" style:text-underline-style="none" fo:font-weight="normal" officeooo:rsid="0105429e" officeooo:paragraph-rsid="0105429e" style:font-size-asian="11pt" style:font-style-asian="normal" style:font-weight-asian="normal" style:font-size-complex="11pt" style:font-style-complex="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13ad78f" style:font-weight-asian="bold" style:font-weight-complex="bold"/>
    </style:style>
    <style:style style:name="T7" style:family="text">
      <style:text-properties fo:font-weight="bold" officeooo:rsid="00621369" style:font-weight-asian="bold" style:font-weight-complex="bold"/>
    </style:style>
    <style:style style:name="T8" style:family="text">
      <style:text-properties fo:font-weight="bold" officeooo:rsid="02194286" style:font-weight-asian="bold" style:font-weight-complex="bold"/>
    </style:style>
    <style:style style:name="T9" style:family="text">
      <style:text-properties fo:font-weight="bold" officeooo:rsid="021e333a"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5b3fc1"/>
    </style:style>
    <style:style style:name="T12" style:family="text">
      <style:text-properties style:text-underline-style="solid" style:text-underline-width="auto" style:text-underline-color="font-color" officeooo:rsid="005bb1be"/>
    </style:style>
    <style:style style:name="T13" style:family="text">
      <style:text-properties style:text-underline-style="solid" style:text-underline-width="auto" style:text-underline-color="font-color" fo:font-weight="bold" officeooo:rsid="02194286" style:font-weight-asian="bold" style:font-weight-complex="bold"/>
    </style:style>
    <style:style style:name="T14" style:family="text">
      <style:text-properties style:text-underline-style="solid" style:text-underline-width="auto" style:text-underline-color="font-color" officeooo:rsid="0198ad49"/>
    </style:style>
    <style:style style:name="T15" style:family="text">
      <style:text-properties style:text-underline-style="solid" style:text-underline-width="auto" style:text-underline-color="font-color" officeooo:rsid="01b8c973"/>
    </style:style>
    <style:style style:name="T16" style:family="text">
      <style:text-properties style:text-underline-style="solid" style:text-underline-width="auto" style:text-underline-color="font-color" officeooo:rsid="01bab050"/>
    </style:style>
    <style:style style:name="T17" style:family="text">
      <style:text-properties style:text-underline-style="solid" style:text-underline-width="auto" style:text-underline-color="font-color" officeooo:rsid="01904a9f"/>
    </style:style>
    <style:style style:name="T18" style:family="text">
      <style:text-properties style:text-underline-style="solid" style:text-underline-width="auto" style:text-underline-color="font-color" officeooo:rsid="0209c023"/>
    </style:style>
    <style:style style:name="T19" style:family="text">
      <style:text-properties style:text-underline-style="solid" style:text-underline-width="auto" style:text-underline-color="font-color" officeooo:rsid="0215d99e"/>
    </style:style>
    <style:style style:name="T2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fo:font-weight="normal" officeooo:rsid="00a88532" style:font-size-asian="11pt" style:font-style-asian="normal" style:font-weight-asian="normal" style:font-size-complex="11pt" style:font-style-complex="normal" style:font-weight-complex="normal"/>
    </style:style>
    <style:style style:name="T22" style:family="text">
      <style:text-properties fo:font-size="11pt" fo:font-style="normal" style:text-underline-style="none" fo:font-weight="normal" officeooo:rsid="00a8a6cb" style:font-size-asian="11pt" style:font-style-asian="normal" style:font-weight-asian="normal" style:font-size-complex="11pt" style:font-style-complex="normal" style:font-weight-complex="normal"/>
    </style:style>
    <style:style style:name="T23" style:family="text">
      <style:text-properties fo:font-size="11pt" fo:font-style="normal" style:text-underline-style="none" fo:font-weight="normal" officeooo:rsid="00ecbbde" style:font-size-asian="11pt" style:font-style-asian="normal" style:font-weight-asian="normal" style:font-size-complex="11pt" style:font-style-complex="normal" style:font-weight-complex="normal"/>
    </style:style>
    <style:style style:name="T24" style:family="text">
      <style:text-properties fo:font-size="11pt" fo:font-style="normal" style:text-underline-style="none" fo:font-weight="normal" officeooo:rsid="00edec98"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none" fo:font-weight="normal" officeooo:rsid="00f46050"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0ddc5dc"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0e28996"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148eae4"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0c9f880"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1f050ab"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2001469"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2047009"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normal" officeooo:rsid="02066dc5" style:font-size-asian="11pt" style:font-style-asian="normal" style:font-weight-asian="normal" style:font-size-complex="11pt" style:font-style-complex="normal" style:font-weight-complex="normal"/>
    </style:style>
    <style:style style:name="T34" style:family="text">
      <style:text-properties fo:font-size="11pt" fo:font-style="normal" style:text-underline-style="none" fo:font-weight="normal" officeooo:rsid="02316d20" style:font-size-asian="11pt" style:font-style-asian="normal" style:font-weight-asian="normal" style:font-size-complex="11pt" style:font-style-complex="normal" style:font-weight-complex="normal"/>
    </style:style>
    <style:style style:name="T35" style:family="text">
      <style:text-properties fo:font-size="11pt" fo:font-style="normal" style:text-underline-style="none" fo:font-weight="normal" officeooo:rsid="0122dc0a" style:font-size-asian="11pt" style:font-style-asian="normal" style:font-weight-asian="normal" style:font-size-complex="11pt" style:font-style-complex="normal" style:font-weight-complex="normal"/>
    </style:style>
    <style:style style:name="T36" style:family="text">
      <style:text-properties fo:font-size="11pt" fo:font-style="normal" style:text-underline-style="none" fo:font-weight="normal" officeooo:rsid="0145722f"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officeooo:rsid="0248b9dc"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none" fo:font-weight="normal" officeooo:rsid="024c1c71" style:font-size-asian="11pt" style:font-style-asian="normal" style:font-weight-asian="normal" style:font-size-complex="11pt" style:font-style-complex="normal" style:font-weight-complex="normal"/>
    </style:style>
    <style:style style:name="T39" style:family="text">
      <style:text-properties fo:font-size="11pt" fo:font-style="normal" style:text-underline-style="none" fo:font-weight="normal" officeooo:rsid="026e96f5" style:font-size-asian="11pt" style:font-style-asian="normal" style:font-weight-asian="normal" style:font-size-complex="11pt" style:font-style-complex="normal" style:font-weight-complex="normal"/>
    </style:style>
    <style:style style:name="T40" style:family="text">
      <style:text-properties fo:font-size="11pt" fo:font-style="normal" style:text-underline-style="none" fo:font-weight="normal" officeooo:rsid="0129a870" style:font-size-asian="11pt" style:font-style-asian="normal" style:font-weight-asian="normal" style:font-size-complex="11pt" style:font-style-complex="normal" style:font-weight-complex="normal"/>
    </style:style>
    <style:style style:name="T41" style:family="text">
      <style:text-properties fo:font-size="11pt" fo:font-style="normal" style:text-underline-style="none" fo:font-weight="normal" officeooo:rsid="026e9bd8"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23f4063" style:font-size-asian="11pt" style:font-style-asian="normal" style:font-weight-asian="normal" style:font-size-complex="11pt" style:font-style-complex="normal" style:font-weight-complex="normal"/>
    </style:style>
    <style:style style:name="T43" style:family="text">
      <style:text-properties fo:font-size="11pt" fo:font-style="normal" fo:font-weight="normal" officeooo:rsid="01939605" style:font-size-asian="11pt" style:font-style-asian="normal" style:font-weight-asian="normal" style:font-size-complex="11pt" style:font-style-complex="normal" style:font-weight-complex="normal"/>
    </style:style>
    <style:style style:name="T44" style:family="text">
      <style:text-properties fo:font-size="11pt" fo:font-style="normal" fo:font-weight="normal" officeooo:rsid="01938328" style:font-size-asian="11pt" style:font-style-asian="normal" style:font-weight-asian="normal" style:font-size-complex="11pt" style:font-style-complex="normal" style:font-weight-complex="normal"/>
    </style:style>
    <style:style style:name="T45"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46" style:family="text">
      <style:text-properties fo:font-size="11pt" fo:font-style="italic" style:text-underline-style="solid" style:text-underline-width="auto" style:text-underline-color="font-color" fo:font-weight="normal" officeooo:rsid="019d1db1" style:font-size-asian="11pt" style:font-style-asian="italic" style:font-weight-asian="normal" style:font-size-complex="11pt" style:font-style-complex="italic" style:font-weight-complex="normal"/>
    </style:style>
    <style:style style:name="T47" style:family="text">
      <style:text-properties fo:font-size="11pt" fo:font-style="italic" style:text-underline-style="solid" style:text-underline-width="auto" style:text-underline-color="font-color" fo:font-weight="normal" officeooo:rsid="00e28996" style:font-size-asian="11pt" style:font-style-asian="italic" style:font-weight-asian="normal" style:font-size-complex="11pt" style:font-style-complex="italic" style:font-weight-complex="normal"/>
    </style:style>
    <style:style style:name="T48" style:family="text">
      <style:text-properties fo:font-size="11pt" fo:font-style="italic" style:text-underline-style="solid" style:text-underline-width="auto" style:text-underline-color="font-color" fo:font-weight="normal" officeooo:rsid="0148eae4" style:font-size-asian="11pt" style:font-style-asian="italic" style:font-weight-asian="normal" style:font-size-complex="11pt" style:font-style-complex="italic" style:font-weight-complex="normal"/>
    </style:style>
    <style:style style:name="T49" style:family="text">
      <style:text-properties fo:font-size="11pt" fo:font-style="italic" style:text-underline-style="solid" style:text-underline-width="auto" style:text-underline-color="font-color" fo:font-weight="bold" officeooo:rsid="00e28996" style:font-size-asian="11pt" style:font-style-asian="italic" style:font-weight-asian="bold" style:font-size-complex="11pt" style:font-style-complex="italic" style:font-weight-complex="bold"/>
    </style:style>
    <style:style style:name="T50" style:family="text">
      <style:text-properties fo:font-size="11pt" fo:font-style="italic" style:text-underline-style="none" fo:font-weight="bold" officeooo:rsid="013edb12" style:font-size-asian="11pt" style:font-style-asian="italic" style:font-weight-asian="bold" style:font-size-complex="11pt" style:font-style-complex="italic" style:font-weight-complex="bold"/>
    </style:style>
    <style:style style:name="T51" style:family="text">
      <style:text-properties fo:font-size="11pt" fo:font-style="italic" style:text-underline-style="none" fo:font-weight="bold" officeooo:rsid="0122dc0a" style:font-size-asian="11pt" style:font-style-asian="italic" style:font-weight-asian="bold" style:font-size-complex="11pt" style:font-style-complex="italic" style:font-weight-complex="bold"/>
    </style:style>
    <style:style style:name="T52" style:family="text">
      <style:text-properties fo:font-size="11pt" style:text-underline-style="none" fo:font-weight="normal" officeooo:rsid="013d3f3b" style:font-size-asian="11pt" style:font-weight-asian="normal" style:font-size-complex="11pt" style:font-weight-complex="normal"/>
    </style:style>
    <style:style style:name="T53" style:family="text">
      <style:text-properties fo:font-size="11pt" style:text-underline-style="none" fo:font-weight="normal" officeooo:rsid="013edb12" style:font-size-asian="11pt" style:font-weight-asian="normal" style:font-size-complex="11pt" style:font-weight-complex="normal"/>
    </style:style>
    <style:style style:name="T54" style:family="text">
      <style:text-properties fo:font-size="11pt" style:text-underline-style="none" fo:font-weight="normal" officeooo:rsid="009ecda5" style:font-size-asian="11pt" style:font-weight-asian="normal" style:font-size-complex="11pt" style:font-weight-complex="normal"/>
    </style:style>
    <style:style style:name="T55" style:family="text">
      <style:text-properties fo:font-size="11pt" style:text-underline-style="none" fo:font-weight="normal" officeooo:rsid="01cb33e9" style:font-size-asian="11pt" style:font-weight-asian="normal" style:font-size-complex="11pt" style:font-weight-complex="normal"/>
    </style:style>
    <style:style style:name="T56" style:family="text">
      <style:text-properties fo:font-size="11pt" style:text-underline-style="none" fo:font-weight="normal" officeooo:rsid="01ccf040" style:font-size-asian="11pt" style:font-weight-asian="normal" style:font-size-complex="11pt" style:font-weight-complex="normal"/>
    </style:style>
    <style:style style:name="T57" style:family="text">
      <style:text-properties officeooo:rsid="00619bf4"/>
    </style:style>
    <style:style style:name="T58" style:family="text">
      <style:text-properties officeooo:rsid="00621369"/>
    </style:style>
    <style:style style:name="T59" style:family="text">
      <style:text-properties fo:font-style="italic" style:font-style-asian="italic" style:font-style-complex="italic"/>
    </style:style>
    <style:style style:name="T60" style:family="text">
      <style:text-properties fo:font-style="italic" officeooo:rsid="0066e1be" style:font-style-asian="italic" style:font-style-complex="italic"/>
    </style:style>
    <style:style style:name="T61" style:family="text">
      <style:text-properties fo:font-style="italic" officeooo:rsid="0085d2fc" style:font-style-asian="italic" style:font-style-complex="italic"/>
    </style:style>
    <style:style style:name="T62" style:family="text">
      <style:text-properties fo:font-style="italic" officeooo:rsid="00894886" style:font-style-asian="italic" style:font-style-complex="italic"/>
    </style:style>
    <style:style style:name="T63" style:family="text">
      <style:text-properties fo:font-style="italic" officeooo:rsid="00c926f8" style:font-style-asian="italic" style:font-style-complex="italic"/>
    </style:style>
    <style:style style:name="T64" style:family="text">
      <style:text-properties fo:font-style="italic" officeooo:rsid="00d6f0ca" style:font-style-asian="italic" style:font-style-complex="italic"/>
    </style:style>
    <style:style style:name="T65" style:family="text">
      <style:text-properties fo:font-style="italic" officeooo:rsid="0116d79b" style:font-style-asian="italic" style:font-style-complex="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style:text-underline-style="solid" style:text-underline-width="auto" style:text-underline-color="font-color" officeooo:rsid="00e9d8b8" style:font-style-asian="italic" style:font-style-complex="italic"/>
    </style:style>
    <style:style style:name="T6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9eda73" style:font-style-asian="italic" style:font-weight-asian="bold" style:font-style-complex="italic" style:font-weight-complex="bold"/>
    </style:style>
    <style:style style:name="T71" style:family="text">
      <style:text-properties fo:font-style="italic" fo:font-weight="bold" officeooo:rsid="00e8dc55" style:font-style-asian="italic" style:font-weight-asian="bold" style:font-style-complex="italic" style:font-weight-complex="bold"/>
    </style:style>
    <style:style style:name="T72" style:family="text">
      <style:text-properties fo:font-style="italic" fo:font-weight="bold" officeooo:rsid="00fdadbf" style:font-style-asian="italic" style:font-weight-asian="bold" style:font-style-complex="italic" style:font-weight-complex="bold"/>
    </style:style>
    <style:style style:name="T73" style:family="text">
      <style:text-properties fo:font-style="italic" fo:font-weight="bold" officeooo:rsid="0196c4f2" style:font-style-asian="italic" style:font-weight-asian="bold" style:font-style-complex="italic" style:font-weight-complex="bold"/>
    </style:style>
    <style:style style:name="T74" style:family="text">
      <style:text-properties fo:font-style="italic" fo:font-weight="bold" officeooo:rsid="012104fb" style:font-style-asian="italic" style:font-weight-asian="bold" style:font-style-complex="italic" style:font-weight-complex="bold"/>
    </style:style>
    <style:style style:name="T75" style:family="text">
      <style:text-properties fo:font-style="italic" fo:font-weight="bold" officeooo:rsid="0244d628" style:font-style-asian="italic" style:font-weight-asian="bold" style:font-style-complex="italic" style:font-weight-complex="bold"/>
    </style:style>
    <style:style style:name="T76" style:family="text">
      <style:text-properties fo:font-style="italic" fo:font-weight="bold" officeooo:rsid="0258ec83" style:font-style-asian="italic" style:font-weight-asian="bold" style:font-style-complex="italic" style:font-weight-complex="bold"/>
    </style:style>
    <style:style style:name="T77" style:family="text">
      <style:text-properties fo:font-style="italic" style:text-underline-style="none" fo:font-weight="bold" style:font-style-asian="italic" style:font-weight-asian="bold" style:font-style-complex="italic" style:font-weight-complex="bold"/>
    </style:style>
    <style:style style:name="T78" style:family="text">
      <style:text-properties officeooo:rsid="00699cbb"/>
    </style:style>
    <style:style style:name="T79" style:family="text">
      <style:text-properties fo:font-style="normal" style:font-style-asian="normal" style:font-style-complex="normal"/>
    </style:style>
    <style:style style:name="T80" style:family="text">
      <style:text-properties fo:font-style="normal" officeooo:rsid="00d6f0ca" style:font-style-asian="normal" style:font-style-complex="normal"/>
    </style:style>
    <style:style style:name="T81" style:family="text">
      <style:text-properties fo:font-style="normal" officeooo:rsid="00e91393" style:font-style-asian="normal" style:font-style-complex="normal"/>
    </style:style>
    <style:style style:name="T82" style:family="text">
      <style:text-properties fo:font-style="normal" officeooo:rsid="014276c2" style:font-style-asian="normal" style:font-style-complex="normal"/>
    </style:style>
    <style:style style:name="T83" style:family="text">
      <style:text-properties fo:font-style="normal" officeooo:rsid="0147c338" style:font-style-asian="normal" style:font-style-complex="normal"/>
    </style:style>
    <style:style style:name="T84" style:family="text">
      <style:text-properties fo:font-style="normal" officeooo:rsid="0147e2e5" style:font-style-asian="normal" style:font-style-complex="normal"/>
    </style:style>
    <style:style style:name="T85" style:family="text">
      <style:text-properties fo:font-style="normal" officeooo:rsid="014b7482" style:font-style-asian="normal" style:font-style-complex="normal"/>
    </style:style>
    <style:style style:name="T86" style:family="text">
      <style:text-properties fo:font-style="normal" officeooo:rsid="014b8fa9" style:font-style-asian="normal" style:font-style-complex="normal"/>
    </style:style>
    <style:style style:name="T87" style:family="text">
      <style:text-properties fo:font-style="normal" officeooo:rsid="014dfe9b" style:font-style-asian="normal" style:font-style-complex="normal"/>
    </style:style>
    <style:style style:name="T88" style:family="text">
      <style:text-properties fo:font-style="normal" officeooo:rsid="01513de6" style:font-style-asian="normal" style:font-style-complex="normal"/>
    </style:style>
    <style:style style:name="T89" style:family="text">
      <style:text-properties fo:font-style="normal" officeooo:rsid="01571a2c" style:font-style-asian="normal" style:font-style-complex="normal"/>
    </style:style>
    <style:style style:name="T90" style:family="text">
      <style:text-properties fo:font-style="normal" officeooo:rsid="015828b3" style:font-style-asian="normal" style:font-style-complex="normal"/>
    </style:style>
    <style:style style:name="T91" style:family="text">
      <style:text-properties fo:font-style="normal" officeooo:rsid="014379a3" style:font-style-asian="normal" style:font-style-complex="normal"/>
    </style:style>
    <style:style style:name="T92" style:family="text">
      <style:text-properties fo:font-style="normal" officeooo:rsid="0246b7ba" style:font-style-asian="normal" style:font-style-complex="normal"/>
    </style:style>
    <style:style style:name="T93" style:family="text">
      <style:text-properties fo:font-style="normal" officeooo:rsid="026a1c51" style:font-style-asian="normal" style:font-style-complex="normal"/>
    </style:style>
    <style:style style:name="T94" style:family="text">
      <style:text-properties fo:font-style="normal" style:text-underline-style="none" style:font-style-asian="normal" style:font-style-complex="normal"/>
    </style:style>
    <style:style style:name="T95" style:family="text">
      <style:text-properties fo:font-style="normal" style:text-underline-style="none" officeooo:rsid="00d6f0ca" style:font-style-asian="normal" style:font-style-complex="normal"/>
    </style:style>
    <style:style style:name="T96" style:family="text">
      <style:text-properties fo:font-style="normal" style:text-underline-style="none" officeooo:rsid="00e9d8b8" style:font-style-asian="normal" style:font-style-complex="normal"/>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font-weight="bold" officeooo:rsid="014b7482" style:font-style-asian="normal" style:font-weight-asian="bold" style:font-style-complex="normal" style:font-weight-complex="bold"/>
    </style:style>
    <style:style style:name="T99" style:family="text">
      <style:text-properties fo:font-style="normal" style:text-underline-style="solid" style:text-underline-width="auto" style:text-underline-color="font-color" style:font-style-asian="normal" style:font-style-complex="normal"/>
    </style:style>
    <style:style style:name="T100" style:family="text">
      <style:text-properties fo:font-style="normal" style:text-underline-style="solid" style:text-underline-width="auto" style:text-underline-color="font-color" officeooo:rsid="014b8fa9" style:font-style-asian="normal" style:font-style-complex="normal"/>
    </style:style>
    <style:style style:name="T101" style:family="text">
      <style:text-properties fo:font-style="normal" style:text-underline-style="solid" style:text-underline-width="auto" style:text-underline-color="font-color" officeooo:rsid="01b0f910" style:font-style-asian="normal" style:font-style-complex="normal"/>
    </style:style>
    <style:style style:name="T102" style:family="text">
      <style:text-properties fo:font-style="normal" fo:font-weight="normal" officeooo:rsid="01a4b4dd" style:font-style-asian="normal" style:font-weight-asian="normal" style:font-style-complex="normal" style:font-weight-complex="normal"/>
    </style:style>
    <style:style style:name="T103" style:family="text">
      <style:text-properties fo:font-style="normal" fo:font-weight="normal" officeooo:rsid="014276c2" style:font-style-asian="normal" style:font-weight-asian="normal" style:font-style-complex="normal" style:font-weight-complex="normal"/>
    </style:style>
    <style:style style:name="T104" style:family="text">
      <style:text-properties fo:font-style="normal" fo:font-weight="normal" officeooo:rsid="014379a3" style:font-style-asian="normal" style:font-weight-asian="normal" style:font-style-complex="normal" style:font-weight-complex="normal"/>
    </style:style>
    <style:style style:name="T105" style:family="text">
      <style:text-properties fo:font-style="normal" fo:font-weight="normal" officeooo:rsid="014b8fa9" style:font-style-asian="normal" style:font-weight-asian="normal" style:font-style-complex="normal" style:font-weight-complex="normal"/>
    </style:style>
    <style:style style:name="T106" style:family="text">
      <style:text-properties officeooo:rsid="00748a1f"/>
    </style:style>
    <style:style style:name="T107" style:family="text">
      <style:text-properties officeooo:rsid="007b01e8"/>
    </style:style>
    <style:style style:name="T108" style:family="text">
      <style:text-properties officeooo:rsid="00812008"/>
    </style:style>
    <style:style style:name="T109" style:family="text">
      <style:text-properties officeooo:rsid="0082e5b2"/>
    </style:style>
    <style:style style:name="T110" style:family="text">
      <style:text-properties officeooo:rsid="0085d2fc"/>
    </style:style>
    <style:style style:name="T111" style:family="text">
      <style:text-properties officeooo:rsid="00894886"/>
    </style:style>
    <style:style style:name="T112" style:family="text">
      <style:text-properties officeooo:rsid="008c3a3e"/>
    </style:style>
    <style:style style:name="T113" style:family="text">
      <style:text-properties officeooo:rsid="009374e8"/>
    </style:style>
    <style:style style:name="T114" style:family="text">
      <style:text-properties officeooo:rsid="00977471"/>
    </style:style>
    <style:style style:name="T115" style:family="text">
      <style:text-properties officeooo:rsid="009855b3"/>
    </style:style>
    <style:style style:name="T116" style:family="text">
      <style:text-properties officeooo:rsid="009c2013"/>
    </style:style>
    <style:style style:name="T117" style:family="text">
      <style:text-properties officeooo:rsid="009eda73"/>
    </style:style>
    <style:style style:name="T118" style:family="text">
      <style:text-properties officeooo:rsid="00a88532"/>
    </style:style>
    <style:style style:name="T119" style:family="text">
      <style:text-properties officeooo:rsid="00b612cb"/>
    </style:style>
    <style:style style:name="T120" style:family="text">
      <style:text-properties officeooo:rsid="00bccc6f"/>
    </style:style>
    <style:style style:name="T121" style:family="text">
      <style:text-properties officeooo:rsid="00c13eb4"/>
    </style:style>
    <style:style style:name="T122" style:family="text">
      <style:text-properties officeooo:rsid="00c1a413"/>
    </style:style>
    <style:style style:name="T123" style:family="text">
      <style:text-properties officeooo:rsid="00c31057"/>
    </style:style>
    <style:style style:name="T124" style:family="text">
      <style:text-properties officeooo:rsid="00c78561"/>
    </style:style>
    <style:style style:name="T125" style:family="text">
      <style:text-properties officeooo:rsid="00c8f78a"/>
    </style:style>
    <style:style style:name="T126" style:family="text">
      <style:text-properties officeooo:rsid="00c926f8"/>
    </style:style>
    <style:style style:name="T127" style:family="text">
      <style:text-properties officeooo:rsid="00d81221"/>
    </style:style>
    <style:style style:name="T128" style:family="text">
      <style:text-properties officeooo:rsid="00d8b47e"/>
    </style:style>
    <style:style style:name="T129" style:family="text">
      <style:text-properties officeooo:rsid="00e8dc55"/>
    </style:style>
    <style:style style:name="T130" style:family="text">
      <style:text-properties officeooo:rsid="00e91393"/>
    </style:style>
    <style:style style:name="T131" style:family="text">
      <style:text-properties officeooo:rsid="00e9d8b8"/>
    </style:style>
    <style:style style:name="T132" style:family="text">
      <style:text-properties style:text-underline-style="none" fo:font-weight="bold" style:font-weight-asian="bold" style:font-weight-complex="bold"/>
    </style:style>
    <style:style style:name="T133" style:family="text">
      <style:text-properties officeooo:rsid="00f369a3"/>
    </style:style>
    <style:style style:name="T134" style:family="text">
      <style:text-properties fo:language="es" fo:country="CO" officeooo:rsid="01053cfa"/>
    </style:style>
    <style:style style:name="T135" style:family="text">
      <style:text-properties officeooo:rsid="00f46f82"/>
    </style:style>
    <style:style style:name="T136" style:family="text">
      <style:text-properties officeooo:rsid="00f6a861"/>
    </style:style>
    <style:style style:name="T137" style:family="text">
      <style:text-properties officeooo:rsid="00fdadbf"/>
    </style:style>
    <style:style style:name="T138" style:family="text">
      <style:text-properties officeooo:rsid="01053cfa"/>
    </style:style>
    <style:style style:name="T139" style:family="text">
      <style:text-properties officeooo:rsid="010c26c3"/>
    </style:style>
    <style:style style:name="T140" style:family="text">
      <style:text-properties officeooo:rsid="010e7218"/>
    </style:style>
    <style:style style:name="T141" style:family="text">
      <style:text-properties officeooo:rsid="0112ec17"/>
    </style:style>
    <style:style style:name="T142" style:family="text">
      <style:text-properties officeooo:rsid="011f64ad"/>
    </style:style>
    <style:style style:name="T143" style:family="text">
      <style:text-properties officeooo:rsid="012104fb"/>
    </style:style>
    <style:style style:name="T144" style:family="text">
      <style:text-properties officeooo:rsid="0125a28b"/>
    </style:style>
    <style:style style:name="T145" style:family="text">
      <style:text-properties officeooo:rsid="0127b77a"/>
    </style:style>
    <style:style style:name="T146" style:family="text">
      <style:text-properties officeooo:rsid="01312bd0"/>
    </style:style>
    <style:style style:name="T147" style:family="text">
      <style:text-properties officeooo:rsid="0134cdc8"/>
    </style:style>
    <style:style style:name="T148" style:family="text">
      <style:text-properties officeooo:rsid="01399fe7"/>
    </style:style>
    <style:style style:name="T149" style:family="text">
      <style:text-properties officeooo:rsid="013ad78f"/>
    </style:style>
    <style:style style:name="T150" style:family="text">
      <style:text-properties officeooo:rsid="013edb12"/>
    </style:style>
    <style:style style:name="T151" style:family="text">
      <style:text-properties officeooo:rsid="015e8355"/>
    </style:style>
    <style:style style:name="T152" style:family="text">
      <style:text-properties style:font-name="Times New Roman" fo:font-size="11pt" fo:language="es" fo:country="CO" fo:font-style="normal" style:text-underline-style="none" style:font-size-asian="11pt" style:font-style-asian="normal" style:font-size-complex="11pt" style:font-style-complex="normal"/>
    </style:style>
    <style:style style:name="T153" style:family="text">
      <style:text-properties style:font-name="Times New Roman" fo:font-size="11pt" fo:language="es" fo:country="CO" fo:font-style="normal" style:text-underline-style="none" officeooo:rsid="016388e3" style:font-size-asian="11pt" style:font-style-asian="normal" style:font-size-complex="11pt" style:font-style-complex="normal"/>
    </style:style>
    <style:style style:name="T154" style:family="text">
      <style:text-properties style:font-name="Times New Roman" fo:font-size="11pt" fo:language="es" fo:country="CO" fo:font-style="normal" style:text-underline-style="none" officeooo:rsid="016d0c1b" style:font-size-asian="11pt" style:font-style-asian="normal" style:font-size-complex="11pt" style:font-style-complex="normal"/>
    </style:style>
    <style:style style:name="T155" style:family="text">
      <style:text-properties style:font-name="Times New Roman" fo:font-size="11pt" fo:language="es" fo:country="CO" fo:font-style="normal" style:text-underline-style="none" officeooo:rsid="01735bfb" style:font-size-asian="11pt" style:font-style-asian="normal" style:font-size-complex="11pt" style:font-style-complex="normal"/>
    </style:style>
    <style:style style:name="T156" style:family="text">
      <style:text-properties style:font-name="Times New Roman" fo:font-size="11pt" fo:language="es" fo:country="CO" fo:font-style="normal" style:text-underline-style="none" officeooo:rsid="01758d0b" style:font-size-asian="11pt" style:font-style-asian="normal" style:font-size-complex="11pt" style:font-style-complex="normal"/>
    </style:style>
    <style:style style:name="T157" style:family="text">
      <style:text-properties style:font-name="Times New Roman" fo:font-size="11pt" fo:language="es" fo:country="CO" fo:font-style="normal" style:text-underline-style="none" officeooo:rsid="0161b384" style:font-size-asian="11pt" style:font-style-asian="normal" style:font-size-complex="11pt" style:font-style-complex="normal"/>
    </style:style>
    <style:style style:name="T158" style:family="text">
      <style:text-properties style:font-name="Times New Roman" fo:font-size="11pt" fo:language="es" fo:country="CO" fo:font-style="normal" style:text-underline-style="none" officeooo:rsid="0258aa6a" style:font-size-asian="11pt" style:font-style-asian="normal" style:font-size-complex="11pt" style:font-style-complex="normal"/>
    </style:style>
    <style:style style:name="T159" style:family="text">
      <style:text-properties style:font-name="Times New Roman" fo:font-size="11pt" fo:language="es" fo:country="CO" fo:font-style="normal" style:text-underline-style="none" officeooo:rsid="025a8775" style:font-size-asian="11pt" style:font-style-asian="normal" style:font-size-complex="11pt" style:font-style-complex="normal"/>
    </style:style>
    <style:style style:name="T160" style:family="text">
      <style:text-properties style:font-name="Times New Roman" fo:font-size="11pt" fo:language="es" fo:country="CO" fo:font-style="normal" style:text-underline-style="solid" style:text-underline-width="auto" style:text-underline-color="font-color" officeooo:rsid="0161b384" style:font-size-asian="11pt" style:font-style-asian="normal" style:font-size-complex="11pt" style:font-style-complex="normal"/>
    </style:style>
    <style:style style:name="T161" style:family="text">
      <style:text-properties style:font-name="Times New Roman" fo:font-size="11pt" fo:language="es" fo:country="CO" fo:font-style="italic" style:text-underline-style="none" fo:font-weight="bold" style:font-size-asian="11pt" style:font-style-asian="italic" style:font-weight-asian="bold" style:font-size-complex="11pt" style:font-style-complex="italic" style:font-weight-complex="bold"/>
    </style:style>
    <style:style style:name="T162" style:family="text">
      <style:text-properties style:font-name="Times New Roman" fo:font-size="11pt" fo:language="es" fo:country="CO" fo:font-style="italic" style:text-underline-style="none" fo:font-weight="bold" officeooo:rsid="016d0c1b" style:font-size-asian="11pt" style:font-style-asian="italic" style:font-weight-asian="bold" style:font-size-complex="11pt" style:font-style-complex="italic" style:font-weight-complex="bold"/>
    </style:style>
    <style:style style:name="T163" style:family="text">
      <style:text-properties style:font-name="Times New Roman" fo:font-size="11pt" fo:language="es" fo:country="CO" fo:font-style="italic" style:text-underline-style="solid" style:text-underline-width="auto" style:text-underline-color="font-color" style:font-size-asian="11pt" style:font-style-asian="italic" style:font-size-complex="11pt" style:font-style-complex="italic"/>
    </style:style>
    <style:style style:name="T164" style:family="text">
      <style:text-properties style:font-name="Times New Roman" fo:font-size="11pt" fo:language="es" fo:country="CO" fo:font-style="italic" style:text-underline-style="solid" style:text-underline-width="auto" style:text-underline-color="font-color" officeooo:rsid="016d0c1b" style:font-size-asian="11pt" style:font-style-asian="italic" style:font-size-complex="11pt" style:font-style-complex="italic"/>
    </style:style>
    <style:style style:name="T165" style:family="text">
      <style:text-properties style:font-name="Times New Roman" fo:font-size="11pt" fo:language="es" fo:country="CO" fo:font-style="italic" style:text-underline-style="solid" style:text-underline-width="auto" style:text-underline-color="font-color" officeooo:rsid="0161b384" style:font-size-asian="11pt" style:font-style-asian="italic" style:font-size-complex="11pt" style:font-style-complex="italic"/>
    </style:style>
    <style:style style:name="T166" style:family="text">
      <style:text-properties style:font-name="Times New Roman" fo:font-size="11pt" fo:language="es" fo:country="CO" officeooo:rsid="015e8355" style:font-size-asian="11pt" style:font-size-complex="11pt"/>
    </style:style>
    <style:style style:name="T167" style:family="text">
      <style:text-properties style:font-name="Times New Roman" fo:font-size="11pt" fo:language="es" fo:country="CO" officeooo:rsid="025462c3" style:font-size-asian="11pt" style:font-size-complex="11pt"/>
    </style:style>
    <style:style style:name="T168" style:family="text">
      <style:text-properties style:font-name="Times New Roman" fo:font-size="11pt" fo:language="es" fo:country="CO" officeooo:rsid="0161b384" style:font-size-asian="11pt" style:font-size-complex="11pt"/>
    </style:style>
    <style:style style:name="T169" style:family="text">
      <style:text-properties style:font-name="Times New Roman" fo:font-size="11pt" fo:language="es" fo:country="CO" style:text-underline-style="solid" style:text-underline-width="auto" style:text-underline-color="font-color" officeooo:rsid="015e8355" style:font-size-asian="11pt" style:font-size-complex="11pt"/>
    </style:style>
    <style:style style:name="T170" style:family="text">
      <style:text-properties officeooo:rsid="016bfa02"/>
    </style:style>
    <style:style style:name="T171" style:family="text">
      <style:text-properties officeooo:rsid="016ed942"/>
    </style:style>
    <style:style style:name="T172" style:family="text">
      <style:text-properties officeooo:rsid="0170477a"/>
    </style:style>
    <style:style style:name="T173" style:family="text">
      <style:text-properties officeooo:rsid="0173f526"/>
    </style:style>
    <style:style style:name="T174" style:family="text">
      <style:text-properties officeooo:rsid="01758d0b"/>
    </style:style>
    <style:style style:name="T175" style:family="text">
      <style:text-properties officeooo:rsid="0177f4df"/>
    </style:style>
    <style:style style:name="T176" style:family="text">
      <style:text-properties officeooo:rsid="017d1707"/>
    </style:style>
    <style:style style:name="T177" style:family="text">
      <style:text-properties fo:background-color="transparent" loext:char-shading-value="0"/>
    </style:style>
    <style:style style:name="T178" style:family="text">
      <style:text-properties officeooo:rsid="017b68de" fo:background-color="transparent" loext:char-shading-value="0"/>
    </style:style>
    <style:style style:name="T179" style:family="text">
      <style:text-properties officeooo:rsid="017f6ae2" fo:background-color="transparent" loext:char-shading-value="0"/>
    </style:style>
    <style:style style:name="T180" style:family="text">
      <style:text-properties fo:font-weight="normal" style:font-weight-asian="normal" style:font-weight-complex="normal"/>
    </style:style>
    <style:style style:name="T181" style:family="text">
      <style:text-properties fo:font-weight="normal" officeooo:rsid="013edb12" style:font-weight-asian="normal" style:font-weight-complex="normal"/>
    </style:style>
    <style:style style:name="T182" style:family="text">
      <style:text-properties fo:font-weight="normal" officeooo:rsid="0246b7ba" style:font-weight-asian="normal" style:font-weight-complex="normal"/>
    </style:style>
    <style:style style:name="T183" style:family="text">
      <style:text-properties officeooo:rsid="01904a9f"/>
    </style:style>
    <style:style style:name="T184" style:family="text">
      <style:text-properties officeooo:rsid="01958567"/>
    </style:style>
    <style:style style:name="T185" style:family="text">
      <style:text-properties officeooo:rsid="0198ad49"/>
    </style:style>
    <style:style style:name="T186" style:family="text">
      <style:text-properties officeooo:rsid="019a6c83"/>
    </style:style>
    <style:style style:name="T187" style:family="text">
      <style:text-properties officeooo:rsid="01a9af83"/>
    </style:style>
    <style:style style:name="T188" style:family="text">
      <style:text-properties officeooo:rsid="01aa54d0"/>
    </style:style>
    <style:style style:name="T189" style:family="text">
      <style:text-properties officeooo:rsid="01aba2c7"/>
    </style:style>
    <style:style style:name="T190" style:family="text">
      <style:text-properties officeooo:rsid="01ac4455"/>
    </style:style>
    <style:style style:name="T191" style:family="text">
      <style:text-properties officeooo:rsid="01b0f910"/>
    </style:style>
    <style:style style:name="T192" style:family="text">
      <style:text-properties officeooo:rsid="01b1c943"/>
    </style:style>
    <style:style style:name="T193" style:family="text">
      <style:text-properties officeooo:rsid="01b59299"/>
    </style:style>
    <style:style style:name="T194" style:family="text">
      <style:text-properties officeooo:rsid="01b6e204"/>
    </style:style>
    <style:style style:name="T195" style:family="text">
      <style:text-properties officeooo:rsid="01b8c973"/>
    </style:style>
    <style:style style:name="T196" style:family="text">
      <style:text-properties officeooo:rsid="01bab050"/>
    </style:style>
    <style:style style:name="T197" style:family="text">
      <style:text-properties officeooo:rsid="01bc24ae"/>
    </style:style>
    <style:style style:name="T198" style:family="text">
      <style:text-properties officeooo:rsid="01c174f6"/>
    </style:style>
    <style:style style:name="T199" style:family="text">
      <style:text-properties officeooo:rsid="01c396a5"/>
    </style:style>
    <style:style style:name="T200" style:family="text">
      <style:text-properties officeooo:rsid="0093c768"/>
    </style:style>
    <style:style style:name="T201" style:family="text">
      <style:text-properties officeooo:rsid="01c4161e"/>
    </style:style>
    <style:style style:name="T202" style:family="text">
      <style:text-properties officeooo:rsid="01c60b95"/>
    </style:style>
    <style:style style:name="T203" style:family="text">
      <style:text-properties officeooo:rsid="01c856eb"/>
    </style:style>
    <style:style style:name="T204" style:family="text">
      <style:text-properties officeooo:rsid="00a49bc5"/>
    </style:style>
    <style:style style:name="T205" style:family="text">
      <style:text-properties officeooo:rsid="01caedee"/>
    </style:style>
    <style:style style:name="T206" style:family="text">
      <style:text-properties officeooo:rsid="01cd5511"/>
    </style:style>
    <style:style style:name="T207" style:family="text">
      <style:text-properties officeooo:rsid="01ce6ec0"/>
    </style:style>
    <style:style style:name="T208" style:family="text">
      <style:text-properties officeooo:rsid="01d16be5"/>
    </style:style>
    <style:style style:name="T209" style:family="text">
      <style:text-properties officeooo:rsid="01d30ce8"/>
    </style:style>
    <style:style style:name="T210" style:family="text">
      <style:text-properties officeooo:rsid="01d8db01"/>
    </style:style>
    <style:style style:name="T211" style:family="text">
      <style:text-properties officeooo:rsid="01d9b31d"/>
    </style:style>
    <style:style style:name="T212" style:family="text">
      <style:text-properties officeooo:rsid="01dbd21e"/>
    </style:style>
    <style:style style:name="T213" style:family="text">
      <style:text-properties officeooo:rsid="01de3751"/>
    </style:style>
    <style:style style:name="T214" style:family="text">
      <style:text-properties officeooo:rsid="01dfc00c"/>
    </style:style>
    <style:style style:name="T215" style:family="text">
      <style:text-properties officeooo:rsid="01e4ee03"/>
    </style:style>
    <style:style style:name="T216" style:family="text">
      <style:text-properties officeooo:rsid="01e5b915"/>
    </style:style>
    <style:style style:name="T217" style:family="text">
      <style:text-properties officeooo:rsid="01e6d126"/>
    </style:style>
    <style:style style:name="T218" style:family="text">
      <style:text-properties officeooo:rsid="01e73c8e"/>
    </style:style>
    <style:style style:name="T219" style:family="text">
      <style:text-properties officeooo:rsid="01e86998"/>
    </style:style>
    <style:style style:name="T220" style:family="text">
      <style:text-properties officeooo:rsid="01ea6b51"/>
    </style:style>
    <style:style style:name="T221" style:family="text">
      <style:text-properties officeooo:rsid="01eaf780"/>
    </style:style>
    <style:style style:name="T222" style:family="text">
      <style:text-properties officeooo:rsid="01ef2635"/>
    </style:style>
    <style:style style:name="T223" style:family="text">
      <style:text-properties officeooo:rsid="01f2c7ee"/>
    </style:style>
    <style:style style:name="T224" style:family="text">
      <style:text-properties officeooo:rsid="01f3a60b"/>
    </style:style>
    <style:style style:name="T225" style:family="text">
      <style:text-properties officeooo:rsid="01f50afd"/>
    </style:style>
    <style:style style:name="T226" style:family="text">
      <style:text-properties officeooo:rsid="01f774d7"/>
    </style:style>
    <style:style style:name="T227" style:family="text">
      <style:text-properties officeooo:rsid="01f923c2"/>
    </style:style>
    <style:style style:name="T228" style:family="text">
      <style:text-properties officeooo:rsid="01fb329f"/>
    </style:style>
    <style:style style:name="T229" style:family="text">
      <style:text-properties officeooo:rsid="01fbb12f"/>
    </style:style>
    <style:style style:name="T230" style:family="text">
      <style:text-properties officeooo:rsid="01fe07f8"/>
    </style:style>
    <style:style style:name="T231" style:family="text">
      <style:text-properties officeooo:rsid="01feef1b"/>
    </style:style>
    <style:style style:name="T232" style:family="text">
      <style:text-properties officeooo:rsid="02015f2e"/>
    </style:style>
    <style:style style:name="T233" style:family="text">
      <style:text-properties officeooo:rsid="0209c023"/>
    </style:style>
    <style:style style:name="T234" style:family="text">
      <style:text-properties officeooo:rsid="0209f6a2"/>
    </style:style>
    <style:style style:name="T235" style:family="text">
      <style:text-properties officeooo:rsid="0209fd2f"/>
    </style:style>
    <style:style style:name="T236" style:family="text">
      <style:text-properties officeooo:rsid="020d7670"/>
    </style:style>
    <style:style style:name="T237" style:family="text">
      <style:text-properties officeooo:rsid="020e7c40"/>
    </style:style>
    <style:style style:name="T238" style:family="text">
      <style:text-properties officeooo:rsid="02125122"/>
    </style:style>
    <style:style style:name="T239" style:family="text">
      <style:text-properties officeooo:rsid="02177e5c"/>
    </style:style>
    <style:style style:name="T240" style:family="text">
      <style:text-properties officeooo:rsid="021c4e8d"/>
    </style:style>
    <style:style style:name="T241" style:family="text">
      <style:text-properties officeooo:rsid="022321db"/>
    </style:style>
    <style:style style:name="T242" style:family="text">
      <style:text-properties officeooo:rsid="022513bf"/>
    </style:style>
    <style:style style:name="T243" style:family="text">
      <style:text-properties officeooo:rsid="0225187d"/>
    </style:style>
    <style:style style:name="T244" style:family="text">
      <style:text-properties officeooo:rsid="0229c110"/>
    </style:style>
    <style:style style:name="T245" style:family="text">
      <style:text-properties officeooo:rsid="022b3eaf"/>
    </style:style>
    <style:style style:name="T246" style:family="text">
      <style:text-properties officeooo:rsid="022b71ba"/>
    </style:style>
    <style:style style:name="T247" style:family="text">
      <style:text-properties officeooo:rsid="022c9815"/>
    </style:style>
    <style:style style:name="T248" style:family="text">
      <style:text-properties officeooo:rsid="022e6bdf"/>
    </style:style>
    <style:style style:name="T249" style:family="text">
      <style:text-properties officeooo:rsid="022fc188"/>
    </style:style>
    <style:style style:name="T250" style:family="text">
      <style:text-properties officeooo:rsid="02319fe7"/>
    </style:style>
    <style:style style:name="T251" style:family="text">
      <style:text-properties officeooo:rsid="02326d86"/>
    </style:style>
    <style:style style:name="T252" style:family="text">
      <style:text-properties officeooo:rsid="023326e2"/>
    </style:style>
    <style:style style:name="T253" style:family="text">
      <style:text-properties officeooo:rsid="023862a7"/>
    </style:style>
    <style:style style:name="T254" style:family="text">
      <style:text-properties officeooo:rsid="02388f22"/>
    </style:style>
    <style:style style:name="T255" style:family="text">
      <style:text-properties officeooo:rsid="0239205d"/>
    </style:style>
    <style:style style:name="T256" style:family="text">
      <style:text-properties officeooo:rsid="023b1361"/>
    </style:style>
    <style:style style:name="T257" style:family="text">
      <style:text-properties officeooo:rsid="023b7ba6"/>
    </style:style>
    <style:style style:name="T258" style:family="text">
      <style:text-properties officeooo:rsid="023c7425"/>
    </style:style>
    <style:style style:name="T259" style:family="text">
      <style:text-properties officeooo:rsid="023de080"/>
    </style:style>
    <style:style style:name="T260" style:family="text">
      <style:text-properties officeooo:rsid="023f4063"/>
    </style:style>
    <style:style style:name="T261" style:family="text">
      <style:text-properties officeooo:rsid="02431e35"/>
    </style:style>
    <style:style style:name="T262" style:family="text">
      <style:text-properties officeooo:rsid="024dda97"/>
    </style:style>
    <style:style style:name="T263" style:family="text">
      <style:text-properties officeooo:rsid="024f5f91"/>
    </style:style>
    <style:style style:name="T264" style:family="text">
      <style:text-properties officeooo:rsid="0255b458"/>
    </style:style>
    <style:style style:name="T265" style:family="text">
      <style:text-properties officeooo:rsid="0256c50b"/>
    </style:style>
    <style:style style:name="T266" style:family="text">
      <style:text-properties officeooo:rsid="0259d918"/>
    </style:style>
    <style:style style:name="T267" style:family="text">
      <style:text-properties officeooo:rsid="025a7c0d"/>
    </style:style>
    <style:style style:name="T268" style:family="text">
      <style:text-properties officeooo:rsid="025c74a5"/>
    </style:style>
    <style:style style:name="T269" style:family="text">
      <style:text-properties officeooo:rsid="02623d0b"/>
    </style:style>
    <style:style style:name="T270" style:family="text">
      <style:text-properties officeooo:rsid="0263bf90"/>
    </style:style>
    <style:style style:name="T271" style:family="text">
      <style:text-properties officeooo:rsid="02657fb2"/>
    </style:style>
    <style:style style:name="T272" style:family="text">
      <style:text-properties officeooo:rsid="02677b7e"/>
    </style:style>
    <style:style style:name="T273" style:family="text">
      <style:text-properties officeooo:rsid="0269232c"/>
    </style:style>
    <style:style style:name="T274" style:family="text">
      <style:text-properties officeooo:rsid="026af93e"/>
    </style:style>
    <style:style style:name="T275" style:family="text">
      <style:text-properties officeooo:rsid="026ca00e"/>
    </style:style>
    <style:style style:name="T276" style:family="text">
      <style:text-properties officeooo:rsid="026e96f5"/>
    </style:style>
    <style:style style:name="T277" style:family="text">
      <style:text-properties officeooo:rsid="026e9bd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title>El Nacimiento de Jesucristo</text:title></text:p>
      <text:p text:style-name="P12">L<text:span text:style-name="T57">a Navidad: ¿El 25 De Diciembre?</text:span></text:p>
      <text:p text:style-name="P3"/>
      <text:p text:style-name="P6">Y aquel Verbo fue hecho carne, y habitó entre nosotros... [Juan 1.14]</text:p>
      <text:p text:style-name="P3"/>
      <text:p text:style-name="P7"><text:span text:style-name="T12">Introducción</text:span>: </text:p>
      <text:p text:style-name="P9"/>
      <text:p text:style-name="P46">¿Nació Cristo el 25 de diciembre?</text:p>
      <text:list xml:id="list1447191563" text:style-name="L1">
        <text:list-item>
          <text:p text:style-name="P95">La primera mención en los escritos históricos de los primeros cristianos del 25 de diciembre siendo la fecha del nacimiento del Salvador es algo escrito por Clemente de Alejandría, Egipto, alrededor del año 200 d.C.</text:p>
        </text:list-item>
      </text:list>
      <text:p text:style-name="P52">And our Lord <text:span text:style-name="T58">was born in the twenty-eighth year, when first the census was ordered to be taken in the reign of Augustus... And there are those who have determined not only the year of our Lord's birth, but also the day; and they say that it took place in the twenty-eight year of Augustus, and in the </text:span><text:span text:style-name="T7">twenty-fifth</text:span><text:span text:style-name="T58"> day of Pachon... others say He was born on the twenty-fourth or </text:span><text:span text:style-name="T7">twenty-fifth</text:span><text:span text:style-name="T58"> of Pharmuthi.</text:span><text:span text:style-name="T58"><text:note text:id="ftn1" text:note-class="footnote"><text:note-citation>1</text:note-citation><text:note-body><text:p text:style-name="P22">Clement of Alexandria, The Stromata, or Miscellanies, capítulo 21; citado de: Alexander Roberts and James Donaldson, eds., <text:span text:style-name="T59">The Writings of the Fathers</text:span>, vol. 2 of <text:span text:style-name="T60">T</text:span><text:span text:style-name="T59">he Ante-Nicene Fathers</text:span> (Peabody, Massachusetts: Hendrickson Publishers, Inc., 2004), 333.</text:p></text:note-body></text:note></text:span></text:p>
      <text:p text:style-name="P53"><text:span text:style-name="T5">Traducción:</text:span> Y nuestro Señor nació en el año veintiocho, cuando se ordenó por primera vez que se hiciera el censo en el reinado de Augusto... Y hay quienes que han determinado no sólo el año del nacimiento de nuestro Señor, sino también el día; y dicen que tuvo lugar en el año veintiocho de Augusto, y en el día <text:span text:style-name="T5">veinticinco</text:span> de Pachón... otros dicen que nació el veinticuatro o el <text:span text:style-name="T5">veinticinco</text:span> de Pharmuthi.<text:note text:id="ftn2" text:note-class="footnote"><text:note-citation>2</text:note-citation><text:note-body><text:p text:style-name="Footnote">Los meses dados por Clemente son del calendario egipcio que estaba en uso en Alejandría, Egipto, donde vivía Clemente. Pachón 25 corresponde a nuestro 20 de mayo, y Pharmuthi 25 corresponde a nuestro 20 de abril. La fecha del 25 de diciembre fue aparentemente el resultado de convertir el calendario egipcio al calendario ateniense que se utilizaba en aquel tiempo. Se han escrito varios artículos sobre este tema y son, obviamente, bastante tediosos y aburridos. Sin embargo, lo que queremos observar en la cita de Clemente es que algunas personas, durante la vida de Clemente de Alejandría (150-215 d.C.), indicaban que Cristo nació el día 25, una fecha que parece estar relacionada con el 25 de <text:span text:style-name="T175">diciembre</text:span> en nuestro calendario, pero no hay suficiente evidencia para decirlo con seguridad. Nuestra conclusión: <text:span text:style-name="T175">Clemente no sabía (no escribió de)</text:span> ningún consenso en aquel tiempo en cuanto a que el 25 de diciembre era la fecha de<text:span text:style-name="T175">l</text:span> nacimiento de Cristo.</text:p></text:note-body></text:note></text:p>
      <text:list xml:id="list182011877681117" text:continue-numbering="true" text:style-name="L1">
        <text:list-item>
          <text:p text:style-name="P95"><text:span text:style-name="T78">Observe que </text:span>él sólo menciona <text:span text:style-name="T78">el 25 como una </text:span>fecha entre otras que varios hombres de aquel entonces decían ser la fecha de la "Navidad".</text:p>
        </text:list-item>
        <text:list-item>
          <text:p text:style-name="P96">Hasta el año 440 d.C. se aceptó la fecha del 25 de diciembre como la del nacimiento de Cristo, y esto fue una decisión de la Iglesia Católica Romana. Floyd Nolen Jones, el autor de la obra (bastante bíblica) acerca de la cronología del Antiguo Testamento, dice esto en cuando al 25 de diciembre y la Navidad: </text:p>
        </text:list-item>
      </text:list>
      <text:p text:style-name="P52">This day [December 25] <text:span text:style-name="T78">was officially accepted by the church fathers in 440 A.D. The date was selected to coincide with the Roman heathen festival of Saturnalia which was held annually in honor of the birth of the son of Semiramis, the Babylonian "queen of heaven" (cp. Jer. 7:18, 44.15-30). Known as Isis in Egypt, this "Queen's" son was said to have been born "about the time of the winter solstice." Observed near the winter solstice, it was among the many pagan traditions the compromising organized Church absorbed from the ancient Babylonian priesthood.</text:span><text:span text:style-name="T78"><text:note text:id="ftn3" text:note-class="footnote"><text:note-citation>3</text:note-citation><text:note-body><text:p text:style-name="P23">Floyd Nolen Jones, <text:span text:style-name="T59">Chronology of the Old Testament: A Return to the Basics</text:span> (Woodlands, Texas: KingsWord Press, 1993), 222-223.</text:p></text:note-body></text:note></text:span></text:p>
      <text:p text:style-name="P54"><text:span text:style-name="T5">Traducción:</text:span> Este día [el 25 de diciembre] fue aceptado oficialmente por los padres de la iglesia en el 440 d.C. La fecha fue seleccionada para que coincidiera con la fiesta pagana romana de Saturnalia, que se celebraba anualmente en honor al nacimiento del hijo de Semiramis, la "reina del cielo" babilónica. (cp. Jer 7:18, 44,15-30). Conocido como Isis en Egipto, se dice que el hijo de esta "reina" nació "en la época del solsticio de invierno". Observada cerca del solsticio de invierno, fue una de las muchas tradiciones paganas que la corrupta Iglesia organizada absorbió del sacerdocio antiguo de Babilonia.</text:p>
      <text:p text:style-name="P45"/>
      <text:list xml:id="list182012263356287" text:continue-numbering="true" text:style-name="L1">
        <text:list-item>
          <text:p text:style-name="P104">Así que, al comienzo de nuestro estudio sobre la Navidad y el nacimiento del Señor Jesucristo, debemos estar enterados del hecho que la fecha del 25 de diciembre viene con antecedentes cuestionables. </text:p>
        </text:list-item>
        <text:list-item>
          <text:p text:style-name="P105">Pablo nos amonesta acerca de este tipo de tradición: </text:p>
        </text:list-item>
      </text:list>
      <text:p text:style-name="P41">Mirad que nadie os engañe por medio de filosofías y huecas sutilezas, según las tradiciones de los hombres, conforme a los rudimentos del mundo, y no según Cristo. [Col 2.8]</text:p>
      <text:list xml:id="list182012169117636" text:continue-numbering="true" text:style-name="L1">
        <text:list-item>
          <text:p text:style-name="P105">¿Qué debemos hacer, entonces, si queremos saber más sobre el nacimiento de nuestro Salvador?</text:p>
        </text:list-item>
      </text:list>
      <text:p text:style-name="P5">¡A la ley y al testimonio! Si no dijeren conforme a esto, es porque no les ha amanecido. [Isa 8.20]</text:p>
      <text:p text:style-name="P10"/>
      <text:p text:style-name="P48">¿Qué dice la Biblia acerca de cuándo es que nació Jesucristo?</text:p>
      <text:list xml:id="list3359324575" text:style-name="L2">
        <text:list-item>
          <text:p text:style-name="P97">Por lo que la Biblia dice podemos ver con claridad que Cristo <text:span text:style-name="T66">no</text:span><text:span text:style-name="T94"> nació en diciembre. </text:span></text:p>
        </text:list-item>
        <text:list-item>
          <text:p text:style-name="P106">Co<text:span text:style-name="T177">n sólo fijarnos en la Escritura podemos llegar a la conclusión </text:span><text:span text:style-name="T178">de </text:span><text:span text:style-name="T177">que Cristo nació en una de dos fechas (separadas por seis meses). </text:span><text:span text:style-name="T179">O sea, con base en la Biblia hay dos posibilidades</text:span><text:span text:style-name="T177">:</text:span></text:p>
        </text:list-item>
      </text:list>
      <text:list xml:id="list2353355486" text:style-name="L3">
        <text:list-item>
          <text:list>
            <text:list-item>
              <text:p text:style-name="P107">Puede ser que Cristo nació en la primavera, durante la celebración de <text:span text:style-name="T69">la Pascua</text:span>.</text:p>
            </text:list-item>
            <text:list-item>
              <text:p text:style-name="P98">Puede ser que Cristo nació en el otoño, durante <text:span text:style-name="T69">la fiesta de los tabernáculos</text:span>. </text:p>
            </text:list-item>
          </text:list>
        </text:list-item>
      </text:list>
      <text:list xml:id="list182011998600212" text:continue-list="list3359324575" text:style-name="L2">
        <text:list-item>
          <text:p text:style-name="P89"><text:span text:style-name="T177">Y vamos a ver que la segunda opción (</text:span>la del otoño y la fiesta de los tabernáculos) tiene más evidencia bíblica, histórica y teológica que la primera opción de la Pascua.</text:p>
        </text:list-item>
      </text:list>
      <text:p text:style-name="P11"/>
      <text:p text:style-name="P42">Hallamos la mayoría de la evidencia que necesitamos en los primeros dos capítulos del Evangelio <text:span text:style-name="T176">Según</text:span> San Lucas. </text:p>
      <text:list xml:id="list1826134591" text:style-name="L4">
        <text:list-item>
          <text:p text:style-name="P90">Esto no es una sorpresa porque Lucas investigó "con diligencia todas las cosas desde su origen" (Luc 1.1-4). ¿Qué podemos aprender, entonces, de lo que Lucas escribió bajo la inspiración de Dios?</text:p>
        </text:list-item>
      </text:list>
      <text:p text:style-name="P13"/>
      <text:p text:style-name="P79">La concepción de Jesús y Su nacimiento, a grandes rasgos</text:p>
      <text:list xml:id="list3909064369" text:style-name="L5">
        <text:list-item>
          <text:p text:style-name="P258">Elisabet, la madre de Juan el Bautista, concibió primero, unos seis meses antes de María.</text:p>
        </text:list-item>
      </text:list>
      <text:p text:style-name="P41">Después de aquellos días concibió su mujer Elisabet, y se recluyó en casa por <text:span text:style-name="T5">cinco meses</text:span>, diciendo: Así ha hecho conmigo el Señor en los días en que se dignó quitar mi afrenta entre los hombres. <text:span text:style-name="T5">Al sexto mes</text:span> el ángel Gabriel fue enviado por Dios a una ciudad de Galilea, llamada Nazaret. [Luc 1.24-26]</text:p>
      <text:list xml:id="list182011359343515" text:continue-numbering="true" text:style-name="L5">
        <text:list-item>
          <text:p text:style-name="P259">María, la madre humana de Jesús, quedó embarazada seis meses después de Elisabet.</text:p>
        </text:list-item>
      </text:list>
      <text:p text:style-name="P41"><text:span text:style-name="T5">Al sexto</text:span> mes el ángel Gabriel fue enviado por Dios a una ciudad de Galilea, llamada Nazaret, a una virgen desposada con un varón que se llamaba José, de la casa de David; y el nombre de la virgen era <text:span text:style-name="T5">María</text:span>...Y he aquí tu parienta Elisabet, ella también ha concebido hijo en su vejez; y éste es <text:span text:style-name="T5">el sexto mes</text:span> para ella, la que llamaban estéril. [Luc 1.26-36]</text:p>
      <text:list xml:id="list182012680540003" text:continue-numbering="true" text:style-name="L5">
        <text:list-item>
          <text:p text:style-name="P262">Entonces Juan nació seis meses antes de Cristo.</text:p>
          <text:list>
            <text:list-item>
              <text:p text:style-name="P276">María se quedó con Elisabet en la casa de Elisabet durante los últimos tres meses del embarazo con Juan. Después, María se fue (justo antes del nacimiento de Juan).</text:p>
            </text:list-item>
          </text:list>
        </text:list-item>
      </text:list>
      <text:p text:style-name="gak_5f_verse">Y se quedó María con ella como tres meses; después se volvió a su casa. Cuando a Elisabet se le cumplió el tiempo de su alumbramiento, dio a luz un hijo. [Luc 1.56-57]</text:p>
      <text:list xml:id="list182011692875255" text:continue-numbering="true" text:style-name="L5">
        <text:list-item>
          <text:list>
            <text:list-item>
              <text:p text:style-name="P263">Así que, Jesús nació seis meses después.</text:p>
            </text:list-item>
          </text:list>
        </text:list-item>
      </text:list>
      <text:p text:style-name="gak_5f_verse">Y <text:span text:style-name="T107">[María]</text:span> dio a luz a su hijo primogénito, y lo envolvió en pañales, y lo acostó en un pesebre, porque no había lugar para ellos en el mesón. [Luc 2.7]</text:p>
      <text:list xml:id="list182011081267464" text:continue-numbering="true" text:style-name="L5">
        <text:list-item>
          <text:p text:style-name="P264">¿Por qué será todo esto importante y cómo nos ayuda a determinar la fecha del nacimiento de Jesús?</text:p>
          <text:list>
            <text:list-item>
              <text:p text:style-name="P118">Porque, según lo que la Biblia dice en Lucas 1.5 y 1.8, podemos determinar dos fechas probables para la <text:span text:style-name="T66">concepción</text:span> de Juan. </text:p>
            </text:list-item>
            <text:list-item>
              <text:p text:style-name="P118">Y una vez que tenemos una fecha para la concepción de Juan, sólo es una cuestión de <text:span text:style-name="T66">contar meses</text:span> y sabemos cuando Cristo nació, porque Él nació seis meses después de Juan. ¡Fácil! ¿Verdad...?</text:p>
            </text:list-item>
          </text:list>
        </text:list-item>
      </text:list>
      <text:p text:style-name="P79"><text:soft-page-break/>La concepción de Jesús y Su nacimiento, en detalle</text:p>
      <text:list xml:id="list182012592729301" text:continue-list="list182011081267464" text:style-name="L5">
        <text:list-item text:start-value="1">
          <text:p text:style-name="P157">Información de <text:span text:style-name="T106">trasfondo y c</text:span>ontexto</text:p>
          <text:list>
            <text:list-item>
              <text:p text:style-name="P151">Zacarías, el padre de Juan el Bautista, era un sacerdote de "la clase de Abías".</text:p>
              <text:list>
                <text:list-item>
                  <text:p text:style-name="P119">En Lucas 1 Zacarías, un sacerdote y el padre de Juan, está sirviendo en el Templo en Jerusalén.</text:p>
                </text:list-item>
                <text:list-item>
                  <text:p text:style-name="P119">Fíjese en lo que el pasaje dice acerca del servicio de Zacarías como sacerdote: </text:p>
                </text:list-item>
              </text:list>
            </text:list-item>
          </text:list>
        </text:list-item>
      </text:list>
      <text:p text:style-name="gak_5f_verse">Hubo en los días de Herodes, rey de Judea, un sacerdote llamado Zacarías, <text:span text:style-name="T5">de la clase de Abías</text:span>; su mujer era de las hijas de Aarón, y se llamaba Elisabet. [Luc 1.5]</text:p>
      <text:p text:style-name="gak_5f_verse">Aconteció que ejerciendo Zacarías el sacerdocio delante de Dios <text:span text:style-name="T5">según el orden de su clase</text:span>. [Luc 1.8]</text:p>
      <text:list xml:id="list182011875986811" text:continue-numbering="true" text:style-name="L5">
        <text:list-item>
          <text:list>
            <text:list-item>
              <text:list>
                <text:list-item>
                  <text:p text:style-name="P120">Zacarías era un sacerdote "de la clase de Abías<text:span text:style-name="T108">" y estaba en Jerusalén, en el Templo, sirviendo "según el orden de su clase".</text:span></text:p>
                </text:list-item>
                <text:list-item>
                  <text:p text:style-name="P121">Después de su tiempo de servicio (vamos a ver que fue <text:span text:style-name="T187">de </text:span>una semana), Zacarías regresa a casa.</text:p>
                </text:list-item>
              </text:list>
            </text:list-item>
          </text:list>
        </text:list-item>
      </text:list>
      <text:p text:style-name="gak_5f_verse">Y cumplidos los días de su ministerio, <text:span text:style-name="T5">se fue a su casa</text:span>. [Luc 1.23]</text:p>
      <text:list xml:id="list182011778258941" text:continue-numbering="true" text:style-name="L5">
        <text:list-item>
          <text:list>
            <text:list-item>
              <text:list>
                <text:list-item>
                  <text:p text:style-name="P121">Después de que él llegó a casa, Elisabet, su esposa, concibió.</text:p>
                </text:list-item>
              </text:list>
            </text:list-item>
          </text:list>
        </text:list-item>
      </text:list>
      <text:p text:style-name="gak_5f_verse">Después de aquellos días <text:span text:style-name="T5">concibió su mujer Elisabet</text:span>, y se recluyó en casa por cinco meses, diciendo:Así ha hecho conmigo el Señor en los días en que se dignó quitar mi afrenta entre los hombres. [Luc 1.24-<text:span text:style-name="T109">25</text:span>]</text:p>
      <text:list xml:id="list182011325835800" text:continue-numbering="true" text:style-name="L5">
        <text:list-item>
          <text:list>
            <text:list-item>
              <text:list>
                <text:list-item>
                  <text:p text:style-name="P122">Entonces, si podemos fijar una fecha para cuando Zacarías estaba ejerciendo su ministerio en el Templo, podemos fijar una fecha para la concepción de Juan el Bautista. Una vez que hagamos esto, sólo es una cuestión de contar meses y sabemos cuando Juan nació <text:span text:style-name="T188">(y cómo vimos antes, Jesús nació seis meses después de Juan)</text:span>.</text:p>
                </text:list-item>
              </text:list>
            </text:list-item>
            <text:list-item>
              <text:p text:style-name="P151">Las clases sacerdotales: 1Crónicas 23-24</text:p>
              <text:list>
                <text:list-item>
                  <text:p text:style-name="P123">Puesto que Lucas dice específicamente que Zacarías era un sacerdote "de la clase de Abías" (Luc 1.5) y que estaba ejerciendo el <text:span text:style-name="T129">sacerdocio</text:span> "según el orden de su clase" (Luc 1.8), primero que nada necesitamos saber qué quiere decir esto de "su clase". </text:p>
                </text:list-item>
                <text:list-item>
                  <text:p text:style-name="P123"><text:span text:style-name="T189">Según 1Crónicas 23-24, </text:span>David dividió a los levitas y sacerdotes en grupos.</text:p>
                  <text:list>
                    <text:list-item>
                      <text:p text:style-name="P123">Cuando David ya estaba viejo, puso a Salomón, su hijo, a reinar en su lugar. Una de las cosas que David hizo para organizar el reino para su hijo fue dividir a los levitas y a los sacerdotes en grupos para trabajar por turnos. </text:p>
                    </text:list-item>
                    <text:list-item>
                      <text:p text:style-name="P123">(1Cron 23.1-2, 24-26) Salomón levantaría el Templo en Jerusalén, entonces no habría tanta necesidad de <text:span text:style-name="T190">que </text:span>todos los levitas y sacerdotes <text:span text:style-name="T190">estuvieran trabajando en </text:span>el T<text:span text:style-name="T190">emple con </text:span>el ministerio ahí.</text:p>
                    </text:list-item>
                    <text:list-item>
                      <text:p text:style-name="P124"><text:span text:style-name="T190">David, entonces, </text:span>divide a los levitas primero, en 1Crónicas 23, y luego a los sacerdotes, en 1Crónicas 24.</text:p>
                    </text:list-item>
                  </text:list>
                </text:list-item>
                <text:list-item>
                  <text:p text:style-name="P124">David dividió a los sacerdotes en grupos para servir en el Tempo "por sus turnos en el ministerio".</text:p>
                </text:list-item>
              </text:list>
            </text:list-item>
          </text:list>
        </text:list-item>
      </text:list>
      <text:p text:style-name="gak_5f_verse">También los hijos de Aarón fueron distribuidos en <text:span text:style-name="T5">grupos</text:span>. Los hijos de Aarón: Nadab, Abiú, Eleazar e Itamar. Mas como Nadab y Abiú murieron antes que su padre, y no tuvieron hijos, Eleazar e Itamar ejercieron el sacerdocio. Y David, con Sadoc de los hijos de Eleazar, y Ahimelec de los hijos de Itamar, los repartió <text:span text:style-name="T68">por sus turnos</text:span> en el ministerio. [1Cron 24.1-3]</text:p>
      <text:list xml:id="list182011223176784" text:continue-numbering="true" text:style-name="L5">
        <text:list-item>
          <text:list>
            <text:list-item>
              <text:list>
                <text:list-item>
                  <text:list>
                    <text:list-item>
                      <text:p text:style-name="P125">Dividió a los sacerdotes en 24 grupos (que Lucas llamó "clases"): </text:p>
                    </text:list-item>
                  </text:list>
                </text:list-item>
              </text:list>
            </text:list-item>
          </text:list>
        </text:list-item>
      </text:list>
      <text:p text:style-name="P83">7 La primera suerte tocó a Joiarib, la segunda a Jedaías,</text:p>
      <text:p text:style-name="P83">8 la tercera a Harim, la cuarta a Seorim,</text:p>
      <text:p text:style-name="P83">9 la quinta a Malquías, la sexta a Mijamín,</text:p>
      <text:p text:style-name="P83">10 la séptima a Cos, <text:span text:style-name="T5">la octava a Abías</text:span>,</text:p>
      <text:p text:style-name="P83">11 la novena a Jesúa, la décima a Secanías,</text:p>
      <text:p text:style-name="P83"><text:soft-page-break/>12 la undécima a Eliasib, la duodécima a Jaquim,</text:p>
      <text:p text:style-name="P83">13 la decimatercera a Hupa, la decimacuarta a Jesebeab,</text:p>
      <text:p text:style-name="P83">14 la decimaquinta a Bilga, la decimasexta a Imer,</text:p>
      <text:p text:style-name="P83">15 la decimaséptima a Hezir, la decimaoctava a Afses,</text:p>
      <text:p text:style-name="P83">16 la decimanovena a Petaías, la vigésima a Hezequiel,</text:p>
      <text:p text:style-name="P83">17 la vigesimaprimera a Jaquín, la vigesimasegunda a Gamul,</text:p>
      <text:p text:style-name="gak_5f_verse">18 la vigesimatercera a Delaía, la vigesimacuarta a Maazías. [1Cron 24.7-18]</text:p>
      <text:list xml:id="list182012230227765" text:continue-numbering="true" text:style-name="L5">
        <text:list-item>
          <text:list>
            <text:list-item>
              <text:list>
                <text:list-item>
                  <text:list>
                    <text:list-item>
                      <text:p text:style-name="P126">Vemos que la clase de Abías (la clase a la cual Zacarías pertenecía) era la octava.</text:p>
                    </text:list-item>
                  </text:list>
                </text:list-item>
                <text:list-item>
                  <text:p text:style-name="P126">Cada grupo servía por una semana, de sábado a sábado (de un día de reposo al siguiente).</text:p>
                  <text:list>
                    <text:list-item>
                      <text:p text:style-name="P126"><text:span text:style-name="T101">Evidencia histórica</text:span><text:span text:style-name="T191">: </text:span>Flavio Josefo <text:span text:style-name="T110">(vivió del 37 al 100 d.C.), un historiador judío,</text:span> mencionó esta estructura en su libro <text:span text:style-name="T59">Antigüedades </text:span><text:span text:style-name="T61">Judías</text:span> (en el libro 7, el capítulo 14, y el párrafo 365): </text:p>
                    </text:list-item>
                  </text:list>
                </text:list-item>
              </text:list>
            </text:list-item>
          </text:list>
        </text:list-item>
      </text:list>
      <text:p text:style-name="P60">[David] divided them also into courses: and when he had separated the priests from them, he found of these priests twenty-four courses... and he ordained that one course should minister to God eight days, from Sabbath to Sabbath.<text:note text:id="ftn4" text:note-class="footnote"><text:note-citation>4</text:note-citation><text:note-body><text:p text:style-name="P21">William Whiston, translator, <text:span text:style-name="T59">The Wor</text:span><text:span text:style-name="T62">k</text:span><text:span text:style-name="T59">s of Josephus</text:span><text:span text:style-name="T79"> (Peabody, Massachusetts: Hendrickson Publishers, Inc., 1987), 208. </text:span></text:p></text:note-body></text:note></text:p>
      <text:p text:style-name="gak_5f_verse"><text:span text:style-name="T5">Traducción:</text:span> [David] los dividió también en cursos: y cuando hubo separado a los sacerdotes de ellos, encontró de estos sacerdotes veinticuatro cursos ... y ordenó que un curso ministrara a Dios <text:span text:style-name="T77">ocho días, de sábado a sábado</text:span>.</text:p>
      <text:list xml:id="list182012857686648" text:continue-numbering="true" text:style-name="L5">
        <text:list-item>
          <text:list>
            <text:list-item>
              <text:list>
                <text:list-item>
                  <text:list>
                    <text:list-item>
                      <text:p text:style-name="P126">Y las Escrituras dan una indicación de que <text:span text:style-name="T192">así </text:span>fue. <text:span text:style-name="T111">En 1Crónicas 9 vemos que había divisiones de los levitas que eran porteros. Cada división servía una semana cuando le tocaba su turno.</text:span></text:p>
                    </text:list-item>
                  </text:list>
                </text:list-item>
              </text:list>
            </text:list-item>
          </text:list>
        </text:list-item>
      </text:list>
      <text:p text:style-name="gak_5f_verse">De los levitas... Así ellos y sus hijos eran porteros por sus turnos a las puertas de la casa de Jehová, y de la casa del tabernáculo. Y estaban los porteros a los cuatro lados; al oriente, al occidente, al norte y al sur. Y sus hermanos que estaban en sus aldeas, venían <text:span text:style-name="T5">cada siete días según su turno</text:span> para estar con ellos. [1Cron 9.14-25]</text:p>
      <text:list xml:id="list182010870948533" text:continue-numbering="true" text:style-name="L5">
        <text:list-item>
          <text:list>
            <text:list-item>
              <text:list>
                <text:list-item>
                  <text:list>
                    <text:list-item>
                      <text:p text:style-name="P127">De esta manera, cada <text:span text:style-name="T193">una de las 24</text:span> clase<text:span text:style-name="T193">s</text:span> (grupo<text:span text:style-name="T193">s</text:span>) de sacerdotes servía dos veces al año por una semana cada turno (de un día de reposo al siguiente). Servían una semana cada seis meses. </text:p>
                    </text:list-item>
                  </text:list>
                </text:list-item>
                <text:list-item>
                  <text:p text:style-name="P128">Además, <text:span text:style-name="T194">hemos de tomar en cuenta que</text:span> durante las tres "fiestas grandes" <text:span text:style-name="T66">todas</text:span> las clases de los sacerdotes servían en el templo debido a la cantidad de personas en Jerusalén.</text:p>
                </text:list-item>
              </text:list>
            </text:list-item>
          </text:list>
        </text:list-item>
      </text:list>
      <text:p text:style-name="gak_5f_verse">Tres veces cada año aparecerá todo varón tuyo delante de Jehová tu Dios en el lugar que él escogiere: en la fiesta solemne de los panes sin levadura, y en la fiesta solemne de las semanas, y en la fiesta solemne de los tabernáculos. Y ninguno se presentará delante de Jehová con las manos vacías. [Deut 16.16]</text:p>
      <text:list xml:id="list182010976856588" text:continue-numbering="true" text:style-name="L5">
        <text:list-item>
          <text:list>
            <text:list-item>
              <text:list>
                <text:list-item>
                  <text:list>
                    <text:list-item>
                      <text:p text:style-name="P128">La fiesta de los panes sin levadura era la semana de la Pascua.</text:p>
                    </text:list-item>
                    <text:list-item>
                      <text:p text:style-name="P128">La fiesta solemne de las semanas era lo que hoy día llamamos el día de Pentecostés.</text:p>
                    </text:list-item>
                    <text:list-item>
                      <text:p text:style-name="P128">La fiesta de los tabernáculos se celebraba por toda una semana después de la fiesta de trompetas y el día de expiación durante la primera parte del séptimo mes, Tisri.</text:p>
                    </text:list-item>
                    <text:list-item>
                      <text:p text:style-name="P128">Puesto que todos los varones judíos tenían que subir a Jerusalén para estas tres fiestas, con sus mujeres y niños si querían, había tanta gente que para ministrarles todos los sacerdotes servían durante estas tres semanas cada año.</text:p>
                    </text:list-item>
                  </text:list>
                </text:list-item>
                <text:list-item>
                  <text:p text:style-name="P126"><text:span text:style-name="T15">Resumen</text:span><text:span text:style-name="T195">: </text:span>De esta manera, cada grupo serv<text:span text:style-name="T112">í</text:span>a dos veces al año <text:span text:style-name="T112">según el turno de su clase y también tres veces más para las grandes fiestas</text:span>. </text:p>
                </text:list-item>
                <text:list-item>
                  <text:p text:style-name="P129"><text:span text:style-name="T16">El comienzo de los turnos</text:span><text:span text:style-name="T196">: </text:span>Es lógico y probable que el primer grupo (la primera clase, la de Joiarib; 1Cron 24.7) empezaba el año sirviendo durante la primera semana del primer mes (Nisán/Abib).</text:p>
                  <text:list>
                    <text:list-item>
                      <text:p text:style-name="P129">Vemos este mismo patrón en los grupos de oficiales que David creó.</text:p>
                    </text:list-item>
                  </text:list>
                </text:list-item>
              </text:list>
            </text:list-item>
          </text:list>
        </text:list-item>
      </text:list>
      <text:p text:style-name="P68">Éstos son los principales de los hijos de Israel, jefes de familias, jefes de millares y de centenas, y oficiales que servían al rey en todos los negocios de las divisiones que entraban y salían cada mes durante todo el año, siendo cada división de veinticuatro mil. Sobre <text:span text:style-name="T5">la primera división </text:span><text:span text:style-name="T68">del primer mes</text:span> estaba Jasobeam hijo de Zabdiel; y había en su división veinticuatro mil. [1Cron 27.1-2]</text:p>
      <text:list xml:id="list182011092052176" text:continue-numbering="true" text:style-name="L5">
        <text:list-item>
          <text:list>
            <text:list-item>
              <text:list>
                <text:list-item>
                  <text:list>
                    <text:list-item>
                      <text:p text:style-name="P288"><text:soft-page-break/><text:span text:style-name="T197">En 1Crónicas 27 </text:span>David hizo doce grupos de oficiales, <text:span text:style-name="T197">y </text:span>a cada <text:span text:style-name="T197">grupo</text:span> le tocaba un mes del año. El primer grupo (la primera división) servía durante el primer mes.</text:p>
                    </text:list-item>
                    <text:list-item>
                      <text:p text:style-name="P288">Entonces, aunque la Biblia no lo dice específicamente, es lógico y probable que el primer grupo (la primera clase) de sacerdotes servía durante la primera semana del año. Esto sería el mismo patrón y modelo que vemos con los oficiales en 1Crónicas 27.</text:p>
                    </text:list-item>
                  </text:list>
                </text:list-item>
                <text:list-item>
                  <text:p text:style-name="P289">Con esta información podemos determinar (más o menos) en cuál semana Elisabet concibió a Juan el Bautista.</text:p>
                  <text:list>
                    <text:list-item>
                      <text:p text:style-name="P290">Aquí sólo queremos ver cómo es <text:span text:style-name="T197">el </text:span>cálculo según las clases sacerdotales. Es muy importante que en un estudio <text:span text:style-name="T197">como este</text:span> que vamos de lo general y sencillo a los detalles. </text:p>
                      <text:list>
                        <text:list-item>
                          <text:p text:style-name="P290">No podemos ver todos los detalles al principio porque nos quedaremos confundidos por tanta información. </text:p>
                        </text:list-item>
                        <text:list-item>
                          <text:p text:style-name="P291">Pero si analizamos el problema de una manera general, podemos entender cómo es que llegamos a determinar el tiempo general de la concepción de Juan. </text:p>
                        </text:list-item>
                        <text:list-item>
                          <text:p text:style-name="P291">Desde ahí podemos ir agregando más detalles.</text:p>
                        </text:list-item>
                      </text:list>
                    </text:list-item>
                    <text:list-item>
                      <text:p text:style-name="P289">(Luc 1.5, 8; 1Cron 24.10) Zacarías era de la clase de Abías, que es la octava clase y en Lucas 1 estaba sirviendo según el orden de su clase. </text:p>
                    </text:list-item>
                    <text:list-item>
                      <text:p text:style-name="P289">La octava clase servía (más o menos) durante la octava semana del año. Si empezamos con la primera semana del año hebreo y contamos ocho semanas, la octava semana sería la que le tocaba a Zacarías. </text:p>
                    </text:list-item>
                    <text:list-item>
                      <text:p text:style-name="P289">(Luc 1.23-24) Después de servir durante su semana, Zacarías vuelve a casa y Elisabet, su esposa, concibe poco después.</text:p>
                    </text:list-item>
                    <text:list-item>
                      <text:p text:style-name="P289">Seis meses después, María queda embarazada con Jesús.</text:p>
                    </text:list-item>
                  </text:list>
                </text:list-item>
              </text:list>
            </text:list-item>
          </text:list>
        </text:list-item>
      </text:list>
      <text:p text:style-name="P81">Y cumplidos los días de su ministerio, se fue a su casa. Después de aquellos días <text:span text:style-name="T5">concibió su mujer Elisabet</text:span>, y se recluyó en casa por <text:span text:style-name="T5">cinco meses... Al sexto mes</text:span> el ángel Gabriel fue enviado por Dios a una ciudad de Galilea, llamada Nazaret, a una virgen desposada con un varón que se llamaba José, de la casa de David; y el nombre de la virgen era María... Elisabet, ella también ha concebido hijo en su vejez; y <text:span text:style-name="T5">éste es el sexto mes para ella</text:span>, la que llamaban estéril. [Luc 1.25-36]</text:p>
      <text:list xml:id="list182010926360338" text:continue-numbering="true" text:style-name="L5">
        <text:list-item>
          <text:list>
            <text:list-item>
              <text:list>
                <text:list-item>
                  <text:list>
                    <text:list-item>
                      <text:p text:style-name="P289">Así que, una vez que determinamos la semana cuando Elisabet concibió a Juan, sólo es una cuestión de contar meses porque Juan le llevaba a Jesús seis meses. </text:p>
                      <text:list>
                        <text:list-item>
                          <text:p text:style-name="P289">Juan nace nueve meses después de cuando fue concebido.</text:p>
                        </text:list-item>
                        <text:list-item>
                          <text:p text:style-name="P289">Jesús nace seis meses después de él.</text:p>
                        </text:list-item>
                      </text:list>
                    </text:list-item>
                  </text:list>
                </text:list-item>
                <text:list-item>
                  <text:p text:style-name="P292">Pero, antes de ver los detalles hay otras cosas que hemos tomar en cuenta para tener un buen contexto histórico y <text:span text:style-name="T177">bíblico.</text:span></text:p>
                </text:list-item>
              </text:list>
            </text:list-item>
            <text:list-item>
              <text:p text:style-name="P297">Los meses hebreos</text:p>
              <text:list>
                <text:list-item>
                  <text:p text:style-name="P293"><text:span text:style-name="T177">El calendario hebreo </text:span>es diferente de nuestro calendario gentil. </text:p>
                </text:list-item>
                <text:list-item>
                  <text:p text:style-name="P293">El primer mes del año para los judíos es el mes de la Pascua.</text:p>
                </text:list-item>
              </text:list>
            </text:list-item>
          </text:list>
        </text:list-item>
      </text:list>
      <text:p text:style-name="P81">Habló Jehová a Moisés y a Aarón en la tierra de Egipto, diciendo: <text:span text:style-name="T5">Este mes os será principio de los meses</text:span>; para vosotros será éste el primero en los meses del año. Hablad a toda la congregación de Israel, diciendo: En el diez de este mes tómese cada uno un cordero según las familias de los padres, <text:span text:style-name="T69">un cordero</text:span> por familia. [Exod 12.1-3]</text:p>
      <text:list xml:id="list182011784457205" text:continue-numbering="true" text:style-name="L5">
        <text:list-item>
          <text:list>
            <text:list-item>
              <text:list>
                <text:list-item>
                  <text:list>
                    <text:list-item>
                      <text:p text:style-name="P294">Este mes corresponde, más o menos, a la última parte de marzo y la primera parte de abril en nuestro calendario.</text:p>
                    </text:list-item>
                    <text:list-item>
                      <text:p text:style-name="P294">Pero aun así es cambiante porque los judíos siguen un calendario de mese<text:span text:style-name="T198">s</text:span> lunares y nosotros dividimos el año solar en meses.</text:p>
                    </text:list-item>
                    <text:list-item>
                      <text:p text:style-name="P130">Sin embargo, para nuestros propósitos aquí, vamos a decir que el nuevo año para el judío (el primer mes, Nisán/Abib) corresponde al final de marzo y el comienzo de abril.</text:p>
                    </text:list-item>
                  </text:list>
                </text:list-item>
                <text:list-item>
                  <text:p text:style-name="P130"><text:soft-page-break/>El año sigue con los meses judíos traslapando dos meses <text:s/><text:span text:style-name="T199">gentiles </text:span>(la última parte de uno y la primera parte de otro). <text:span text:style-name="T113">En esquema, se vería más o menos así: </text:span></text:p>
                </text:list-item>
              </text:list>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57"/>
          </table:table-cell>
          <table:table-cell table:style-name="Table1.B1" office:value-type="string">
            <text:p text:style-name="P57">Meses Judíos</text:p>
          </table:table-cell>
          <table:table-cell table:style-name="Table1.C1" office:value-type="string">
            <text:p text:style-name="P57">Meses Gentiles</text:p>
          </table:table-cell>
        </table:table-row>
        <table:table-row>
          <table:table-cell table:style-name="Table1.A2" office:value-type="string">
            <text:p text:style-name="P55">1</text:p>
          </table:table-cell>
          <table:table-cell table:style-name="Table1.A2" office:value-type="string">
            <text:p text:style-name="P56">Nisán/Abib</text:p>
          </table:table-cell>
          <table:table-cell table:style-name="Table1.C2" office:value-type="string">
            <text:p text:style-name="P56">Marzo - Abril</text:p>
          </table:table-cell>
        </table:table-row>
        <table:table-row>
          <table:table-cell table:style-name="Table1.A2" office:value-type="string">
            <text:p text:style-name="P55">2</text:p>
          </table:table-cell>
          <table:table-cell table:style-name="Table1.A2" office:value-type="string">
            <text:p text:style-name="P56">Ivar/Zif</text:p>
          </table:table-cell>
          <table:table-cell table:style-name="Table1.C2" office:value-type="string">
            <text:p text:style-name="P56">Abril - Mayo</text:p>
          </table:table-cell>
        </table:table-row>
        <table:table-row>
          <table:table-cell table:style-name="Table1.A2" office:value-type="string">
            <text:p text:style-name="P55">3</text:p>
          </table:table-cell>
          <table:table-cell table:style-name="Table1.A2" office:value-type="string">
            <text:p text:style-name="P56">Siván</text:p>
          </table:table-cell>
          <table:table-cell table:style-name="Table1.C2" office:value-type="string">
            <text:p text:style-name="P56">Mayo - Junio</text:p>
          </table:table-cell>
        </table:table-row>
        <table:table-row>
          <table:table-cell table:style-name="Table1.A2" office:value-type="string">
            <text:p text:style-name="P55">4</text:p>
          </table:table-cell>
          <table:table-cell table:style-name="Table1.A2" office:value-type="string">
            <text:p text:style-name="P56">Tamuz</text:p>
          </table:table-cell>
          <table:table-cell table:style-name="Table1.C2" office:value-type="string">
            <text:p text:style-name="P56">Junio - Julio</text:p>
          </table:table-cell>
        </table:table-row>
        <table:table-row>
          <table:table-cell table:style-name="Table1.A2" office:value-type="string">
            <text:p text:style-name="P55">5</text:p>
          </table:table-cell>
          <table:table-cell table:style-name="Table1.A2" office:value-type="string">
            <text:p text:style-name="P56">Ab</text:p>
          </table:table-cell>
          <table:table-cell table:style-name="Table1.C2" office:value-type="string">
            <text:p text:style-name="P56">Julio - Agosto</text:p>
          </table:table-cell>
        </table:table-row>
        <table:table-row>
          <table:table-cell table:style-name="Table1.A2" office:value-type="string">
            <text:p text:style-name="P55">6</text:p>
          </table:table-cell>
          <table:table-cell table:style-name="Table1.A2" office:value-type="string">
            <text:p text:style-name="P56">Elul</text:p>
          </table:table-cell>
          <table:table-cell table:style-name="Table1.C2" office:value-type="string">
            <text:p text:style-name="P56">Agosto - Septiembre</text:p>
          </table:table-cell>
        </table:table-row>
        <table:table-row>
          <table:table-cell table:style-name="Table1.A2" office:value-type="string">
            <text:p text:style-name="P55">7</text:p>
          </table:table-cell>
          <table:table-cell table:style-name="Table1.A2" office:value-type="string">
            <text:p text:style-name="P56">Tisri/Etanim</text:p>
          </table:table-cell>
          <table:table-cell table:style-name="Table1.C2" office:value-type="string">
            <text:p text:style-name="P56">Septiembre - Octubre</text:p>
          </table:table-cell>
        </table:table-row>
        <table:table-row>
          <table:table-cell table:style-name="Table1.A2" office:value-type="string">
            <text:p text:style-name="P55">8 </text:p>
          </table:table-cell>
          <table:table-cell table:style-name="Table1.A2" office:value-type="string">
            <text:p text:style-name="P56">Marchesuan/Bul</text:p>
          </table:table-cell>
          <table:table-cell table:style-name="Table1.C2" office:value-type="string">
            <text:p text:style-name="P56">Octubre - Noviembre</text:p>
          </table:table-cell>
        </table:table-row>
        <table:table-row>
          <table:table-cell table:style-name="Table1.A2" office:value-type="string">
            <text:p text:style-name="P55">9</text:p>
          </table:table-cell>
          <table:table-cell table:style-name="Table1.A2" office:value-type="string">
            <text:p text:style-name="P56">Quisleu</text:p>
          </table:table-cell>
          <table:table-cell table:style-name="Table1.C2" office:value-type="string">
            <text:p text:style-name="P56">Noviembre - Diciembre</text:p>
          </table:table-cell>
        </table:table-row>
        <table:table-row>
          <table:table-cell table:style-name="Table1.A2" office:value-type="string">
            <text:p text:style-name="P55">10</text:p>
          </table:table-cell>
          <table:table-cell table:style-name="Table1.A2" office:value-type="string">
            <text:p text:style-name="P56">Tebet</text:p>
          </table:table-cell>
          <table:table-cell table:style-name="Table1.C2" office:value-type="string">
            <text:p text:style-name="P56">Diciembre - Enero</text:p>
          </table:table-cell>
        </table:table-row>
        <table:table-row>
          <table:table-cell table:style-name="Table1.A2" office:value-type="string">
            <text:p text:style-name="P55">11</text:p>
          </table:table-cell>
          <table:table-cell table:style-name="Table1.A2" office:value-type="string">
            <text:p text:style-name="P56">Sebat</text:p>
          </table:table-cell>
          <table:table-cell table:style-name="Table1.C2" office:value-type="string">
            <text:p text:style-name="P56">Enero - Febrero</text:p>
          </table:table-cell>
        </table:table-row>
        <table:table-row>
          <table:table-cell table:style-name="Table1.A2" office:value-type="string">
            <text:p text:style-name="P55">12</text:p>
          </table:table-cell>
          <table:table-cell table:style-name="Table1.A2" office:value-type="string">
            <text:p text:style-name="P56">Adar</text:p>
          </table:table-cell>
          <table:table-cell table:style-name="Table1.C2" office:value-type="string">
            <text:p text:style-name="P56">Febrero - Marzo</text:p>
          </table:table-cell>
        </table:table-row>
      </table:table>
      <text:p text:style-name="P58"/>
      <text:list xml:id="list182011727322874" text:continue-numbering="true" text:style-name="L5">
        <text:list-item>
          <text:list>
            <text:list-item>
              <text:list>
                <text:list-item>
                  <text:p text:style-name="P131">Ver los esquemas que acompañan esta lección para más información sobre los meses judíos, sus nombres, su relación con los meses gentiles, etc. </text:p>
                </text:list-item>
              </text:list>
            </text:list-item>
            <text:list-item>
              <text:p text:style-name="P151">Un variable más: Las "fiestas grandes"</text:p>
            </text:list-item>
          </text:list>
        </text:list-item>
      </text:list>
      <text:p text:style-name="P59">Tres veces cada año aparecerá todo varón tuyo delante de Jehová tu Dios en el lugar que él escogiere: en la fiesta solemne de los panes sin levadura, y en la fiesta solemne de las semanas, y en la fiesta solemne de los tabernáculos. Y ninguno se presentará delante de Jehová con las manos vacías. [Deut 16.16]</text:p>
      <text:list xml:id="list182011251898721" text:continue-numbering="true" text:style-name="L5">
        <text:list-item>
          <text:list>
            <text:list-item>
              <text:list>
                <text:list-item>
                  <text:p text:style-name="P132">Dios mandó a todos los varones judíos a subir a Jerusalén tres veces al año, para las tres "fiestas grandes". <text:span text:style-name="T200">Esto se mencionó arriba. Aquí vamos a analizarlo con un poco más de detalle.</text:span></text:p>
                </text:list-item>
                <text:list-item>
                  <text:p text:style-name="P133"><text:span text:style-name="T10">La primera fiesta grande</text:span>: <text:span text:style-name="T114">La fiesta de los panes sin levadura se celebraba justo después de la Pascua y antes de la fiesta de los primeros frutos. </text:span></text:p>
                </text:list-item>
              </text:list>
            </text:list-item>
          </text:list>
        </text:list-item>
      </text:list>
      <text:list xml:id="list2316601845" text:style-name="L6">
        <text:list-item>
          <text:p text:style-name="P134">(Lev 23.6-8) Esta celebración duró una semana, la tercera semana del primer mes.</text:p>
        </text:list-item>
      </text:list>
      <text:list xml:id="list182012154067652" text:continue-list="list182011251898721" text:style-name="L5">
        <text:list-item>
          <text:list>
            <text:list-item>
              <text:list>
                <text:list-item>
                  <text:p text:style-name="P133"><text:span text:style-name="T10">La segunda fiesta grande</text:span>: <text:span text:style-name="T115">La fiesta de las semanas, que llegó a ser llamado el día de Pentecostés.</text:span></text:p>
                  <text:list>
                    <text:list-item>
                      <text:p text:style-name="P135">(Lev 23.15-16) Esta es una celebración 50 días después de los panes sin levadura.</text:p>
                    </text:list-item>
                    <text:list-item>
                      <text:p text:style-name="P135">(Lev 23.17-22, esp. v21) Se celebraba esta fiesta en un día, por lo tanto se llama "el día de Pentecostés". </text:p>
                    </text:list-item>
                    <text:list-item>
                      <text:p text:style-name="P135">Es por esto que vemos <text:span text:style-name="T201">que había</text:span> varones judíos y prosélitos de todas las naciones en Jerusalén durante el "día de Pentecostés" <text:span text:style-name="T202">en Hechos 2</text:span>. </text:p>
                    </text:list-item>
                  </text:list>
                </text:list-item>
              </text:list>
            </text:list-item>
          </text:list>
        </text:list-item>
      </text:list>
      <text:p text:style-name="gak_5f_verse">Cuando llegó el día de Pentecostés, estaban todos unánimes juntos... Moraban entonces en Jerusalén judíos, varones piadosos, de todas las naciones bajo el cielo. [Hech 2.1-5]</text:p>
      <text:list xml:id="list182011849763082" text:continue-numbering="true" text:style-name="L5">
        <text:list-item>
          <text:list>
            <text:list-item>
              <text:list>
                <text:list-item>
                  <text:p text:style-name="P133"><text:span text:style-name="T10">La tercera fiesta grande</text:span>: <text:span text:style-name="T116">La fiesta de los tabernáculos.</text:span></text:p>
                  <text:list>
                    <text:list-item>
                      <text:p text:style-name="P136">(Lev 23.33-43) Esta fiesta en sí dura una semana</text:p>
                    </text:list-item>
                    <text:list-item>
                      <text:p text:style-name="P136">Pero la gente subía a Jerusalén antes, al sonido de la trompeta, para la fiesta de trompetas.</text:p>
                    </text:list-item>
                    <text:list-item>
                      <text:p text:style-name="P136">Luego se celebraba el día de expiación. </text:p>
                    </text:list-item>
                    <text:list-item>
                      <text:p text:style-name="P136">Después se quedaban una semana en Jerusalén celebrando con gozo y regocijo. </text:p>
                    </text:list-item>
                  </text:list>
                </text:list-item>
                <text:list-item>
                  <text:p text:style-name="P137"><text:soft-page-break/>Estas tres fiestas grandes son importantes en este estudio porque cuando caía una fiesta grande, todas las clases de los sacerdotes servían para ministrar a tantos judíos en la ciudad para celebrar, ofrecer sacrificios, etc. </text:p>
                </text:list-item>
              </text:list>
            </text:list-item>
          </text:list>
        </text:list-item>
      </text:list>
      <text:list xml:id="list3797972559" text:style-name="L7">
        <text:list-item>
          <text:p text:style-name="P138">Entonces, al contar las semanas de las clases, tenemos que tomar en cuenta una semana "extra" para cada una de las tres fiestas grandes. </text:p>
        </text:list-item>
      </text:list>
      <text:list xml:id="list182011568765964" text:continue-list="list182011849763082" text:style-name="L5">
        <text:list-item>
          <text:list>
            <text:list-item>
              <text:p text:style-name="P151"><text:span text:style-name="T10">Un resumen de antemano</text:span>: Las dos posibles fechas para la concepción de Juan el Bautista</text:p>
              <text:list>
                <text:list-item>
                  <text:p text:style-name="P139">(1Cron 24.7-18) Había 24 clases (grupos, divisiones) de los sacerdotes, entonces cada uno servía dos veces al año, una vez cada seis meses.</text:p>
                </text:list-item>
                <text:list-item>
                  <text:p text:style-name="P139">(Deut 16.16) Además, todos los sacerdotes servían durante las tres fiestas grandes del año.</text:p>
                </text:list-item>
                <text:list-item>
                  <text:p text:style-name="P140">Si en Lucas 1 Zacarías estaba sirviendo durante la <text:span text:style-name="T66">primera</text:span> semana de su clase, esto no<text:span text:style-name="T203">s</text:span> dará una fecha.</text:p>
                </text:list-item>
                <text:list-item>
                  <text:p text:style-name="P140">Si en Lucas 1 Zacarías estaba <text:span text:style-name="T129">sirviendo</text:span> durante la <text:span text:style-name="T66">segunda</text:span> semana de su clase, esto nos dará otra fecha, unos seis meses <text:span text:style-name="T203">después d</text:span>e la primera.</text:p>
                </text:list-item>
                <text:list-item>
                  <text:p text:style-name="P141">Aunque la Biblia no dice específicamente en cual de sus semanas Zacarías estaba trabajando, podemos llegar a una conclusión bastante cierta y lógica comparando la Escritura con la Escritura. </text:p>
                  <text:list>
                    <text:list-item>
                      <text:p text:style-name="P142">Es decir que si sólo quedamos con la evidencia bíblica e histórica, quedamos con dos tiempos generales de cuando Cristo nació.</text:p>
                    </text:list-item>
                    <text:list-item>
                      <text:p text:style-name="P142">Pero, si agregamos "la evidencia teológica" podemos llegar a una fecha <text:span text:style-name="T204">muy probable (y aun convincente) </text:span>de<text:span text:style-name="T204">l nacimiento de Jesús. </text:span></text:p>
                    </text:list-item>
                    <text:list-item>
                      <text:p text:style-name="P142">Y si después de todo esto seguimos un paso de fe (con base en la evidencia bíblica, la histórica y la teológica), podemos <text:span text:style-name="T205">llegar a</text:span> fechas para la concepción de Jesús y Su nacimiento que son bastante interesantes (y "teológicamente estéticas"). </text:p>
                    </text:list-item>
                  </text:list>
                </text:list-item>
              </text:list>
            </text:list-item>
            <text:list-item>
              <text:p text:style-name="P152">Dos esquemas para ayudarle: </text:p>
              <text:list>
                <text:list-item>
                  <text:p text:style-name="P143">He incluido dos esquemas con esta lección para ayudarle a seguir el estudio que vamos a hacer para determinar la fecha del nacimiento de Jesús. </text:p>
                </text:list-item>
                <text:list-item>
                  <text:p text:style-name="P114"><text:span text:style-name="T54">Yo sugiero que estudie el esquema que corresponde a la administración que e</text:span><text:span text:style-name="T55">stamos estudiando</text:span><text:span text:style-name="T54">. </text:span></text:p>
                  <text:list>
                    <text:list-item>
                      <text:p text:style-name="P114"><text:span text:style-name="T56">Debería familiarizarse con el esquema antes de meterse en los detalles en el estudio.</text:span><text:span text:style-name="T54"> </text:span></text:p>
                    </text:list-item>
                    <text:list-item>
                      <text:p text:style-name="P144">De esta manera tendrá una idea de cómo vamos a desarrollar el estudio y no se perderá.</text:p>
                    </text:list-item>
                  </text:list>
                </text:list-item>
                <text:list-item>
                  <text:p text:style-name="P143">El primer <text:span text:style-name="T129">esquema</text:span> lleva el título: <text:span text:style-name="T71">Esquema</text:span><text:span text:style-name="T69"> de la primera administración</text:span> (y va con el punto abajo "la primera administración de Zacarías<text:span text:style-name="T206">"</text:span>).</text:p>
                </text:list-item>
                <text:list-item>
                  <text:p text:style-name="P143">El <text:span text:style-name="T117">segundo</text:span> <text:span text:style-name="T129">esquema</text:span> lleva el título: <text:span text:style-name="T71">Esquema</text:span><text:span text:style-name="T69"> de la </text:span><text:span text:style-name="T70">segunda</text:span><text:span text:style-name="T69"> administración</text:span> (y va con el punto abajo "la <text:span text:style-name="T117">segunda</text:span> administración de Zacarías<text:span text:style-name="T206">"</text:span>).</text:p>
                </text:list-item>
              </text:list>
            </text:list-item>
          </text:list>
        </text:list-item>
        <text:list-item>
          <text:p text:style-name="P158">La primera administración de Zacarías</text:p>
        </text:list-item>
      </text:list>
      <text:p text:style-name="P80">(Disculpe pero voy a decirlo otra vez...) Hay un esquema que acompaña este punto de nuestro estudio. <text:span text:style-name="T207">El esquema l</text:span>leva el mismo título y será de mucha ayuda si lo revise con lo que vamos a ver aquí. Lo visual del esquema de los meses es a menudo más fácil de entender que una descripción escrita. </text:p>
      <text:list xml:id="list182012241849036" text:continue-numbering="true" text:style-name="L5">
        <text:list-item>
          <text:list>
            <text:list-item>
              <text:p text:style-name="P153">Lo que sabemos... <text:span text:style-name="T118">(un repaso para prepararnos)</text:span></text:p>
              <text:list>
                <text:list-item>
                  <text:p text:style-name="P145">(Exod 12.1-3) El primer mes del año judío es el mes de Nisán, el mes de la Pascua.</text:p>
                  <text:list>
                    <text:list-item>
                      <text:p text:style-name="P145">(Exod 13.4) Este <text:span text:style-name="T66">primer</text:span> mes se llamaba Abib antes del exilio (<text:span text:style-name="T59">Abib</text:span><text:span text:style-name="T79"> quiere decir "una mazorca verde (de maís)").</text:span></text:p>
                    </text:list-item>
                    <text:list-item>
                      <text:p text:style-name="P159">(Ester 3.7) Después del exilio este mes llegó a llamarse Nisán (que quiere decir "su huida"). </text:p>
                    </text:list-item>
                  </text:list>
                </text:list-item>
                <text:list-item>
                  <text:p text:style-name="P160">(Luc 1.5, 8; 1Cron 24.10) Zacarías era un sacerdote de la clase de Abías, la <text:span text:style-name="T66">octava</text:span> clase.</text:p>
                </text:list-item>
                <text:list-item>
                  <text:p text:style-name="P322"><text:soft-page-break/><text:span text:style-name="T21">(</text:span><text:span text:style-name="T22">Dt 16.16) Había tres fiestas grandes y todos los varones judíos subían a Jerusalén para cada uno. Esto requería que todos los sacerdotes servían durante estas tres fiestas. </text:span></text:p>
                  <text:list>
                    <text:list-item>
                      <text:p text:style-name="P299">La primera de las tres fiestas grandes se celebraba durante la tercera semana del primer mes, Nisán.</text:p>
                      <text:list>
                        <text:list-item>
                          <text:p text:style-name="P299">(Exod 12.1-14; Lev 23.4-5) La Pascua se celebraba el 14 de Nisán.</text:p>
                        </text:list-item>
                        <text:list-item>
                          <text:p text:style-name="P299">(Exod 12.15-20; Lev 23.6-8) La fiesta de los panes sin levadura se celebraba el 15 de Nisán.</text:p>
                        </text:list-item>
                        <text:list-item>
                          <text:p text:style-name="P299">(Lev 23.9-14) La fiesta de los primeros frutos se celebraba el 16 de Nisán.</text:p>
                        </text:list-item>
                        <text:list-item>
                          <text:p text:style-name="P299">Entonces, todos los sacerdotes <text:span text:style-name="T130">servían</text:span> durante la tercera semana de Nisán, además de sus dos turnos normales durante el año.</text:p>
                        </text:list-item>
                      </text:list>
                    </text:list-item>
                    <text:list-item>
                      <text:p text:style-name="P300">(Lev 23.15-22) La segunda de las tres fiestas grandes era el día de Pentecostés y se celebraba el sexto día del tercer mes de Siván.</text:p>
                    </text:list-item>
                  </text:list>
                </text:list-item>
              </text:list>
            </text:list-item>
          </text:list>
        </text:list-item>
      </text:list>
      <text:list xml:id="list3016398474" text:style-name="L8">
        <text:list-item>
          <text:p text:style-name="P301">Así que todos los sacerdotes servían durante la primera semana del tercer mes.</text:p>
        </text:list-item>
      </text:list>
      <text:list xml:id="list182011718583929" text:continue-list="list182012241849036" text:style-name="L5">
        <text:list-item>
          <text:list>
            <text:list-item>
              <text:list>
                <text:list-item>
                  <text:list>
                    <text:list-item>
                      <text:p text:style-name="P302">(Lev 23.33-43) La tercera de las tres fiestas grandes era la de los tabernáculos que se celebraba durante el séptimo mes, Tisri (o Etanim).</text:p>
                      <text:list>
                        <text:list-item>
                          <text:p text:style-name="P302">(Lev 23.23-35) La reunión en Jerusalén comenzaba con la fiesta de trompetas el primer día del séptimo mes.</text:p>
                        </text:list-item>
                        <text:list-item>
                          <text:p text:style-name="P302">(Lev 23.26-32 con Lev 16) Después se celebraba el día de expiación.</text:p>
                        </text:list-item>
                        <text:list-item>
                          <text:p text:style-name="P302">(Lev 23.33-43) Al final pasaban una semana celebrando la fiesta de los tabernáculos.</text:p>
                        </text:list-item>
                        <text:list-item>
                          <text:p text:style-name="P303">Todos los sacerdotes estarían ahí para ayudar con la fiesta.</text:p>
                        </text:list-item>
                      </text:list>
                    </text:list-item>
                  </text:list>
                </text:list-item>
                <text:list-item>
                  <text:p text:style-name="P303">Los meses judíos eran meses lunares.</text:p>
                  <text:list>
                    <text:list-item>
                      <text:p text:style-name="P304">Entonces cada mes variaba un poco, de 29 a 30 días, y siempre ha<text:span text:style-name="T208">bía (</text:span>y <text:span text:style-name="T208">hay)</text:span> un ajuste para los años solares. </text:p>
                    </text:list-item>
                    <text:list-item>
                      <text:p text:style-name="P304">En este estudio, para simplificarlo un poco, vamos a usar meses de cuatro (4) semanas cada uno. No es un proceso exacto pero nos dará una muy buena idea del tiempo de <text:span text:style-name="T209">la concepción</text:span> de Juan (y veremos que no necesitamos ser tan exactos debido a que los cálculos generales dan muy buenos resultados).</text:p>
                    </text:list-item>
                  </text:list>
                </text:list-item>
                <text:list-item>
                  <text:p text:style-name="P304">Con estas cosas en mente... y con el esquema de la primera administración de Zacarías a mano... vemos lo que la Biblia dice... </text:p>
                </text:list-item>
              </text:list>
            </text:list-item>
            <text:list-item>
              <text:p text:style-name="P298">(Luc 1.5, 8) <text:span text:style-name="T17">El primer "turno" de la clase de Abías</text:span><text:span text:style-name="T183">: </text:span>la segunda semana del tercer mes, Siván</text:p>
              <text:list>
                <text:list-item>
                  <text:p text:style-name="P295">La semana que le tocó a Zacarías <text:span text:style-name="T66">primero</text:span> durante el año era la segunda semana del tercer mes, el mes de Siván (que es la décima semana del año).</text:p>
                </text:list-item>
                <text:list-item>
                  <text:p text:style-name="P296">Las primera<text:span text:style-name="T183">s</text:span> dos clases sirvieron durante las primeras dos semanas del año.</text:p>
                </text:list-item>
                <text:list-item>
                  <text:p text:style-name="P296">Todas las clases de los sacerdotes sirvieron durante la tercera semana del año porque era la semana de la primera fiesta grande de Deuteronomio 16.16: La Pascua y los panes sin levadura.</text:p>
                </text:list-item>
                <text:list-item>
                  <text:p text:style-name="P296">La tercera clase sirvió durante la cuarta semana del año (la cuarta semana del primer mes, Nisán). </text:p>
                </text:list-item>
                <text:list-item>
                  <text:p text:style-name="P296">Durante el segundo mes, el mes de Ivar (Zif), las clases cuatro, cinco, seis y siete sirvieron durante sus respectivas semanas (o sea, no había ninguna fiesta grande). </text:p>
                </text:list-item>
                <text:list-item>
                  <text:p text:style-name="P296">El tercer mes, el de Siván, era el de Zacarías.</text:p>
                  <text:list>
                    <text:list-item>
                      <text:p text:style-name="P296">La primera semana del tercer mes era la de Pentecostés (el sexto del mes), entonces todas las clases de los sacerdotes sirvieron durante esta semana para esta segunda fiesta grande.</text:p>
                    </text:list-item>
                    <text:list-item>
                      <text:p text:style-name="P146">La siguiente semana (la segunda semana del tercer mes, Siván) le tocó a la octava clase, la clase de Abías. Por lo tanto esta es la semana durante la cual Zacarías sirvió en Lucas 1, <text:span text:style-name="T66">si es que</text:span><text:span text:style-name="T79"> él estaba sirviendo durante su primera administración y no la segunda.</text:span></text:p>
                    </text:list-item>
                  </text:list>
                </text:list-item>
                <text:list-item>
                  <text:p text:style-name="P161"><text:soft-page-break/><text:span text:style-name="T10">Entonces, aquí tenemos el punto clave del comienzo de nuestro cálculo</text:span>: la semana del ministerio de Zacarias en Lucas 1.</text:p>
                  <text:list>
                    <text:list-item>
                      <text:p text:style-name="P161">Si Lucas 1 tomó lugar durante la primera administración de la clase de Abías, Zacarías recibió el mensaje del ángel Gabriel durante la segunda semana del tercer mes, <text:span text:style-name="T210">el mes de </text:span>Siván.</text:p>
                    </text:list-item>
                    <text:list-item>
                      <text:p text:style-name="P162">Ahora podemos determinar la semana de la concepción de Juan el Bautista...</text:p>
                    </text:list-item>
                  </text:list>
                </text:list-item>
              </text:list>
            </text:list-item>
            <text:list-item>
              <text:p text:style-name="P240">La siguiente semana: viajar a casa.</text:p>
              <text:list>
                <text:list-item>
                  <text:p text:style-name="P163">La siguiente (tercera) semana del tercer mes, Siván, era una semana de "viajar" para Zacarías.</text:p>
                </text:list-item>
                <text:list-item>
                  <text:p text:style-name="P163">Zacarías se quedó en Jerusalén durante el día de reposo después de su <text:span text:style-name="T211">semana</text:span> de servicio. Los judíos no podían caminar largas distancias durante el día de reposo, entonces, Zacarías se quedó en Jerusalén el sábado. </text:p>
                </text:list-item>
                <text:list-item>
                  <text:p text:style-name="P163">Además, Zacarías y Elisabet, su esposa, vivían en una ciudad en las montañas de Judá, <text:span text:style-name="T119">a unos 45 kilómetros de distancia de Jerusalén</text:span>.</text:p>
                </text:list-item>
              </text:list>
            </text:list-item>
          </text:list>
        </text:list-item>
      </text:list>
      <text:p text:style-name="gak_5f_verse">En aquellos días, levantándose María, fue de prisa <text:span text:style-name="T5">a la montaña, a una ciudad de Judá</text:span>; y entró en <text:span text:style-name="T5">casa de Zacarías</text:span>, y saludó a Elisabet. [Luc 1.39-40]</text:p>
      <text:list xml:id="list182011607700666" text:continue-numbering="true" text:style-name="L5">
        <text:list-item>
          <text:list>
            <text:list-item>
              <text:list>
                <text:list-item>
                  <text:list>
                    <text:list-item>
                      <text:p text:style-name="P164">(Jos 21.1-3, 41-42) Israel había apartado 48 ciudades, y sus ejidos, para los levitas y sacerdotes. </text:p>
                    </text:list-item>
                    <text:list-item>
                      <text:p text:style-name="P266">Tres de estas 48 ciudades quedaban en las montañas de Judá: </text:p>
                      <text:list>
                        <text:list-item>
                          <text:p text:style-name="P266">(Jos 21.9-13, esp. v11) Hebrón</text:p>
                        </text:list-item>
                        <text:list-item>
                          <text:p text:style-name="P266">(Jos 21.14) Estemoa</text:p>
                        </text:list-item>
                        <text:list-item>
                          <text:p text:style-name="P164">(Jos 21.16) Juta</text:p>
                        </text:list-item>
                      </text:list>
                    </text:list-item>
                    <text:list-item>
                      <text:p text:style-name="P165">Si se fija en un mapa bíblico, verá que de estas tres ciudades Hebrón queda más cerca de Jerusalén y Estemoa queda más lejos. Juta queda entre las dos.</text:p>
                    </text:list-item>
                    <text:list-item>
                      <text:p text:style-name="P165">Puesto que la Biblia no dice en cual de las tres vivían Zacarías y Elisabet, vamos a utilizar Juta porque queda entre Hebrón y Estemoa, y así será como un promedio de la distancia desde Jerusalén.</text:p>
                    </text:list-item>
                    <text:list-item>
                      <text:p text:style-name="P165">Juta queda unos 45 kilómetros de Jerusalén (en las montañas <text:span text:style-name="T211">de Judá</text:span>).</text:p>
                    </text:list-item>
                  </text:list>
                </text:list-item>
                <text:list-item>
                  <text:p text:style-name="P166">La Biblia dice que Zacarías ya era de edad avanzada, entonces un viaje de 45 kilómetros en las montañas no era nada fácil ni rápido.</text:p>
                </text:list-item>
              </text:list>
            </text:list-item>
          </text:list>
        </text:list-item>
      </text:list>
      <text:p text:style-name="P51">Pero no tenían hijo, porque Elisabet era estéril, y ambos eran <text:span text:style-name="T5">ya de edad avanzada</text:span>. [Luc 1.7]</text:p>
      <text:list xml:id="list182011494703224" text:continue-numbering="true" text:style-name="L5">
        <text:list-item>
          <text:list>
            <text:list-item>
              <text:list>
                <text:list-item>
                  <text:p text:style-name="P167">Así que, digamos que le costó unos tres o cuatro (quizá cinco) días caminar de Jerusalén a su casa en Juta, en las montañas de Judá.</text:p>
                  <text:list>
                    <text:list-item>
                      <text:p text:style-name="P167">Si fue así, Zacarías llegó a su casa al final de la tercera semana de Siván. </text:p>
                    </text:list-item>
                    <text:list-item>
                      <text:p text:style-name="P167"><text:span text:style-name="T212">Esto quiere decir que casi toda </text:span>la semana después de su servicio en Jerusalén fue de "viajar".</text:p>
                    </text:list-item>
                  </text:list>
                </text:list-item>
              </text:list>
            </text:list-item>
            <text:list-item>
              <text:p text:style-name="P240">La concepción de Juan el Bautista</text:p>
              <text:list>
                <text:list-item>
                  <text:p text:style-name="P168">Elisabet, entonces, concibió a Juan la cuarta (y última) semana del tercer mes, el mes de Siván.</text:p>
                </text:list-item>
              </text:list>
            </text:list-item>
          </text:list>
        </text:list-item>
      </text:list>
      <text:p text:style-name="gak_5f_verse">Y cumplidos los días de su ministerio, se fue a su casa <text:span text:style-name="T120">[en las montañas de Judá]</text:span>. <text:span text:style-name="T5">Después</text:span> de aquellos días <text:span text:style-name="T5">concibió su mujer Elisabet</text:span>, y se recluyó en casa por cinco meses... [Luc 1.23-24]</text:p>
      <text:list xml:id="list182011272296487" text:continue-numbering="true" text:style-name="L5">
        <text:list-item>
          <text:list>
            <text:list-item>
              <text:list>
                <text:list-item>
                  <text:p text:style-name="P169">Después de la semana del servicio de Zacarías en Jerusalén <text:span text:style-name="T214">(la segunda semana del mes)</text:span> y después de <text:span text:style-name="T213">la semana que le tocó irse </text:span>a su casa en las montañas de Judá <text:span text:style-name="T214">(la tercera semana del mes)</text:span>, Elisabet concibió <text:span text:style-name="T214">(la cuarta semana del mes)</text:span>.</text:p>
                </text:list-item>
                <text:list-item>
                  <text:p text:style-name="P169">Esto sucedió durante la cuarta (y última) semana del tercer mes, Siván. </text:p>
                </text:list-item>
                <text:list-item>
                  <text:p text:style-name="P169">De aquí es fácil determinar <text:span text:style-name="T186">las fechas de la concepción de Jesús y de Su nacimiento</text:span> porque sólo tenemos que contar meses. <text:span text:style-name="T186">Así que... contando meses...</text:span></text:p>
                </text:list-item>
              </text:list>
            </text:list-item>
            <text:list-item>
              <text:p text:style-name="P241"><text:soft-page-break/>La concepción de Jesucristo</text:p>
              <text:list>
                <text:list-item>
                  <text:p text:style-name="P170">Elisabet, después de concebir, se qued<text:span text:style-name="T215">ó</text:span> en casa durante los primeros cinco meses.</text:p>
                </text:list-item>
              </text:list>
            </text:list-item>
          </text:list>
        </text:list-item>
      </text:list>
      <text:p text:style-name="gak_5f_verse">Después de aquellos días concibió su mujer Elisabet, y se recluyó en casa por <text:span text:style-name="T5">cinco meses</text:span>, diciendo: Así ha hecho conmigo el Señor en los días en que se dignó quitar mi afrenta entre los hombres. [Luc 1.24-25]</text:p>
      <text:list xml:id="list182011824099814" text:continue-numbering="true" text:style-name="L5">
        <text:list-item>
          <text:list>
            <text:list-item>
              <text:list>
                <text:list-item>
                  <text:p text:style-name="P170">Durante el sexto mes del embarazo de Elisabet, María recib<text:span text:style-name="T215">ió</text:span> el anuncio de parte del ángel Gabriel acerca de la concepción milagrosa de Jesús y Su nacimiento. </text:p>
                </text:list-item>
              </text:list>
            </text:list-item>
          </text:list>
        </text:list-item>
      </text:list>
      <text:p text:style-name="gak_5f_verse"><text:span text:style-name="T5">Al sexto mes</text:span> el ángel Gabriel fue enviado por Dios a una ciudad de Galilea, llamada Nazaret, a una virgen desposada con un varón que se llamaba José, de la casa de David; y el nombre de la virgen era María. Y entrando el ángel en donde ella estaba, dijo: ¡Salve, muy favorecida! El Señor es contigo; bendita tú entre las mujeres... <text:span text:style-name="T68">concebirás</text:span> en tu vientre, y darás a luz un hijo, y llamarás su nombre JESÚS... Y he aquí tu parienta Elisabet, ella también ha concebido hijo en su vejez; y éste es <text:span text:style-name="T5">el sexto mes</text:span> para ella... [Luc 1.26-36]</text:p>
      <text:list xml:id="list182011052994664" text:continue-numbering="true" text:style-name="L5">
        <text:list-item>
          <text:list>
            <text:list-item>
              <text:list>
                <text:list-item>
                  <text:p text:style-name="P171">Después de este anuncio María se <text:span text:style-name="T215">fue </text:span>a la casa de <text:span text:style-name="T130">Elisabet.</text:span></text:p>
                </text:list-item>
              </text:list>
            </text:list-item>
          </text:list>
        </text:list-item>
      </text:list>
      <text:p text:style-name="gak_5f_verse">En aquellos días, levantándose María, fue de prisa a la montaña, a una ciudad de Judá;y entró en casa de Zacarías, y saludó a Elisabet. [Luc 1.39-40]</text:p>
      <text:list xml:id="list182010955163614" text:continue-numbering="true" text:style-name="L5">
        <text:list-item>
          <text:list>
            <text:list-item>
              <text:list>
                <text:list-item>
                  <text:list>
                    <text:list-item>
                      <text:p text:style-name="P172">Fíjese en las palabras que se preservó en la Biblia: (Luc 1.30-31) Durante el sexto mes <text:span text:style-name="T121">María recibió las noticias por Gabriel. O sea, todavía ella no había concebido (dice "concebirás").</text:span></text:p>
                    </text:list-item>
                  </text:list>
                </text:list-item>
              </text:list>
            </text:list-item>
          </text:list>
        </text:list-item>
      </text:list>
      <text:p text:style-name="gak_5f_verse">Entonces el ángel le dijo: María, no temas, porque has hallado gracia delante de Dios. <text:span text:style-name="T122">Y</text:span> ahora, <text:span text:style-name="T68">concebirás</text:span> en tu vientre, y darás a luz un hijo, y llamarás su nombre JESÚS. [Luc 1.30-31]</text:p>
      <text:list xml:id="list182011877692425" text:continue-numbering="true" text:style-name="L5">
        <text:list-item>
          <text:list>
            <text:list-item>
              <text:list>
                <text:list-item>
                  <text:list>
                    <text:list-item>
                      <text:p text:style-name="P173">María vivía en Nazaret.</text:p>
                    </text:list-item>
                  </text:list>
                </text:list-item>
              </text:list>
            </text:list-item>
          </text:list>
        </text:list-item>
      </text:list>
      <text:p text:style-name="gak_5f_verse">Al sexto mes el ángel Gabriel fue enviado por Dios a una ciudad de Galilea, llamada <text:span text:style-name="T5">Nazaret</text:span>...[Luc 1.26]</text:p>
      <text:list xml:id="list182011786055397" text:continue-numbering="true" text:style-name="L5">
        <text:list-item>
          <text:list>
            <text:list-item>
              <text:list>
                <text:list-item>
                  <text:list>
                    <text:list-item>
                      <text:p text:style-name="P173">Elisabet (como ya hemos visto) vivía en una ciudad de los levitas y sacerdotes en las montañas de Judá.</text:p>
                    </text:list-item>
                  </text:list>
                </text:list-item>
              </text:list>
            </text:list-item>
          </text:list>
        </text:list-item>
      </text:list>
      <text:p text:style-name="gak_5f_verse">En aquellos días, levantándose María, fue de prisa <text:span text:style-name="T5">a la montaña</text:span>, a una ciudad <text:span text:style-name="T5">de Judá</text:span>; y entró en casa de Zacarías, y saludó a Elisabet. [Luc 1.39-40]</text:p>
      <text:list xml:id="list182012240944412" text:continue-numbering="true" text:style-name="L5">
        <text:list-item>
          <text:list>
            <text:list-item>
              <text:list>
                <text:list-item>
                  <text:list>
                    <text:list-item>
                      <text:list>
                        <text:list-item>
                          <text:p text:style-name="P174">Escogimos la ciudad de Juta porque es la que queda entre la más lejos (Estemoa) y la más cerca (Hebrón), al medir desde Jerusalén.</text:p>
                        </text:list-item>
                        <text:list-item>
                          <text:p text:style-name="P174">Juta queda unos 160 kilómetros (100 millas) de Nazaret.</text:p>
                        </text:list-item>
                        <text:list-item>
                          <text:p text:style-name="P175">Entonces, sabemos que le costó a María un tiempo en llegar allí <text:span text:style-name="T216">para visitar a Elisabet</text:span>. O sea, entre el anuncio por Gabriel y la llegada de María a la casa de Elisabet, pasó un tiempo porque María tuvo que caminar allá y quedaba a <text:span text:style-name="T217">unos</text:span> 160 kilómetros de su casa. </text:p>
                        </text:list-item>
                      </text:list>
                    </text:list-item>
                    <text:list-item>
                      <text:p text:style-name="P175">Cuando María llega a la casa de Elisabet, <text:span text:style-name="T218">ella (María) </text:span>ya está encinta porque la Biblia dice que ya hay "fruto" en su "vientre". </text:p>
                    </text:list-item>
                  </text:list>
                </text:list-item>
              </text:list>
            </text:list-item>
          </text:list>
        </text:list-item>
      </text:list>
      <text:p text:style-name="gak_5f_verse">Y aconteció que cuando oyó Elisabet la salutación de María, la criatura saltó en su vientre; y Elisabet fue llena del Espíritu Santo, y exclamó a gran voz, y dijo: Bendita tú entre las mujeres, y bendito <text:span text:style-name="T5">el fruto de tu vientre</text:span>. [<text:span text:style-name="T123">Luc 1.41-42</text:span>]</text:p>
      <text:list xml:id="list182011948644370" text:continue-numbering="true" text:style-name="L5">
        <text:list-item>
          <text:list>
            <text:list-item>
              <text:list>
                <text:list-item>
                  <text:list>
                    <text:list-item>
                      <text:list>
                        <text:list-item>
                          <text:p text:style-name="P176">Entonces parece que María concibió después del anuncio por Gabriel (<text:span text:style-name="T66">durante</text:span> el sexto mes del embarazo de Elisabet) y antes de llegar a la casa de Elisabet (unos 160 kilómetros de Nazaret). </text:p>
                        </text:list-item>
                        <text:list-item>
                          <text:p text:style-name="P176">Así que, Elisabet (como hemos visto) concibió la última semana de Siván (el tercer mes) <text:span text:style-name="T219">y luego</text:span> pasaron 6 meses enteros antes de la concepción de Jesús.</text:p>
                          <text:list>
                            <text:list-item>
                              <text:p text:style-name="P176">(Luc 1.24) Pasaron los cinco meses de Elisabet "recluyéndose" en casa.</text:p>
                            </text:list-item>
                            <text:list-item>
                              <text:p text:style-name="P176">(Luc 1.26, 36, 39-40) Pasó un mes más, el sexto mes, durante el cual María recib<text:span text:style-name="T220">ió</text:span> la noticia por Gabriel y luego camin<text:span text:style-name="T220">ó</text:span> a la casa de Elisabet. </text:p>
                            </text:list-item>
                            <text:list-item>
                              <text:p text:style-name="P267"><text:soft-page-break/>Estos seis meses entre la concepción de Juan y la concepción de Jesús son: </text:p>
                              <text:list>
                                <text:list-item>
                                  <text:p text:style-name="P267">Tamuz (el cuarto mes)</text:p>
                                </text:list-item>
                                <text:list-item>
                                  <text:p text:style-name="P267">Ab (el quinto mes)</text:p>
                                </text:list-item>
                                <text:list-item>
                                  <text:p text:style-name="P267">Elul (el sexto mes)</text:p>
                                </text:list-item>
                                <text:list-item>
                                  <text:p text:style-name="P267">Tisri / Etanim (el séptimo mes)</text:p>
                                </text:list-item>
                                <text:list-item>
                                  <text:p text:style-name="P267">Marchesuan / Bul (el octavo mes)</text:p>
                                </text:list-item>
                                <text:list-item>
                                  <text:p text:style-name="P267">Quisleu (el noveno mes)</text:p>
                                </text:list-item>
                              </text:list>
                            </text:list-item>
                          </text:list>
                        </text:list-item>
                        <text:list-item>
                          <text:p text:style-name="P177">María concibió, entonces, durante la primera semana de Tebet (el décimo mes <text:span text:style-name="T221">judío</text:span>).</text:p>
                          <text:list>
                            <text:list-item>
                              <text:p text:style-name="P178">Esta semana corresponde a la última semana de nuestro mes de diciembre, la semana de la "Navidad".</text:p>
                            </text:list-item>
                            <text:list-item>
                              <text:p text:style-name="P178">Así que, si Zacarías estaba ministrando durante la primera semana que le tocó a su clase, Cristo no nació el 25 de diciembre sino que fue concebido el 25 de diciembre.</text:p>
                            </text:list-item>
                            <text:list-item>
                              <text:p text:style-name="P179">Obviamente en este lugar en nuestro estudio estamos suponiendo la fecha y el día (o sea, el 25 de diciembre). Veremos luego que hay mucha "evidencia teológica" que sostiene esta suposición, tant<text:span text:style-name="T269">a</text:span> que no es tant<text:span text:style-name="T269">a</text:span> una suposición sino un "paso de fe". </text:p>
                            </text:list-item>
                          </text:list>
                        </text:list-item>
                      </text:list>
                    </text:list-item>
                  </text:list>
                </text:list-item>
                <text:list-item>
                  <text:p text:style-name="P180"><text:span text:style-name="T10">El 25 de diciembre</text:span>: La concepción milagrosa de Jesús (cuando el Verbo fue hecho carne). <text:s/></text:p>
                </text:list-item>
              </text:list>
            </text:list-item>
          </text:list>
        </text:list-item>
      </text:list>
      <text:p text:style-name="gak_5f_verse">Y aquel Verbo fue hecho carne... [Juan 1.14]</text:p>
      <text:list xml:id="list182011811792141" text:continue-numbering="true" text:style-name="L5">
        <text:list-item>
          <text:list>
            <text:list-item>
              <text:list>
                <text:list-item>
                  <text:list>
                    <text:list-item>
                      <text:p text:style-name="P180">Piense en lo que escribió E.W. Bullinger en su Biblia de estudio que se llama <text:span text:style-name="T59">The Companion Bible</text:span> (<text:span text:style-name="T59">la Biblia Compañera</text:span>): </text:p>
                    </text:list-item>
                  </text:list>
                </text:list-item>
              </text:list>
            </text:list-item>
          </text:list>
        </text:list-item>
      </text:list>
      <text:p text:style-name="P60">I<text:span text:style-name="T124">t</text:span> thus appears without the shadow of a doubt that the day assigned to the <text:span text:style-name="T59">Birth</text:span> of the Lord, viz. December 25, was the day on which He was "begotten of the Holy Ghost." ...on the 1st of Tebeth or December 25...<text:note text:id="ftn5" text:note-class="footnote"><text:note-citation>5</text:note-citation><text:note-body><text:p text:style-name="P24">E.W. Bullinge<text:span text:style-name="T125">r</text:span>, <text:span text:style-name="T59">The Companion Bible</text:span><text:span text:style-name="T79"> (Grand Rapids, Michigan: Zondervan Bible Publishers, 1974), 198.</text:span></text:p></text:note-body></text:note></text:p>
      <text:p text:style-name="gak_5f_verse"><text:span text:style-name="T5">Traducción:</text:span> Parece, pues, sin lugar a dudas que el día asignado al Nacimiento del Señor, a saber el 25 de diciembre, fue el día en que fue "engendrado por el Espíritu Santo". ... el 1 de Tebet o el 25 de diciembre ...</text:p>
      <text:list xml:id="list182012285270450" text:continue-numbering="true" text:style-name="L5">
        <text:list-item>
          <text:list>
            <text:list-item>
              <text:list>
                <text:list-item>
                  <text:list>
                    <text:list-item>
                      <text:p text:style-name="P181">Bullinger agrega la siguiente suposición acerca de la celebración que se hace el 25 de diciembre: </text:p>
                    </text:list-item>
                  </text:list>
                </text:list-item>
              </text:list>
            </text:list-item>
          </text:list>
        </text:list-item>
      </text:list>
      <text:p text:style-name="P60">...<text:span text:style-name="T126">and the </text:span><text:span text:style-name="T63">real reason</text:span><text:span text:style-name="T126"> is made clear why the 25th of December is associated with our Lord, and was set apart y the Apostolic Church to commemorate the stupendous event [of the conception of the Lord]--and not, as we have for so long been lead to suppose, the commemoration of a pagan festival.</text:span><text:span text:style-name="T126"><text:note text:id="ftn6" text:note-class="footnote"><text:note-citation>6</text:note-citation><text:note-body><text:p text:style-name="P25">Ibid.</text:p></text:note-body></text:note></text:span></text:p>
      <text:p text:style-name="gak_5f_verse"><text:span text:style-name="T5">Traducción:</text:span> ...y se aclara la verdadera razón por la cual el 25 de diciembre se relaciona con nuestro Señor y fue apartado por la Iglesia Apostólica para conmemorar el estupendo acontecimiento [de la concepción del Señor]--y no, como se nos ha llevado a suponer durante tanto tiempo, la conmemoración de una fiesta pagana.</text:p>
      <text:list xml:id="list182012513710282" text:continue-numbering="true" text:style-name="L5">
        <text:list-item>
          <text:list>
            <text:list-item>
              <text:list>
                <text:list-item>
                  <text:list>
                    <text:list-item>
                      <text:p text:style-name="P182">Si este es un hecho histórico no se sabe con el 100% de certeza. Sin embargo tiene un sentido teológico que uno no puede denegar. </text:p>
                      <text:list>
                        <text:list-item>
                          <text:p text:style-name="P183">Los cristianos de los primeros siglos de la época de la Iglesia habrían sabido de la fecha (o aproximada o exacta) del nacimiento de Jesús. Por lo tanto sabían de la fecha <text:span text:style-name="T222">(</text:span>o aproximada o exacta) de Su concepción. </text:p>
                        </text:list-item>
                        <text:list-item>
                          <text:p text:style-name="P182">Aquellos primeros cristianos, entonces, podrían haber conmemorado la concepción milagrosa el 25 de diciembre (si esta fecha fue de verdad la de la concepción).</text:p>
                        </text:list-item>
                        <text:list-item>
                          <text:p text:style-name="P184">Nuestro enemigo (el diablo, Satanás) podría haber corrompido fácilmente aquel día de conmemoración por medio su Iglesia Católica y todas las costumbres paganas que ella trajo al cristianismo. </text:p>
                        </text:list-item>
                        <text:list-item>
                          <text:p text:style-name="P305"><text:soft-page-break/>De esta manera, el 25 de diciembre llegó a ser lo que conocemos hoy, una mezcla de mentiras y supersticiones que tienen muy poco que ver con Cristo en una fecha que no tiene nada que ver con Su nacimiento. </text:p>
                        </text:list-item>
                      </text:list>
                    </text:list-item>
                    <text:list-item>
                      <text:p text:style-name="P323"><text:span text:style-name="T29">Parece que la "Navidad" del 25 de diciembre p</text:span><text:span text:style-name="T30">odía haber sido</text:span><text:span text:style-name="T29"> la celebración de la concepción milagrosa de Jesús por el Espíritu Santo. </text:span></text:p>
                    </text:list-item>
                  </text:list>
                </text:list-item>
              </text:list>
            </text:list-item>
            <text:list-item>
              <text:p text:style-name="P320">El nacimiento de Juan el Bautista</text:p>
              <text:list>
                <text:list-item>
                  <text:p text:style-name="P306">María <text:span text:style-name="T223">se </text:span>quedó tres meses con Elisabet y luego regres<text:span text:style-name="T223">ó</text:span> a casa. Elisabet dio a luz a Juan poco después de la salida de María.</text:p>
                </text:list-item>
              </text:list>
            </text:list-item>
          </text:list>
        </text:list-item>
      </text:list>
      <text:p text:style-name="P81">Y se quedó María con ella como tres meses; después se volvió a su casa. Cuando a Elisabet se le cumplió el tiempo de su alumbramiento, dio a luz un hijo. [Luc 1.56-57]</text:p>
      <text:list xml:id="list182011608909262" text:continue-numbering="true" text:style-name="L5">
        <text:list-item>
          <text:list>
            <text:list-item>
              <text:list>
                <text:list-item>
                  <text:p text:style-name="P307">Juan nac<text:span text:style-name="T224">ió, entonces,</text:span> en el mes de Nisán (el primer mes), cerca de la Pascua.</text:p>
                  <text:list>
                    <text:list-item>
                      <text:p text:style-name="P308"><text:span text:style-name="T224">En resumen</text:span>, si <text:span text:style-name="T224">Zacarías estaba ministrando durante la primera semana que le tocó a su clase sacerdotal de Abías (Luc 1.5, 8 cf. 1Cron 24.10)...</text:span></text:p>
                      <text:list>
                        <text:list-item>
                          <text:p text:style-name="P309">Elisabet concibió la última semana del tercer mes (e<text:span text:style-name="T225">l mes de</text:span> Siván; Luc 1.23-24).</text:p>
                        </text:list-item>
                        <text:list-item>
                          <text:p text:style-name="P308"><text:span text:style-name="T226">De esta semana contamos</text:span> nueve meses <text:span text:style-name="T224">y vemos que </text:span>Juan pudo haber nacido durante las primeras semanas del primer mes de Nisán. </text:p>
                        </text:list-item>
                      </text:list>
                    </text:list-item>
                    <text:list-item>
                      <text:p text:style-name="P307">Esto quiere decir que Juan pudo haber nacido durante la fiesta de la Pascua y los panes sin levadura.</text:p>
                    </text:list-item>
                  </text:list>
                </text:list-item>
              </text:list>
            </text:list-item>
            <text:list-item>
              <text:p text:style-name="P320">El nacimiento de Jesucristo</text:p>
              <text:list>
                <text:list-item>
                  <text:p text:style-name="P307">Jesús nac<text:span text:style-name="T227">ió</text:span> en el mes de Tisri / Etanim (el séptimo mes), durante la fiesta de los tabernáculos.</text:p>
                </text:list-item>
                <text:list-item>
                  <text:p text:style-name="P310">(Luc 1.26, 36, 39-42) Como ya hemos visto, María concibió seis meses después de Elisabet, durante la primera semana de Tebet (el décimo mes).</text:p>
                </text:list-item>
                <text:list-item>
                  <text:p text:style-name="P311">(Luc 1.56) Cuando regresa de la casa de Elisabet, <text:span text:style-name="T270">María </text:span>tiene uno<text:span text:style-name="T227">s</text:span> tres meses de embarazo.</text:p>
                </text:list-item>
                <text:list-item>
                  <text:p text:style-name="P312">Cristo nace seis meses después, durante las primeras semanas del séptimo mes, el mes de Tisri que también se llamaba Etanim. </text:p>
                </text:list-item>
              </text:list>
            </text:list-item>
          </text:list>
        </text:list-item>
      </text:list>
      <text:p text:style-name="P74">1 Aconteció en aquellos días, que se promulgó un edicto de parte de Augusto César, que todo el mundo fuese empadronado.</text:p>
      <text:p text:style-name="P74">2 Este primer censo se hizo siendo Cirenio gobernador de Siria.</text:p>
      <text:p text:style-name="P74">3 E iban todos para ser empadronados, cada uno a su ciudad.</text:p>
      <text:p text:style-name="P74">4 Y José subió de Galilea, de la ciudad de Nazaret, a Judea, a la ciudad de David, que se llama Belén, por cuanto era de la casa y familia de David;</text:p>
      <text:p text:style-name="P74">5 para ser empadronado con María su mujer, desposada con él, la cual estaba encinta.</text:p>
      <text:p text:style-name="P74">6 Y aconteció que estando ellos allí, se cumplieron los días de su alumbramiento.</text:p>
      <text:p text:style-name="gak_5f_verse">7 Y <text:span text:style-name="T5">dio a luz a su hijo primogénito</text:span>, y lo envolvió en pañales, y lo acostó en un pesebre, porque no había lugar para ellos en el mesón. [Luc 2.1-7]</text:p>
      <text:list xml:id="list182013026467439" text:continue-numbering="true" text:style-name="L5">
        <text:list-item>
          <text:list>
            <text:list-item>
              <text:list>
                <text:list-item>
                  <text:p text:style-name="P313"><text:span text:style-name="T10">Repaso</text:span>: Si Lucas 1.5 y 1.8 registran la primera semana del año que le tocó a Zacarías ministrar como sacerdote (si es la primera administración de la octava clase, la de Abías), Cristo nació durante la fiesta de los tabernáculos. </text:p>
                </text:list-item>
                <text:list-item>
                  <text:p text:style-name="P314">Bullinger ofrece una vez más una perspectiva teológica e interesante en cuanto as esta fecha: </text:p>
                </text:list-item>
              </text:list>
            </text:list-item>
          </text:list>
        </text:list-item>
      </text:list>
      <text:p text:style-name="P82"><text:span text:style-name="T79">His birth took place on the 15th of Ethanim [Tisri], September 29... thus making beautifully clear the meaning of John 1:14, "The Word became flesh" (Matt. 1:18, 20) on 1st Tebeth or December 25 (5 B.C.), "and tabernacled (Gr. eskenosen) with us," on 15th of Ethanim or September 29 (4 B.C.).</text:span><text:span text:style-name="T79"><text:note text:id="ftn7" text:note-class="footnote"><text:note-citation>7</text:note-citation><text:note-body><text:p text:style-name="P26">Ibid.</text:p></text:note-body></text:note></text:span></text:p>
      <text:p text:style-name="P62"><text:span text:style-name="T97">Traducción:</text:span><text:span text:style-name="T79"> Su nacimiento tuvo lugar el 15 de Etanim [Tisri], el 29 de septiembre... dejando muy claro el significado de Juan 1.14, "El Verbo fue hecho carne" (Mat. 1:18, 20) el 1 de Tebet o el 25 de diciembre (5 a.C.), "e hizo tabernáculo (Gr. </text:span><text:span text:style-name="T81">e</text:span><text:span text:style-name="T79">squenosen) con nosotros", el 15 de Etanim o el 29 de septiembre (4 a.C.).</text:span></text:p>
      <text:list xml:id="list182011306396784" text:continue-numbering="true" text:style-name="L5">
        <text:list-item>
          <text:list>
            <text:list-item>
              <text:list>
                <text:list-item>
                  <text:p text:style-name="P185"><text:soft-page-break/>Bullinger sigue con esta observación: </text:p>
                </text:list-item>
              </text:list>
            </text:list-item>
          </text:list>
        </text:list-item>
      </text:list>
      <text:p text:style-name="P61">The 15th of Ethanim (or Tisri) was the <text:span text:style-name="T59">first</text:span><text:span text:style-name="T79"> day of the Feast of Tabernacles.</text:span><text:span text:style-name="T79"><text:note text:id="ftn8" text:note-class="footnote"><text:note-citation>8</text:note-citation><text:note-body><text:p text:style-name="P26">Ibid.</text:p></text:note-body></text:note></text:span></text:p>
      <text:p text:style-name="P62"><text:span text:style-name="T97">Traducción:</text:span><text:span text:style-name="T79"> </text:span><text:span text:style-name="T80">El 15 de Etanim (o Tisri) fue el </text:span><text:span text:style-name="T64">primer</text:span><text:span text:style-name="T95"> día de la fiesta de los tabernáculos.</text:span></text:p>
      <text:list xml:id="list182012990180722" text:continue-numbering="true" text:style-name="L5">
        <text:list-item>
          <text:list>
            <text:list-item>
              <text:list>
                <text:list-item>
                  <text:p text:style-name="P186">Floyd Nolen Jones se refiere a <text:span text:style-name="T228">este</text:span> esquema de Bullinger y dice que es...</text:p>
                </text:list-item>
              </text:list>
            </text:list-item>
          </text:list>
        </text:list-item>
      </text:list>
      <text:p text:style-name="P60">...quite theologically aesthetic.<text:note text:id="ftn9" text:note-class="footnote"><text:note-citation>9</text:note-citation><text:note-body><text:p text:style-name="P19">Jones, <text:span text:style-name="T59">Chronology</text:span>, <text:span text:style-name="T127">224</text:span>.</text:p></text:note-body></text:note></text:p>
      <text:p text:style-name="P63"><text:span text:style-name="T5">Traducción:</text:span> ... <text:span text:style-name="T128">b</text:span>astante teológicamente estético.</text:p>
      <text:list xml:id="list182011030030703" text:continue-numbering="true" text:style-name="L5">
        <text:list-item>
          <text:list>
            <text:list-item>
              <text:list>
                <text:list-item>
                  <text:p text:style-name="P187">Veamos por qué es tan <text:span text:style-name="T229">"t</text:span>eológicamente estética<text:span text:style-name="T229">"</text:span> esta idea de que Cristo fue concebido el 25 de diciembre y que Él nació el 29 de septiembre (el primer día de la fiesta de los tabernáculos)...</text:p>
                </text:list-item>
              </text:list>
            </text:list-item>
            <text:list-item>
              <text:p text:style-name="P242">La "evidencia teológica"</text:p>
            </text:list-item>
          </text:list>
        </text:list-item>
      </text:list>
      <text:list xml:id="list2834293561" text:style-name="L9">
        <text:list-item>
          <text:p text:style-name="P188">La evidencia teológica del nacimiento de Jesús nos señala un día específico.</text:p>
        </text:list-item>
      </text:list>
      <text:list xml:id="list182012413696777" text:continue-list="list182011030030703" text:style-name="L5">
        <text:list-item>
          <text:list>
            <text:list-item>
              <text:list>
                <text:list-item>
                  <text:p text:style-name="P245">¿Qué es "la evidencia teológica<text:span text:style-name="T271">"</text:span>?</text:p>
                  <text:list>
                    <text:list-item>
                      <text:p text:style-name="P189">Con "evidencia teológica" me refiero a los tipos y cuadros que podemos ver en los eventos de las fechas aproximadas que hemos establecido.</text:p>
                    </text:list-item>
                    <text:list-item>
                      <text:p text:style-name="P189">Los tipos y cuadros en la Biblia forman profecías que señalan a personas o eventos en el futuro. </text:p>
                    </text:list-item>
                    <text:list-item>
                      <text:p text:style-name="P189">La fiesta de los tabernáculos (con las fiestas anteriores de trompetas y <text:span text:style-name="T230">d</text:span>el día de expiación) nos señala un tiempo muy específico en el plan de Dios y en Su programa del reino que <text:span text:style-name="T231">Él </text:span>está llevando a cabo a través de la historia bíblica. </text:p>
                    </text:list-item>
                    <text:list-item>
                      <text:p text:style-name="P190">Pero primero, antes de usar esta evidencia teológica para señalar un día muy probable para el nacimiento de Jesús, repasemos la evidencia bíblica e histórica que nos da el tiempo general (aproximado) del nacimiento del Señor. </text:p>
                    </text:list-item>
                  </text:list>
                </text:list-item>
                <text:list-item>
                  <text:p text:style-name="P246">La evidencia bíblica y la evidencia histórica</text:p>
                  <text:list>
                    <text:list-item>
                      <text:p text:style-name="P191">Hasta ahora hemos utilizado el texto bíblico (lo que la Biblia dice) con el calendario hebreo para llegar a un tiempo general de la concepción de Jesús y luego de Su nacimiento. O sea, por la evidencia "<text:span text:style-name="T66">bíblica</text:span>" e "<text:span text:style-name="T66">histórica</text:span>" tenemos una idea del tiempo general (aproximado) del nacimiento del Salvador. </text:p>
                    </text:list-item>
                    <text:list-item>
                      <text:p text:style-name="P191">(Luc 1.5, 8) Si Zacarías estaba sirviendo durante la primera semana que le tocó a su clase sacerdotal durante el año, podemos decir con mucha probabilidad que Juan el Bautista fue concebido (Luc 1.23-24) la cuarta (y última) semana del tercer mes de Siván.</text:p>
                    </text:list-item>
                    <text:list-item>
                      <text:p text:style-name="P191">Desde esta semana, entonces, contamos seis meses (Luc 1.26, 36, 39-42) y vemos que Cristo fue concebido por el Espíritu de Dios alrededor de la primera semana del décimo mes de Tebet. </text:p>
                    </text:list-item>
                  </text:list>
                </text:list-item>
              </text:list>
            </text:list-item>
          </text:list>
        </text:list-item>
      </text:list>
      <text:list xml:id="list3198028118" text:style-name="L10">
        <text:list-item>
          <text:p text:style-name="P249"><text:span text:style-name="T26">Según los calendarios gentiles, esta primera semana de Tebet corresponde a la última semana de </text:span><text:span text:style-name="T31">nuestro mes de</text:span><text:span text:style-name="T26"> diciembre. </text:span></text:p>
        </text:list-item>
      </text:list>
      <text:list xml:id="list182012341464744" text:continue-list="list182012413696777" text:style-name="L5">
        <text:list-item>
          <text:list>
            <text:list-item>
              <text:list>
                <text:list-item>
                  <text:list>
                    <text:list-item>
                      <text:p text:style-name="P192">Contamos nueve meses de la concepción de Jesús y llegamos a Su nacimiento alrededor de la tercera semana de Tis<text:span text:style-name="T232">r</text:span>i / Etanim (el séptimo mes), que es la semana de la fiesta de los tabernáculos. </text:p>
                      <text:list>
                        <text:list-item>
                          <text:p text:style-name="P193">Esta fiesta empezaba el 15 de Tisri (el séptimo mes).</text:p>
                        </text:list-item>
                        <text:list-item>
                          <text:p text:style-name="P193">El 15 de Tisri de aquel año (muy probablemente era el año 4 a.C.) correspondió al 29 de septiembre en el calendario nuestro. </text:p>
                        </text:list-item>
                      </text:list>
                    </text:list-item>
                    <text:list-item>
                      <text:p text:style-name="P194">Así que, con el texto bíblico (lo que dice la Biblia; <text:span text:style-name="T66">la evidencia </text:span><text:span text:style-name="T68">bíblica</text:span>) y la historia (<text:span text:style-name="T66">la evidencia </text:span><text:span text:style-name="T68">histórica</text:span>) podemos llegar a un tiempo aproximado del nacimiento de Jesús. </text:p>
                    </text:list-item>
                  </text:list>
                </text:list-item>
              </text:list>
            </text:list-item>
          </text:list>
        </text:list-item>
      </text:list>
      <text:list xml:id="list2558925431" text:style-name="L11">
        <text:list-item>
          <text:p text:style-name="P250"><text:span text:style-name="T27">C</text:span><text:span text:style-name="T32">uando</text:span><text:span text:style-name="T27"> agregamos "</text:span><text:span text:style-name="T46">la </text:span><text:span text:style-name="T47">evidencia </text:span><text:span text:style-name="T49">teológica</text:span><text:span text:style-name="T27">", podemos señalar una fecha bastante interesante y "teológicamente estética": </text:span><text:span text:style-name="T33">el 15 de Tisri (el 29 de septiembre). </text:span></text:p>
        </text:list-item>
      </text:list>
      <text:list xml:id="list182012838288522" text:continue-list="list182012341464744" text:style-name="L5">
        <text:list-item>
          <text:list>
            <text:list-item>
              <text:list>
                <text:list-item>
                  <text:p text:style-name="P246"><text:soft-page-break/>La importancia de los eventos</text:p>
                  <text:list>
                    <text:list-item>
                      <text:p text:style-name="P195">Primero que nada tenemos que tomar en cuenta la importancia en el plan y programa de Dios de los eventos que estamos estudiando.</text:p>
                    </text:list-item>
                    <text:list-item>
                      <text:p text:style-name="P195">El nacimiento de Jesús es un evento único en toda la eternidad, un evento que nunca había sucedido antes y nunca sucederá después.</text:p>
                    </text:list-item>
                    <text:list-item>
                      <text:p text:style-name="P195">Por lo tanto, el nacimiento de Jesús no sólo dividió nuestra historia (contamos el tiempo "antes de Cristo" y "después de Cristo"), pero que también dividió la eternidad.</text:p>
                    </text:list-item>
                    <text:list-item>
                      <text:p text:style-name="P196">Debido a esto (la importancia de lo que estamos estudiando), debemos evaluarlo desde una perspectiva de fe. </text:p>
                    </text:list-item>
                  </text:list>
                </text:list-item>
                <text:list-item>
                  <text:p text:style-name="P251"><text:span text:style-name="T43">La</text:span><text:span text:style-name="T44"> posición </text:span><text:span text:style-name="T43">y la perspectiva </text:span><text:span text:style-name="T44">de fe</text:span></text:p>
                  <text:list>
                    <text:list-item>
                      <text:p text:style-name="P195">En primer lugar, Dios prometió que preservaría Sus palabras para siempre. </text:p>
                    </text:list-item>
                  </text:list>
                </text:list-item>
              </text:list>
            </text:list-item>
          </text:list>
        </text:list-item>
      </text:list>
      <text:p text:style-name="gak_5f_verse">Por la opresión de <text:span text:style-name="T132">los pobres</text:span>, por el gemido de los menesterosos, Ahora me levantaré, dice Jehová; Pondré en salvo al que por ello suspira. <text:span text:style-name="T5">Las palabras</text:span> de Jehová son palabras limpias, Como plata refinada en horno de tierra, Purificada siete veces. Tú, Jehová, <text:span text:style-name="T5">los guardarás</text:span> <text:span text:style-name="T131">[tanto </text:span><text:span text:style-name="T67">los</text:span><text:span text:style-name="T96"> pobres--Su pueblo, Israel--como </text:span><text:span text:style-name="T67">las</text:span><text:span text:style-name="T96"> palabras</text:span><text:span text:style-name="T131">]</text:span>; De esta generación los preservarás para siempre. [Sal 12.<text:span text:style-name="T131">5</text:span>-7]</text:p>
      <text:list xml:id="list182011862165934" text:continue-numbering="true" text:style-name="L5">
        <text:list-item>
          <text:list>
            <text:list-item>
              <text:list>
                <text:list-item>
                  <text:list>
                    <text:list-item>
                      <text:p text:style-name="P197">Por esto vemos que Dios dice que cada palabra individual de la Escritura es limpia.</text:p>
                    </text:list-item>
                  </text:list>
                </text:list-item>
              </text:list>
            </text:list-item>
          </text:list>
        </text:list-item>
      </text:list>
      <text:p text:style-name="gak_5f_verse">Toda palabra de Dios es limpia; Él es escudo a los que en él esperan. [Prov 30.5]</text:p>
      <text:list xml:id="list182013015206546" text:continue-numbering="true" text:style-name="L5">
        <text:list-item>
          <text:list>
            <text:list-item>
              <text:list>
                <text:list-item>
                  <text:list>
                    <text:list-item>
                      <text:p text:style-name="P198">Además, las palabras que tenemos en la Escritura son las que Dios escogió entre miles de millones que podría haber registrado en la Biblia.</text:p>
                    </text:list-item>
                  </text:list>
                </text:list-item>
              </text:list>
            </text:list-item>
          </text:list>
        </text:list-item>
      </text:list>
      <text:p text:style-name="gak_5f_verse">Y hay también otras muchas cosas que hizo Jesús, las cuales si se escribieran una por una, pienso que ni aun en el mundo cabrían los libros que se habrían de escribir. Amén. [Juan 21.25]</text:p>
      <text:list xml:id="list182011543496913" text:continue-numbering="true" text:style-name="L5">
        <text:list-item>
          <text:list>
            <text:list-item>
              <text:list>
                <text:list-item>
                  <text:list>
                    <text:list-item>
                      <text:p text:style-name="P115"><text:span text:style-name="T23">Esto quiere decir que las palabras que tenemos en la Biblia </text:span><text:span text:style-name="T24">son las que Dios escogió específicamente para nosotros.</text:span></text:p>
                    </text:list-item>
                    <text:list-item>
                      <text:p text:style-name="P252"><text:span text:style-name="T20">Cada palabra de la Escritura fue inspirada y se preservó </text:span><text:span text:style-name="T45">para</text:span><text:span text:style-name="T20"> lograr la meta que Dios estableció.</text:span></text:p>
                    </text:list-item>
                  </text:list>
                </text:list-item>
              </text:list>
            </text:list-item>
          </text:list>
        </text:list-item>
      </text:list>
      <text:p text:style-name="gak_5f_verse">Y que desde la niñez has sabido las Sagradas Escrituras, las cuales te pueden hacer sabio para la salvación por la fe que es en Cristo Jesús. Toda la Escritura es inspirada por Dios, y útil para enseñar, para redargüir, para corregir, para instruir en justicia, a fin de que el hombre de Dios sea perfecto, enteramente preparado para toda buena obra. [2Tim 3.15-17]</text:p>
      <text:list xml:id="list182012552912752" text:continue-numbering="true" text:style-name="L5">
        <text:list-item>
          <text:list>
            <text:list-item>
              <text:list>
                <text:list-item>
                  <text:list>
                    <text:list-item>
                      <text:p text:style-name="P199"><text:span text:style-name="T18">Nuestra conclusión</text:span><text:span text:style-name="T233">: </text:span>Cuando vemos el nacimiento del Salvador del mundo, Dios en la carne, caer cerca de una fiesta tan importante y profética como la de los tabernáculos, debemos prestar mucha atención y preguntarnos si hay algo ahí que Dios quiere enseñarnos. </text:p>
                    </text:list-item>
                  </text:list>
                </text:list-item>
                <text:list-item>
                  <text:p text:style-name="P247">La evidencia teológica en <text:span text:style-name="T69">Juan1.14</text:span></text:p>
                  <text:list>
                    <text:list-item>
                      <text:p text:style-name="P200">Juan 1.14 se refiere directamente a lo que estamos estudiando.</text:p>
                    </text:list-item>
                  </text:list>
                </text:list-item>
              </text:list>
            </text:list-item>
          </text:list>
        </text:list-item>
      </text:list>
      <text:p text:style-name="gak_5f_verse">Y aquel Verbo fue hecho carne, y habitó entre nosotros (y vimos su gloria, gloria como del unigénito del Padre), lleno de gracia y de verdad. [Juan 1.14]</text:p>
      <text:list xml:id="list182012777702606" text:continue-numbering="true" text:style-name="L5">
        <text:list-item>
          <text:list>
            <text:list-item>
              <text:list>
                <text:list-item>
                  <text:list>
                    <text:list-item>
                      <text:p text:style-name="P253"><text:span text:style-name="T20">Ya vimos que E.W.Bullinger se refiere a este versículo en su Biblia de estudio y dice que la primera frase ("...aquel Verbo fue hecho carne...") se refiere a la concepción de Jesús y la segunda frase ("...y habitó entre nosotros...") a Su nacimiento.</text:span><text:span text:style-name="T20"><text:note text:id="ftn10" text:note-class="footnote"><text:note-citation>10</text:note-citation><text:note-body><text:p text:style-name="P27">Bullinger, <text:span text:style-name="T59">The Companion Bible</text:span><text:span text:style-name="T94">, 198.</text:span></text:p></text:note-body></text:note></text:span></text:p>
                    </text:list-item>
                    <text:list-item>
                      <text:p text:style-name="P254"><text:span text:style-name="T20">El D</text:span><text:span text:style-name="T25">octor</text:span><text:span text:style-name="T20"> Peter S. Ruckman, refiriéndose al mismo versículo, dice: </text:span></text:p>
                    </text:list-item>
                  </text:list>
                </text:list-item>
              </text:list>
            </text:list-item>
          </text:list>
        </text:list-item>
      </text:list>
      <text:p text:style-name="P52">That's a verse on the <text:span text:style-name="T59">incarnation</text:span> of Jesus Christ. That's the Living Word taking on a body of flesh. Do you know what Simon Peter calls the body? He <text:span text:style-name="T133">calls</text:span> it a "tabernacle" (2 Pet. 1:13-14); so does the Apostle Paul (2 Cor. 5:1). You see that word "dwelt" there in John <text:soft-page-break/>1:14? That's translated from the Greek word <text:span text:style-name="T59">eskanosen</text:span>, which means "tabernacled." Jesus Christ wasn't born on Passover; He was born at the Feast of Tabernacles.<text:note text:id="ftn11" text:note-class="footnote"><text:note-citation>11</text:note-citation><text:note-body><text:p text:style-name="P28">Peter S. Ruckman, <text:span text:style-name="T59">The Book of Luke</text:span><text:span text:style-name="T79">, from </text:span><text:span text:style-name="T59">The Bible Believer's Commentary Series</text:span><text:span text:style-name="T79"> (Pensacola, Florida: BB Bookstore, 2013), 16.</text:span></text:p></text:note-body></text:note></text:p>
      <text:p text:style-name="P51"><text:span text:style-name="T5">Traducción:</text:span> Ese es un versículo sobre la <text:span text:style-name="T59">encarnación</text:span> de Jesucristo. Esa es la Palabra Viva [el Verbo] que toma un cuerpo de carne. ¿Sabes cómo llama Simón Pedro el cuerpo? Lo llama un "tabernáculo" (2 Ped. 1:13-14); también lo llama así el apóstol Pablo (2 Cor. 5:1). ¿Ves esa palabra "habitó" allí en Juan 1:14? Esa palabra es una traducción de la palabra griega <text:span text:style-name="T59">eskanosen</text:span>, que significa "tabernáculo". Jesucristo no nació durante la Pascua; nació durante la Fiesta de los Tabernáculos.</text:p>
      <text:list xml:id="list182011352534305" text:continue-numbering="true" text:style-name="L5">
        <text:list-item>
          <text:list>
            <text:list-item>
              <text:list>
                <text:list-item>
                  <text:list>
                    <text:list-item>
                      <text:p text:style-name="P277">Ruckman dice <text:span text:style-name="T184">con claridad </text:span>que Cristo no nació durante la Pascua. </text:p>
                      <text:list>
                        <text:list-item>
                          <text:p text:style-name="P277">Veremos luego que esta es la segunda posibilidad de una fecha para el nacimiento de Jesús. </text:p>
                        </text:list-item>
                        <text:list-item>
                          <text:p text:style-name="P277">Si Zacarías estaba ejerciendo su ministerio de sacerdote (en Lucas 1.5, 8) durante la segunda semana del año que le tocó a su clase (la clase de Abías), Cristo habría nacido durante el tiempo de la Pascua. </text:p>
                        </text:list-item>
                        <text:list-item>
                          <text:p text:style-name="P277">Veremos más destalles sobre esto luego, bajo el punto que lleva el título "La segunda administración de Zacarías". Ahora estamos analizando los hecho<text:span text:style-name="T234">s</text:span> con base en la suposición que Zacarías (en Lucas 1) estaba ejerciendo su primera semana del año.</text:p>
                        </text:list-item>
                      </text:list>
                    </text:list-item>
                    <text:list-item>
                      <text:p text:style-name="P278">Lo que queremos ver en las citas de Bullinger y Ruckman <text:span text:style-name="T235">ahora </text:span>es que <text:span text:style-name="T69">hay evidencia en la "teología"</text:span> de esta posible fecha del nacimiento del Señor que debemos tomar en cuenta. </text:p>
                    </text:list-item>
                    <text:list-item>
                      <text:p text:style-name="P278">Con base en la teología de Juan 1.14 y en la fiesta de los tabernáculos, <text:span text:style-name="T135">Ruckman llega a la misma conclusión que Bullinger:</text:span></text:p>
                    </text:list-item>
                  </text:list>
                </text:list-item>
              </text:list>
            </text:list-item>
          </text:list>
        </text:list-item>
      </text:list>
      <text:p text:style-name="P52">So "the course of Abia" in [Luke 1.5]... would make John the Baptist born at Passover, with Jesus Christ <text:span text:style-name="T136">b</text:span>eing born six months later at Tabernacles. It was the <text:span text:style-name="T59">conception</text:span> of Jesus Christ that took place on December 25, <text:span text:style-name="T59">not His birth</text:span>.<text:note text:id="ftn12" text:note-class="footnote"><text:note-citation>12</text:note-citation><text:note-body><text:p text:style-name="P29">Ruckman, <text:span text:style-name="T59">Luke</text:span><text:span text:style-name="T79">, 16.</text:span></text:p></text:note-body></text:note></text:p>
      <text:p text:style-name="P51"><text:span text:style-name="T5">Traducción:</text:span> Entonces, "el curso de Abías" en [Lucas 1.5]... implicaría que Juan el Bautista nació durante la Pascua, con Jesucristo naciendo seis meses después durante [la fiesta de] los tabernáculos. Fue la <text:span text:style-name="T59">concepción</text:span> de Jesucristo que tuvo lugar el 25 de diciembre, <text:span text:style-name="T59">no su nacimiento</text:span>.</text:p>
      <text:list xml:id="list182011305894917" text:continue-numbering="true" text:style-name="L5">
        <text:list-item>
          <text:list>
            <text:list-item>
              <text:list>
                <text:list-item>
                  <text:list>
                    <text:list-item>
                      <text:p text:style-name="P279">Juan 1.14, en el español, dice que el Verbo (el Señor Jesucristo, Dios en la carne) "<text:span text:style-name="T69">habitó</text:span>" entre nosotros.</text:p>
                      <text:list>
                        <text:list-item>
                          <text:p text:style-name="P279">Esta palabra "habitó" (un verbo) es una traducción de la palabra griega <text:span text:style-name="T59">eskenosen</text:span> y corresponde al número 4637 de la Concordancia de Strong.</text:p>
                        </text:list-item>
                        <text:list-item>
                          <text:p text:style-name="P279">Esta palabra griega (#4637) es un verbo que viene del sustantivo que se traduce "tabernáculo". O sea, este verbo (<text:span text:style-name="T59">eskenosen</text:span>, #4637) quiere decir "habitar" o "morar temporalmente" (en el sentido de habitar un una tienda, como el tabernáculo del Antiguo Testamento). </text:p>
                        </text:list-item>
                        <text:list-item>
                          <text:p text:style-name="P279">Esta palabra <text:span text:style-name="T59">eskenosen</text:span> (#4637) aparece cinco veces en la Biblia: </text:p>
                          <text:list>
                            <text:list-item>
                              <text:p text:style-name="P280">En Juan 1.14 se traduce "<text:span text:style-name="T69">habitó</text:span>" y se refiere al Hijo de Dios llegando a habitar entre los hombres en la tierra.</text:p>
                            </text:list-item>
                            <text:list-item>
                              <text:p text:style-name="P280">En Apocalipsis 7.15 se traduce "<text:span text:style-name="T69">extenderá Su tabernáculo</text:span>" y se refiere a Dios, el que está sentado sobre el trono, extendiendo Su tabernáculo sobre los santos (o sea, habitando con ellos). </text:p>
                            </text:list-item>
                            <text:list-item>
                              <text:p text:style-name="P281">En Apocalipsis 12.12 se traduce "<text:span text:style-name="T69">moráis</text:span>" y se refiere a los que moran (habitan, hacen su morada/tabernáculo) en los cielos, <text:span text:style-name="T236">que</text:span> ellos deben alabar a Dios.</text:p>
                            </text:list-item>
                            <text:list-item>
                              <text:p text:style-name="P281">En <text:span text:style-name="T137">Apocalipsis 13.6 se traduce "</text:span><text:span text:style-name="T72">moran</text:span><text:span text:style-name="T137">" y se refiere a los que moran (habitan, hacen su tabernáculo) en el cielo. </text:span></text:p>
                            </text:list-item>
                            <text:list-item>
                              <text:p text:style-name="P201"><text:soft-page-break/>En Apocalipsis 21.3 se traduce "<text:span text:style-name="T69">morará</text:span>". El versículo dice: "Y oí una gran voz del cielo que decía: He aquí el tabernáculo de Dios con los hombres, y él <text:span text:style-name="T69">morará</text:span> con ellos..."</text:p>
                            </text:list-item>
                          </text:list>
                        </text:list-item>
                        <text:list-item>
                          <text:p text:style-name="P202">El verbo <text:span text:style-name="T59">eskenosen</text:span> (#4637) <text:s/>viene del sustantivo <text:span text:style-name="T59">eskenos</text:span> (#4636 de Strong). Y este sustantivo sólo aparece dos veces en la Biblia, y ambas veces se traduce "tabernáculo" y se refiere<text:span text:style-name="T237">n</text:span> al cuerpo humano.</text:p>
                        </text:list-item>
                      </text:list>
                    </text:list-item>
                  </text:list>
                </text:list-item>
              </text:list>
            </text:list-item>
          </text:list>
        </text:list-item>
      </text:list>
      <text:p text:style-name="P69">Porque sabemos que si nuestra morada terrestre, este <text:span text:style-name="T69">tabernáculo</text:span>, se deshiciere, tenemos de Dios un edificio, una casa no hecha de manos, eterna, en los cielos. [2Cor 5.1]</text:p>
      <text:p text:style-name="P69">Porque asimismo los que estamos en este <text:span text:style-name="T69">tabernáculo</text:span> gemimos con angustia; porque no quisiéramos ser desnudados, sino revestidos, para que lo mortal sea absorbido por la vida. [2Cor 5.4]</text:p>
      <text:list xml:id="list182012442379130" text:continue-numbering="true" text:style-name="L5">
        <text:list-item>
          <text:list>
            <text:list-item>
              <text:list>
                <text:list-item>
                  <text:list>
                    <text:list-item>
                      <text:list>
                        <text:list-item>
                          <text:p text:style-name="P203">Ruckman, en la primera cita de su comentario sobre Lucas, mencionó una referencia en 2Pedro 1.13-14, además de la referencia en 1Corintios 5. Él dijo que Pedro también llama el cuerpo humano un "tabernáculo". Así es en la versión King James en inglés, y así es también en la versión antigua de la Reina-Valera, la <text:span text:style-name="T238">del</text:span> 1909.</text:p>
                        </text:list-item>
                      </text:list>
                    </text:list-item>
                  </text:list>
                </text:list-item>
              </text:list>
            </text:list-item>
          </text:list>
        </text:list-item>
      </text:list>
      <text:p text:style-name="P70">Yea, I think it meet, as long as I am in this <text:span text:style-name="T69">tabernacle</text:span>, to stir you up by putting you in remembrance; Knowing that shortly I must put off this my <text:span text:style-name="T69">tabernacle</text:span>, even as our Lord Jesus Christ hath shewed me. [<text:span text:style-name="T134">2</text:span>Ped 1.13-14, KJV]</text:p>
      <text:p text:style-name="P69">Porque tengo por justo, en tanto que estoy en este <text:span text:style-name="T69">tabernáculo</text:span>, de incitaros con amonestación: Sabiendo que brevemente tengo de dejar mi <text:span text:style-name="T69">tabernáculo</text:span>, como nuestro Señor Jesucristo me ha declarado. [<text:span text:style-name="T138">2</text:span>Ped 1.13-14, RV1909]</text:p>
      <text:p text:style-name="P69">Pues tengo por justo, en tanto que estoy en este <text:span text:style-name="T69">cuerpo</text:span>, el despertaros con amonestación; sabiendo que en breve debo abandonar el <text:span text:style-name="T69">cuerpo</text:span>, como nuestro Señor Jesucristo me ha declarado. [<text:span text:style-name="T138">2</text:span>Ped 1.13-14, RV1960]</text:p>
      <text:list xml:id="list182011681764699" text:continue-numbering="true" text:style-name="L5">
        <text:list-item>
          <text:list>
            <text:list-item>
              <text:list>
                <text:list-item>
                  <text:list>
                    <text:list-item>
                      <text:list>
                        <text:list-item>
                          <text:list>
                            <text:list-item>
                              <text:p text:style-name="P204">Esta palabra "tabernáculo" / "cuerpo" es una traducción de la palabra griega <text:span text:style-name="T59">eskenoma</text:span> (#4638 de Strong) y aparece una vez más en la Biblia, en Hechos 7.46.</text:p>
                            </text:list-item>
                          </text:list>
                        </text:list-item>
                      </text:list>
                    </text:list-item>
                  </text:list>
                </text:list-item>
              </text:list>
            </text:list-item>
          </text:list>
        </text:list-item>
      </text:list>
      <text:p text:style-name="P84">El cual, recibido a su vez por nuestros padres, lo introdujeron con Josué al tomar posesión de la tierra de los gentiles, a los cuales Dios arrojó de la presencia de nuestros padres, hasta los días de David. Éste halló gracia delante de Dios, y pidió proveer <text:span text:style-name="T69">tabernáculo</text:span> para el Dios de Jacob. Mas Salomón le edificó casa. [Hech 7.45-47]</text:p>
      <text:list xml:id="list182012800166378" text:continue-numbering="true" text:style-name="L5">
        <text:list-item>
          <text:list>
            <text:list-item>
              <text:list>
                <text:list-item>
                  <text:list>
                    <text:list-item>
                      <text:list>
                        <text:list-item>
                          <text:list>
                            <text:list-item>
                              <text:p text:style-name="P204">El cuerpo es un "tabernáculo" para el alma. Así que la misma palabra que se refiere al tabernáculo (la tienda) de los Israelitas se puede referir a la "tienda" pasajera y portátil que se extiende sobre nuestras almas: nuestros cuerpos <text:span text:style-name="T238">son "tabernáculos" del alma</text:span>. </text:p>
                            </text:list-item>
                          </text:list>
                        </text:list-item>
                        <text:list-item>
                          <text:p text:style-name="P204"><text:span text:style-name="T10">Estas tres palabras griegas nos muestra</text:span><text:span text:style-name="T19">n</text:span><text:span text:style-name="T10"> lo mismo</text:span>: Cuando Cristo nació en forma de hombre (en un cuerpo humano), Él hizo Su "tabernáculo" entre nosotros. </text:p>
                          <text:list>
                            <text:list-item>
                              <text:p text:style-name="P204">Su cuerpo, como el de nosotros (según 1Cor 5.1-4 y 2Ped 1.13-14) era Su "tabernáculo" <text:span text:style-name="T239">(Su "tienda portátil" de Su alma)</text:span>.</text:p>
                            </text:list-item>
                            <text:list-item>
                              <text:p text:style-name="P204">Por lo tanto, las palabras de Dios que nos enseñan la teología (el conocimiento de Dios) nos señalan algo muy específico en cuanto al nacimiento de Jesucristo.</text:p>
                            </text:list-item>
                            <text:list-item>
                              <text:p text:style-name="P204">El nacimiento de Jesucristo fue c<text:span text:style-name="T272">u</text:span>ando Dios llegó a la tierra y pasó <text:s/>un tiempo entre nosotros en el "tabernáculo" de un cuerpo humano.</text:p>
                            </text:list-item>
                            <text:list-item>
                              <text:p text:style-name="P204"><text:span text:style-name="T13">La conclusión</text:span><text:span text:style-name="T8">: </text:span><text:span text:style-name="T69">La "evidencia teológica" </text:span><text:span text:style-name="T73">de Juan 1.14</text:span><text:span text:style-name="T69"> señala la fiesta de los tabernáculos como el tiempo del nacimiento de Cristo, cuando Él hizo Su "tabernáculo" </text:span><text:span text:style-name="T73">(cuando Él "habitó")</text:span><text:span text:style-name="T69"> entre los hombres</text:span>.</text:p>
                            </text:list-item>
                          </text:list>
                        </text:list-item>
                        <text:list-item>
                          <text:p text:style-name="P205">Esta conclusión concuerda también con el cuadro profético que hay en la fiesta de los tabernáculos. </text:p>
                        </text:list-item>
                      </text:list>
                    </text:list-item>
                  </text:list>
                </text:list-item>
              </text:list>
            </text:list-item>
          </text:list>
        </text:list-item>
      </text:list>
      <text:p text:style-name="P88"/>
      <text:list xml:id="list182011255911361" text:continue-numbering="true" text:style-name="L5">
        <text:list-item>
          <text:list>
            <text:list-item>
              <text:list>
                <text:list-item>
                  <text:p text:style-name="P324"><text:span text:style-name="T14">La evidencia teológica en la fiesta de los tabernáculos</text:span><text:span text:style-name="T185">: e</text:span>l cuadro profético <text:span text:style-name="T185">de la venida...</text:span></text:p>
                  <text:list>
                    <text:list-item>
                      <text:p text:style-name="P206">La fiesta de los tabernáculos es un cuadro profético de la segunda venida de Cristo, cuando Él viene para establecer el reino mesiánico sobre la tierra (el reino que llamamos el Milenio; Apoc 20).</text:p>
                    </text:list-item>
                    <text:list-item>
                      <text:p text:style-name="P207"><text:span text:style-name="T5">La fiesta de trompetas:</text:span> un cuadro profético del regreso de Israel a la tierra prometida.</text:p>
                      <text:list>
                        <text:list-item>
                          <text:p text:style-name="P206">(Lev 23.23-25) La celebración de los tabernáculos empezaba con la fiesta de trompetas el primer día del séptimo mes de Tisri (Etanim).</text:p>
                        </text:list-item>
                        <text:list-item>
                          <text:p text:style-name="P206">Esta celebración es un cuadro profético de la última reunión de la nación de Israel en la tierra prometida al final de la Tribulación en cumplimiento del Pacto Palestino de Deuteronomio 30.</text:p>
                        </text:list-item>
                        <text:list-item>
                          <text:p text:style-name="P208">Los <text:span text:style-name="T240">fieles </text:span>de <text:span text:style-name="T240">la </text:span>nación de Israel serán reunidos en la tierra prometida. Serán llamados por un "sonido de trompeta".</text:p>
                        </text:list-item>
                      </text:list>
                    </text:list-item>
                  </text:list>
                </text:list-item>
              </text:list>
            </text:list-item>
          </text:list>
        </text:list-item>
      </text:list>
      <text:p text:style-name="P71">29 E inmediatamente después de la tribulación de aquellos días, el sol se oscurecerá, y la luna no dará su resplandor, y las estrellas caerán del cielo, y las potencias de los cielos serán conmovidas.</text:p>
      <text:p text:style-name="P71">30 Entonces aparecerá la señal del Hijo del Hombre en el cielo; y entonces lamentarán todas las tribus de la tierra, y verán al Hijo del Hombre viniendo sobre las nubes del cielo, con poder y gran gloria.</text:p>
      <text:p text:style-name="P69">31 Y enviará sus ángeles<text:span text:style-name="T5"> con gran voz de trompeta</text:span>, y juntarán a sus escogidos, de los cuatro vientos, desde un extremo del cielo hasta el otro. [Mat 24.29-31]</text:p>
      <text:list xml:id="list182012205333092" text:continue-numbering="true" text:style-name="L5">
        <text:list-item>
          <text:list>
            <text:list-item>
              <text:list>
                <text:list-item>
                  <text:list>
                    <text:list-item>
                      <text:p text:style-name="P209"><text:span text:style-name="T5">El día de </text:span><text:span text:style-name="T9">la </text:span><text:span text:style-name="T5">expiación:</text:span> un cuadro profético del día de la salvación de Israel.</text:p>
                      <text:list>
                        <text:list-item>
                          <text:p text:style-name="P210">(Lev 23.26-32) Luego, después de la fiesta de trompetas, seguía el día de la expiación, el 10 del séptimo mes de Tisri.</text:p>
                        </text:list-item>
                        <text:list-item>
                          <text:p text:style-name="P211">(Lev 16) Esta fiesta solemne es un cuadro profético de la última expiación de los pecados de Israel en la segunda venida del Señor.</text:p>
                        </text:list-item>
                      </text:list>
                    </text:list-item>
                  </text:list>
                </text:list-item>
              </text:list>
            </text:list-item>
          </text:list>
        </text:list-item>
      </text:list>
      <text:p text:style-name="P71">19 Así que, arrepentíos y convertíos, para que sean <text:span text:style-name="T5">borrados vuestros pecados</text:span>; para que <text:span text:style-name="T5">vengan de la presencia del Señor</text:span> tiempos de refrigerio,</text:p>
      <text:p text:style-name="P71">20 y él <text:span text:style-name="T5">envíe a Jesucristo</text:span>, que os fue antes anunciado;</text:p>
      <text:p text:style-name="P69">21 a quien de cierto es necesario que el cielo reciba hasta los tiempos de la restauración de todas las cosas, de que habló Dios por boca de sus santos profetas que han sido desde tiempo antiguo. [Hech 3.19-21]</text:p>
      <text:list xml:id="list182011497605062" text:continue-numbering="true" text:style-name="L5">
        <text:list-item>
          <text:list>
            <text:list-item>
              <text:list>
                <text:list-item>
                  <text:list>
                    <text:list-item>
                      <text:list>
                        <text:list-item>
                          <text:p text:style-name="P211">El día de la segunda venida de Cristo es el día de la salvación de Israel, <text:span text:style-name="T139">el día cuando Dios les quitará sus pecados. Será el último día de expiación para Israel</text:span>.</text:p>
                        </text:list-item>
                      </text:list>
                    </text:list-item>
                  </text:list>
                </text:list-item>
              </text:list>
            </text:list-item>
          </text:list>
        </text:list-item>
      </text:list>
      <text:p text:style-name="P69">Y luego todo <text:span text:style-name="T5">Israel será salvo</text:span>, como está escrito: <text:span text:style-name="T68">Vendrá</text:span><text:span text:style-name="T5"> de Sion </text:span><text:span text:style-name="T68">el Libertador</text:span><text:span text:style-name="T5">, Que apartará de Jacob la impiedad</text:span>. Y éste será mi pacto con ellos, Cuando yo <text:span text:style-name="T5">quite sus pecados</text:span>. [Rom 11.26-27]</text:p>
      <text:list xml:id="list182012956241046" text:continue-numbering="true" text:style-name="L5">
        <text:list-item>
          <text:list>
            <text:list-item>
              <text:list>
                <text:list-item>
                  <text:list>
                    <text:list-item>
                      <text:p text:style-name="P212"><text:span text:style-name="T5">La fiesta de los tabernáculos:</text:span> un cuadro profético del Milenio.</text:p>
                      <text:list>
                        <text:list-item>
                          <text:p text:style-name="P213">(Lev 23.33-34) La fiesta de los tabernáculos seguía el día de la expiación y era una fiesta que duraba una semana (<text:span text:style-name="T140">d</text:span>e un día de reposo al siguiente), del 15 al 22 del séptimo mes de Tisri.</text:p>
                        </text:list-item>
                        <text:list-item>
                          <text:p text:style-name="P214">Los israelitas que se reunían en Jerusalén, convocados al son de las trompetas, después de celebrar la expiación de sus pecados, pasaban siete días de celebración en la fiesta de los tabernáculos.</text:p>
                        </text:list-item>
                        <text:list-item>
                          <text:p text:style-name="P214">(Lev 23.42) Habitaban en tabernáculos (tiendas, cabinas, habitaciones temporales) por los siete días de la fiesta. </text:p>
                        </text:list-item>
                        <text:list-item>
                          <text:p text:style-name="P214">(Lev 23.40) Se regocijaban durante cada día de la fiesta. O sea, era una fiesta de gozo, regocijo y celebración. </text:p>
                        </text:list-item>
                        <text:list-item>
                          <text:p text:style-name="P282"><text:soft-page-break/>Esta fiesta es un cuadro profético del tiempo futuro llamado el Milenio, un tiempo de gozo <text:span text:style-name="T69">cuando el Mesías estará sobre la tierra</text:span> <text:span text:style-name="T241">(empezando con Su</text:span> Segunda Venida<text:span text:style-name="T241">)</text:span> reinando por mil años sobre las naciones desde del trono de David (en cumplimiento del Pacto Davídico; 2Sam 7.11-29; Isa 2.1-4). </text:p>
                        </text:list-item>
                        <text:list-item>
                          <text:p text:style-name="P282">Durante este reino mesiánico del Milenio <text:span text:style-name="T242">todas </text:span>las naciones <text:span text:style-name="T242">de la tierra</text:span> celebrarán la fiesta de los tabernáculos en Jerusalén cada año, como una conmemoración del regreso del Mesías, <text:span text:style-name="T243">cuando Él hizo</text:span> Su tabernáculo entre los hombres en la Segunda Venida.</text:p>
                        </text:list-item>
                      </text:list>
                    </text:list-item>
                  </text:list>
                </text:list-item>
              </text:list>
            </text:list-item>
          </text:list>
        </text:list-item>
      </text:list>
      <text:p text:style-name="P71">16 Y todos los que sobrevivieren de <text:span text:style-name="T5">las naciones</text:span> que vinieron contra Jerusalén, <text:span text:style-name="T5">subirán de año en año</text:span> para adorar al Rey, a Jehová de los ejércitos, y a celebrar <text:span text:style-name="T69">la fiesta de los tabernáculos</text:span>.</text:p>
      <text:p text:style-name="P71">17 Y acontecerá que los de las familias de la tierra que no subieren a Jerusalén para adorar al Rey, Jehová de los ejércitos, no vendrá sobre ellos lluvia.</text:p>
      <text:p text:style-name="P71">18 Y si la familia de Egipto no subiere y no viniere, sobre ellos no habrá lluvia; vendrá la plaga con que Jehová herirá las naciones que no subieren a celebrar <text:span text:style-name="T69">la fiesta de los tabernáculos</text:span>.</text:p>
      <text:p text:style-name="P71">19 Ésta será la pena del pecado de Egipto, y del pecado de todas las naciones que no subieren para celebrar <text:span text:style-name="T69">la fiesta de los tabernáculos</text:span>.</text:p>
      <text:p text:style-name="P71">20 En aquel día estará grabado sobre las campanillas de los caballos: SANTIDAD A JEHOVÁ; y las ollas de la casa de Jehová serán como los tazones del altar.</text:p>
      <text:p text:style-name="P73">21 Y toda olla en Jerusalén y Judá será consagrada a Jehová de los ejércitos; y todos los que sacrificaren vendrán y tomarán de ellas, y cocerán en ellas; y no habrá en aquel día más mercader en la casa de Jehová de los ejércitos. [Zac 14.16-21]</text:p>
      <text:list xml:id="list182012412432673" text:continue-numbering="true" text:style-name="L5">
        <text:list-item>
          <text:list>
            <text:list-item>
              <text:list>
                <text:list-item>
                  <text:list>
                    <text:list-item>
                      <text:list>
                        <text:list-item>
                          <text:p text:style-name="P283">La fiesta de los tabernáculos es <text:span text:style-name="T68">sumamente importante</text:span> en el calendario profético de Dios y en Su plan y programa del reino. </text:p>
                          <text:list>
                            <text:list-item>
                              <text:p text:style-name="P284">La fiesta de los tabernáculos, con la fiesta de trompetas y la del día de expiación, señalan específicamente el día cuando Cristo viene para establecer Su reino sobre la tierra en cumplimiento de las promesas de los pactos (como el de David; 2Sam 7.11-29).</text:p>
                            </text:list-item>
                            <text:list-item>
                              <text:p text:style-name="P284">No es tan grande el "paso de fe" que tenemos que seguir para ver un "cumplimiento en parte" de estas mismas profecías en la primera venida de Cristo.</text:p>
                            </text:list-item>
                          </text:list>
                        </text:list-item>
                      </text:list>
                    </text:list-item>
                  </text:list>
                </text:list-item>
              </text:list>
            </text:list-item>
          </text:list>
        </text:list-item>
      </text:list>
      <text:p text:style-name="P85">Entonces el ángel le dijo: María, no temas, porque has hallado gracia delante de Dios. Y ahora, concebirás en tu vientre, y darás a luz un hijo, y llamarás su nombre JESÚS. Éste será grande, y será llamado Hijo del Altísimo; <text:span text:style-name="T5">y el Señor Dios le dará el trono de David su padre; y reinará sobre la casa de Jacob para siempre, y su reino no tendrá fin</text:span>. [Luc 1.30-33]</text:p>
      <text:list xml:id="list182012534450922" text:continue-numbering="true" text:style-name="L5">
        <text:list-item>
          <text:list>
            <text:list-item>
              <text:list>
                <text:list-item>
                  <text:p text:style-name="P285"><text:span text:style-name="T10">Una conclusión en cuanto a la "evidencia teológica"</text:span>.</text:p>
                  <text:list>
                    <text:list-item>
                      <text:p text:style-name="P286"><text:span text:style-name="T141">L</text:span>as profecías del Antiguo Testamento indican que Cristo vendr<text:span text:style-name="T141">á</text:span> la segunda vez (para establecer Su reino, el Milenio) durante la fiesta de los tabernáculos.</text:p>
                    </text:list-item>
                    <text:list-item>
                      <text:p text:style-name="P286"><text:span text:style-name="T141">Por lo tanto e</text:span>s "teológicamente estético" que <text:span text:style-name="T141">Su</text:span> primera venida (Su nacimiento), cuando Dios habitó (se hizo Su tabernáculo, Su cuerpo) entre nosotros, <text:span text:style-name="T68">sucediera en el mismo tiempo</text:span>.</text:p>
                    </text:list-item>
                    <text:list-item>
                      <text:p text:style-name="P287">Bullinger otra vez nos da los detalles de lo que queremos ver aquí: </text:p>
                    </text:list-item>
                  </text:list>
                </text:list-item>
              </text:list>
            </text:list-item>
          </text:list>
        </text:list-item>
      </text:list>
      <text:p text:style-name="P52">The word <text:span text:style-name="T59">tabernacled</text:span> here [John 1.14]... receives beautiful significance from the knowledge that "the Lord of Glory" was "found in fashion as a man," and thus <text:span text:style-name="T59">tabernacl</text:span><text:span text:style-name="T65">ing </text:span>in human flesh. And in turn it shows in equally beautiful significance that our Lord was born on the first day of the great Jewish Feast of <text:span text:style-name="T59">Tabernacles</text:span>, viz. the 15th of Tisri, corresponding to September 29, 4 B.C. (modern reckoning)... The Circumcision of our Lord took place therefore on the eight day, the last day of the Feast.<text:note text:id="ftn13" text:note-class="footnote"><text:note-citation>13</text:note-citation><text:note-body><text:p text:style-name="P30">Bullinger, <text:span text:style-name="T59">The Companion Bible</text:span>, 198.</text:p></text:note-body></text:note></text:p>
      <text:p text:style-name="P51"><text:span text:style-name="T5">Traducción:</text:span> La palabra <text:span text:style-name="T69">tabernáculo</text:span> aquí [Juan 1.14] ... recibe un significado hermoso del conocimiento de que "el Señor de la Gloria", llegó a estar "en la condición de hombre", y por lo tanto ocupaba un <text:span text:style-name="T69">tabernáculo</text:span> de carne humana. Y, a su vez, esto destaca con un significado igualmente hermoso que nuestro Señor nació el primer día de <text:soft-page-break/>la gran fiesta judía de los <text:span text:style-name="T69">tabernáculos</text:span>, a saber el 15 de Tisri, que corresponde al <text:span text:style-name="T68">29 de septiembre</text:span> del 4 a.C. (cálculo moderno)... La Circuncisión de Nuestro Señor tuvo lugar, por tanto, en el octavo día, el último día de la Fiesta.</text:p>
      <text:list xml:id="list182011177543498" text:continue-numbering="true" text:style-name="L5">
        <text:list-item>
          <text:list>
            <text:list-item>
              <text:list>
                <text:list-item>
                  <text:p text:style-name="P215">Ya con una idea de lo que hay en la evidencia bíblica, la histórica y la teológica... vemos una cosa más en cuanto a estas dos fechas de la concepción de Jesús (el 25 de diciembre) y Su nacimiento (el 29 de septiembre). </text:p>
                </text:list-item>
              </text:list>
            </text:list-item>
            <text:list-item>
              <text:p text:style-name="P243">Las fiestas modernas de la Iglesia sostienen estas fechas también. </text:p>
              <text:list>
                <text:list-item>
                  <text:p text:style-name="P216"><text:span text:style-name="T10">Introducción</text:span>: dos fechas, dos fiestas</text:p>
                  <text:list>
                    <text:list-item>
                      <text:p text:style-name="P217">Aquí vamos a ver dos fiestas específicas, una que tiene que ver con la concepción de Cristo y otra que tiene que ver con Su nacimiento. </text:p>
                    </text:list-item>
                    <text:list-item>
                      <text:p text:style-name="P218">Debido a que estas fiestas tienen más que ver con la Iglesia Católica que con la verdadera Iglesia del Señor, no debemos asignarles mucho peso en el argumento. </text:p>
                    </text:list-item>
                    <text:list-item>
                      <text:p text:style-name="P218">Sin embargo, el hecho de que existen estas fiestas es algo que se <text:span text:style-name="T244">debe</text:span> tomar en cuenta. O sea, <text:span text:style-name="T244">debemos hacernos la pregunta: </text:span>¿por qué tenemos estas fiestas en dichas fechas? </text:p>
                    </text:list-item>
                  </text:list>
                </text:list-item>
                <text:list-item>
                  <text:p text:style-name="P217"><text:span text:style-name="T10">El 25 de diciembre</text:span><text:span text:style-name="T5">: </text:span><text:span text:style-name="T143">la celebración de la </text:span><text:span text:style-name="T74">concepción</text:span><text:span text:style-name="T143"> de Cristo</text:span></text:p>
                  <text:list>
                    <text:list-item>
                      <text:p text:style-name="P219">Todo el mundo reconoce la "celebración de Cristo" el 25 de diciembre <text:span text:style-name="T245">como</text:span> la "Navidad".</text:p>
                    </text:list-item>
                    <text:list-item>
                      <text:p text:style-name="P219">Aun la palabra que se usa en inglés para referirse a la Navida<text:span text:style-name="T246">d</text:span> nos habla de una celebración. </text:p>
                      <text:list>
                        <text:list-item>
                          <text:p text:style-name="P219">La palabra inglesa "Christmas" viene de "Christ" (Cristo) y "mas" (como la "misa", una celebración<text:span text:style-name="T247">)</text:span>. Entonces el término, "Christmas," quiere decir una celebración de Cristo.</text:p>
                        </text:list-item>
                        <text:list-item>
                          <text:p text:style-name="P219">Cito otro vez a Bullinger porque su observación de la celebración del 25 de <text:span text:style-name="T248">diciembre</text:span> es muy perspicaz: </text:p>
                        </text:list-item>
                      </text:list>
                    </text:list-item>
                  </text:list>
                </text:list-item>
              </text:list>
            </text:list-item>
          </text:list>
        </text:list-item>
      </text:list>
      <text:p text:style-name="P70">...and the real reason is made clear why the 25th of December is associated with our Lord, and was set apart by the Apostolic Church to commemorate the stupendous event of the "Word becoming flesh"--and not, as we have for so long been led to suppose, the <text:span text:style-name="T142">commemoration</text:span> of a pagan festival.<text:note text:id="ftn14" text:note-class="footnote"><text:note-citation>14</text:note-citation><text:note-body><text:p text:style-name="P31">Ibid.</text:p></text:note-body></text:note></text:p>
      <text:p text:style-name="P69"><text:span text:style-name="T5">Traducción:</text:span> ... y se aclara la verdadera razón por la cual el 25 de diciembre está asociado con nuestro Señor, y fue apartado por la Iglesia Apostólica para conmemorar el estupendo evento del "Verbo hecho carne"--y no, como nos han llevado a suponer durante tanto tiempo, la conmemoración de una fiesta pagana.</text:p>
      <text:list xml:id="list182011905371012" text:continue-numbering="true" text:style-name="L5">
        <text:list-item>
          <text:list>
            <text:list-item>
              <text:list>
                <text:list-item>
                  <text:list>
                    <text:list-item>
                      <text:p text:style-name="P220">El 25 de diciembre es el día de la concepción de Cristo, no el día de Su nacimiento.</text:p>
                    </text:list-item>
                    <text:list-item>
                      <text:p text:style-name="P220">Puede ser que los cristianos de los primeros siglos de la época de la Iglesia sabían que Cristo "fue hecho carne" (Juan 1.14a) en la concepción milagrosa de María el 25 de diciembre. </text:p>
                      <text:list>
                        <text:list-item>
                          <text:p text:style-name="P220">Nuestro enemigo, se met<text:span text:style-name="T249">ió</text:span> entonces, por medio de su Iglesia Católica, y corrompió la celebración con todas las costumbres paganas acerca de un nacimiento especial. </text:p>
                        </text:list-item>
                        <text:list-item>
                          <text:p text:style-name="P220">Y así él borró casi toda memoria del 25 de diciembre como la fecha de la concepción del Señor y no de Su nacimiento.</text:p>
                        </text:list-item>
                      </text:list>
                    </text:list-item>
                  </text:list>
                </text:list-item>
                <text:list-item>
                  <text:p text:style-name="P217"><text:span text:style-name="T10">El 29 de septiembre</text:span>: <text:span text:style-name="T143">la verdadera "Navidad," la celebración del </text:span><text:span text:style-name="T74">nacimiento</text:span><text:span text:style-name="T143"> del Cristo.</text:span></text:p>
                  <text:list>
                    <text:list-item>
                      <text:p text:style-name="P116"><text:span text:style-name="T35">Hay otra fiesta de la Iglesia que es menos conocida que la </text:span><text:span text:style-name="T34">de la</text:span><text:span text:style-name="T35"> Navidad, pero es bastante interesante a la luz de lo que hemos visto del nacimiento de Jesús.</text:span></text:p>
                    </text:list-item>
                    <text:list-item>
                      <text:p text:style-name="P116"><text:span text:style-name="T35">La fiesta de </text:span><text:span text:style-name="T51">Miguel y todos los ángeles</text:span><text:span text:style-name="T35"> se ha celebrado desde la antigüedad el 29 de s</text:span><text:span text:style-name="T39">eptiembre</text:span><text:span text:style-name="T35"> (el mismo 15 de Tisri, el primer día de la fiesta de los tabernáculos).</text:span></text:p>
                      <text:list>
                        <text:list-item>
                          <text:p text:style-name="P221">Recuerde que si Zacarías estaba sirviendo durante la primera semana del año que le tocó a su clase sacerdotal, Cristo nació durante el tiempo de la fiesta de los tabernáculos.</text:p>
                        </text:list-item>
                        <text:list-item>
                          <text:p text:style-name="P221"><text:soft-page-break/><text:span text:style-name="T250">El análisis</text:span> la teología de la fiesta de los tabernáculos nos ha llevado a la conclusión de que Cristo <text:span text:style-name="T251">pudo haber nacido</text:span> el primer día de esta fiesta, el 15 de Tisri que corresponde al 29 de septiembre.</text:p>
                        </text:list-item>
                        <text:list-item>
                          <text:p text:style-name="P221"><text:span text:style-name="T252">Y "por pura casualidad" h</text:span>ay una fiesta "cristiana" que se celebra el 29 de septiembre: <text:span text:style-name="T69">la fiesta de Miguel y todos los ángeles</text:span>. </text:p>
                        </text:list-item>
                      </text:list>
                    </text:list-item>
                    <text:list-item>
                      <text:p text:style-name="P222">En la corrupción de la Iglesia Católica <text:span text:style-name="T144">(y también la de su hermana, la Iglesia Ortodoxa del Este), parece que se perdió la razón por la cual se celebraba el 29 de diciembre.</text:span></text:p>
                      <text:list>
                        <text:list-item>
                          <text:p text:style-name="P223">O sea, en vez de enfocarse en el nacimiento de Jesucristo, se enfoca más en los ángeles.</text:p>
                        </text:list-item>
                        <text:list-item>
                          <text:p text:style-name="P223">Sin embargo, aun en este enfoque <text:span text:style-name="T253">torcido</text:span> de la celebración actual parece que pod<text:span text:style-name="T254">a</text:span>mos ver una semilla de la verdad original.</text:p>
                        </text:list-item>
                      </text:list>
                    </text:list-item>
                    <text:list-item>
                      <text:p text:style-name="P223">Miguel, el arcángel, tiene una relación muy específica con la nación de Israel: </text:p>
                      <text:list>
                        <text:list-item>
                          <text:p text:style-name="P224">(Jud 9 con Apoc 11.1-14 y Mat 17.1-4) Miguel se llama "el arcángel" y fue él que disputaba con el diablo por el cuerpo de Moisés.</text:p>
                          <text:list>
                            <text:list-item>
                              <text:p text:style-name="P224">Moisés era el que Dios usó para establecer <text:span text:style-name="T255">a</text:span>l pueblo de Israel como la nación de Israel bajo el Pacto de Moisés y con la Ley de Moisés.</text:p>
                            </text:list-item>
                            <text:list-item>
                              <text:p text:style-name="P224">(Apoc 11.1-14) Moisés volverá con Elías para guiar a Israel al arrepentimiento durante la Tribulación (y así podemos ver por qué Dios quiso el cuerpo de Moisés y el de Elías también; <text:span text:style-name="T145">2Rey 2.11-17). Son los dos testigos de la Tribulación en Apocalipsis 11.1-14.</text:span></text:p>
                            </text:list-item>
                            <text:list-item>
                              <text:p text:style-name="P225">Entonces, vemos que Miguel el arcángel se relaciona <text:span text:style-name="T256">específicamente</text:span> con Israel.</text:p>
                            </text:list-item>
                          </text:list>
                        </text:list-item>
                        <text:list-item>
                          <text:p text:style-name="P225">(Dan 10.13, 21) Miguel ayudó al mensajero (el ángel Gabriel) a llegar a donde Daniel con el mensaje acerca de su pueblo, Israel. Otra vez vemos a Miguel en su relación con la nación de Israel.</text:p>
                        </text:list-item>
                        <text:list-item>
                          <text:p text:style-name="P225">(Dan 12.1) Miguel se levantará de parte de Israel durante la <text:span text:style-name="T257">Tribulación.</text:span></text:p>
                        </text:list-item>
                        <text:list-item>
                          <text:p text:style-name="P225">(Apoc 12.7) Durante la Tribulación Miguel luchará contra Satanás para proteger a la nación de Israel.</text:p>
                        </text:list-item>
                        <text:list-item>
                          <text:p text:style-name="P225">Todo esto nos muestra que Miguel tiene algo que ver con la nación de Israel y la obra de Dios en (y a través de) Israel para llevar a cabo Su plan y el programa del Reino.</text:p>
                        </text:list-item>
                      </text:list>
                    </text:list-item>
                    <text:list-item>
                      <text:p text:style-name="P225">Parece que Miguel y todos los ángeles estaban presentes para el nacimiento de Jesús.</text:p>
                      <text:list>
                        <text:list-item>
                          <text:p text:style-name="P225">Cuando Cristo nació, la Biblia dice que "un ángel del Señor" se presentó a unos pastores en la misma región de Belén. <text:span text:style-name="T258">Este ángel pudo haber sido Miguel el arcángel.</text:span></text:p>
                        </text:list-item>
                      </text:list>
                    </text:list-item>
                  </text:list>
                </text:list-item>
              </text:list>
            </text:list-item>
          </text:list>
        </text:list-item>
      </text:list>
      <text:p text:style-name="P71">7 Y <text:span text:style-name="T145">[María]</text:span> dio a luz a su hijo primogénito, y lo envolvió en pañales, y lo acostó en un pesebre, porque no había lugar para ellos en el mesón.</text:p>
      <text:p text:style-name="P71">8 Había pastores en la misma región, que velaban y guardaban las vigilias de la noche sobre su rebaño.</text:p>
      <text:p text:style-name="P69">9 Y he aquí, se les presentó <text:span text:style-name="T5">un ángel del Señor</text:span>, y la gloria del Señor los rodeó de resplandor; y tuvieron gran temor. [Luc 2.7-9]</text:p>
      <text:list xml:id="list182011451490470" text:continue-numbering="true" text:style-name="L5">
        <text:list-item>
          <text:list>
            <text:list-item>
              <text:list>
                <text:list-item>
                  <text:list>
                    <text:list-item>
                      <text:list>
                        <text:list-item>
                          <text:p text:style-name="P226">Este ángel anunció a los pastores la llegada del Mesías, el Salvador.</text:p>
                        </text:list-item>
                      </text:list>
                    </text:list-item>
                  </text:list>
                </text:list-item>
              </text:list>
            </text:list-item>
          </text:list>
        </text:list-item>
      </text:list>
      <text:p text:style-name="P71">10 Pero el ángel les dijo: No temáis; porque he aquí os doy nuevas de gran gozo, que será para todo el pueblo:</text:p>
      <text:p text:style-name="P71">11 que os ha nacido hoy, en la ciudad de David, un Salvador, que es CRISTO el Señor.</text:p>
      <text:p text:style-name="P69">12 Esto os servirá de señal: Hallaréis al niño envuelto en pañales, acostado en un pesebre. [Luc 2.10-12]</text:p>
      <text:list xml:id="list182011644135812" text:continue-numbering="true" text:style-name="L5">
        <text:list-item>
          <text:list>
            <text:list-item>
              <text:list>
                <text:list-item>
                  <text:list>
                    <text:list-item>
                      <text:list>
                        <text:list-item>
                          <text:p text:style-name="P227">Luego, con este ángel principal, apareció "una multitud de las huestes celestiales" <text:span text:style-name="T259">(o sea, "todos los ángeles")</text:span> alabando a Dios.</text:p>
                        </text:list-item>
                      </text:list>
                    </text:list-item>
                  </text:list>
                </text:list-item>
              </text:list>
            </text:list-item>
          </text:list>
        </text:list-item>
      </text:list>
      <text:p text:style-name="P69">13 Y repentinamente apareció con el ángel una multitud de las huestes celestiales, que alababan a Dios... [Luc 2.13]</text:p>
      <text:list xml:id="list182012771530516" text:continue-numbering="true" text:style-name="L5">
        <text:list-item>
          <text:list>
            <text:list-item>
              <text:list>
                <text:list-item>
                  <text:list>
                    <text:list-item>
                      <text:p text:style-name="P228"><text:soft-page-break/>Así que, no es una sorpresa que vemos una fiesta en la historia de la Iglesia llamada "la fiesta de <text:span text:style-name="T69">Miguel y todos los ángeles</text:span>" que se celebra el 29 de septiembre, el primer día de la fiesta de los tabernáculos.</text:p>
                      <text:list>
                        <text:list-item>
                          <text:p text:style-name="P228">Es una conmemoración del día cuando Dios hizo Su tabernáculo entre los hombres.</text:p>
                        </text:list-item>
                        <text:list-item>
                          <text:p text:style-name="P117"><text:span text:style-name="T40">El 29 de s</text:span><text:span text:style-name="T41">eptiembre</text:span><text:span text:style-name="T40"> (el primer día de la fiesta de los tabernáculos) es el día cuando Jesús nació de la virgen María, </text:span><text:span text:style-name="T42">Miguel lo anunció y "todos los ángeles" regocijaban. </text:span></text:p>
                        </text:list-item>
                      </text:list>
                    </text:list-item>
                  </text:list>
                </text:list-item>
                <text:list-item>
                  <text:p text:style-name="P248">Las fechas y el paganismo de la Iglesia Católica Romana</text:p>
                  <text:list>
                    <text:list-item>
                      <text:p text:style-name="P229">Lastimosamente la verdad que todavía se puede ver en estas dos fiestas del 25 de diciembre y del 29 de septiembre se ha perdido dentro de capas y capas de paganismo. </text:p>
                    </text:list-item>
                    <text:list-item>
                      <text:p text:style-name="P229">Aunque la siguiente cita es un poco extensa, vale la pena porque nos entera de lo que ha pasado con este asunto a través de la historia.</text:p>
                    </text:list-item>
                    <text:list-item>
                      <text:p text:style-name="P229">Bullinger da una muy buena explicación de la corrupción de estas dos fechas de suma importancia: </text:p>
                    </text:list-item>
                  </text:list>
                </text:list-item>
              </text:list>
            </text:list-item>
          </text:list>
        </text:list-item>
      </text:list>
      <text:p text:style-name="P86">The fact of the <text:span text:style-name="T59">Birth</text:span> of our Lord having been revealed to the shepherds by the Archangel Michael on the 15th of <text:span text:style-name="T59">Tisri</text:span> (or <text:span text:style-name="T59">Ethanim</text:span>), corresponding to September 29, 4 B.C.--the <text:span text:style-name="T59">first</text:span> day of the Feast of Tabernacles--must have been known to believers in the Apostolic Age. But "the mystery of iniquity" which was "already working" in Paul's day (2 Thess. 2.7) quickly enshrouded this and the other great fact of the day of the Lord's "begetting" on the first day of the Jewish month <text:span text:style-name="T59">Tebeth</text:span> (corresponding to December 25, 5 B.C.)--as well as other events connected with His sojourn on earth,--in a rising mist of obscurity in which they have ever since been lost... </text:p>
      <text:p text:style-name="P86">That "Christmas" was a pagan festival long before the time of our Lord is beyond doubt... By the time of the early part of the fourth century A.D., the <text:span text:style-name="T59">real</text:span> reason for observing Christmas as the date for the miraculous "begetting" of Matt. 1.18 and "the Word becoming flesh" of John 1.14 had been lost sight of...</text:p>
      <text:p text:style-name="P86">If, however, we realize that the centre of gravity, so to speak, of what we call the Incarnation is the <text:span text:style-name="T59">Incarnation</text:span> <text:span text:style-name="T59">itself</text:span>--the wondrous fact of the Divine "begetting", when "the Word <text:span text:style-name="T59">became</text:span> flesh," (see notes on Matt. 1.18 and John 1.14)--and that this is to be associated with December 25, instead of March--as for 1,600 years Christendom has been led to believe--then "Christmas" will be seen in quite another light, and many who have hitherto been troubled with scruples concerning the day being, as they have been taught, the anniversary of a Pagan festival, will be enabled to worship on that Day without alloy of doubt, as the time when the stupendous miracle which is the foundation stone of the Christian faith, came to pass. </text:p>
      <text:p text:style-name="P86">The "Annunciation" by the Angel Gabriel marked in the <text:span text:style-name="T59">gennesis</text:span> of Matt. 1.18 and the first words of John 1.14. The announcement to the shepherds by the Archangel Michael marked the Birth of our Lord. John 1.14 is read as though "the Word became flesh... and dwelt among us", were one and the same thing, whereas they are <text:span text:style-name="T59">two</text:span> clauses...</text:p>
      <text:p text:style-name="P72">"And the Word became flesh..." [on December 25, in the miraculous conception] </text:p>
      <text:p text:style-name="P70">"And tabernacled with (or among) us..." [on September 29, in the virgin birth of the Lord]<text:note text:id="ftn15" text:note-class="footnote"><text:note-citation>15</text:note-citation><text:note-body><text:p text:style-name="P32">Ibid., 199.</text:p></text:note-body></text:note></text:p>
      <text:p text:style-name="P74"><text:span text:style-name="T5">Traducción:</text:span> El hecho de que el Arcángel Miguel reveló a los pastores el <text:span text:style-name="T59">nacimiento</text:span> de nuestro Señor el día 15 de <text:span text:style-name="T59">Tisri</text:span> (o <text:span text:style-name="T59">Etanim</text:span>), que corresponde al 29 de septiembre del 4 a.C., el <text:span text:style-name="T59">primer</text:span> día de la fiesta de los tabernáculos, debe haber sido conocido por los creyentes durante la era apostólica. Pero "el misterio de la iniquidad" que "ya estaba en acción" durante los días de Pablo (2Tes 2.7) rápidamente envolvió este y el otro gran hecho del día del "engendramiento" [la concepción] del Señor en el primer día del mes judío de <text:span text:style-name="T59">Tebet</text:span> (que corresponde al 25 de diciembre del 5 a.C.), así como otros eventos relacionados con Su estadía en la tierra, en una niebla creciente de oscuridad en la que desde entonces se han perdido...</text:p>
      <text:p text:style-name="P74">Que la "Navidad" era una fiesta pagana mucho antes de la época de nuestro Señor está fuera de toda duda... En la época de la primera parte del siglo cuatro d.C., la <text:span text:style-name="T59">verdadera</text:span> razón para observar la Navidad como la fecha del milagroso "engendramiento" de Mat 1.18 y "el Verbo hecho carne" de Juan 1.14 se había perdido de vista...</text:p>
      <text:p text:style-name="P74"><text:soft-page-break/>Sin embargo, si nos damos cuenta de que el centro de gravedad, por así decirlo, de lo que llamamos la Encarnación es la <text:span text:style-name="T59">Encarnación</text:span> <text:span text:style-name="T59">misma</text:span>--[la concepción] el hecho maravilloso del "engendrar" Divino, cuando "el Verbo <text:span text:style-name="T59">se</text:span> <text:span text:style-name="T59">hizo</text:span> carne" (ver notas en Mat. 1.18 y Juan 1.14)--y que esto se asocia con el 25 de diciembre, en lugar de marzo (como durante 1.600 años se ha hecho creer a la cristiandad), entonces la "Navidad" se verá bajo una luz muy diferente, y muchos que hasta ahora han tenido escrúpulos acerca de lo que el día es, como se les ha enseñado, el aniversario de una fiesta pagana, podrán adorar en ese día sin transigir ante la duda, como el mome<text:span text:style-name="T146">n</text:span>to cuando el estupendo milagro, que es la pieda fundamental de la fe cristiana, se cumplió.</text:p>
      <text:p text:style-name="P74">La "Anunciación" por el ángel Gabriel que se marcó en la génesis de Mat 1.18 y en las primeras palabras de Juan 1.14. El anuncio a los pastores por parte del Arcángel Miguel marcó el nacimiento de nuestro Señor. Juan 1.14 se lee como si [las dos frases] "el Verbo se hizo carne..." y "habitó entre nosotros" fueran una y la misma cosa, mientras que son [realmente] <text:span text:style-name="T59">dos</text:span> cláusulas ...</text:p>
      <text:p text:style-name="P71">"Y el Verbo se hizo carne ..." [el 25 de diciembre, en la concepción milagrosa]</text:p>
      <text:p text:style-name="P69">"Y tabern<text:span text:style-name="T273">a</text:span>cul<text:span text:style-name="T273">ó</text:span> con (o [habitó] entre) nosotros ..." [el 29 de septiembre, en el nacimiento virginal del Señor]</text:p>
      <text:list xml:id="list182012628368037" text:continue-numbering="true" text:style-name="L5">
        <text:list-item>
          <text:list>
            <text:list-item>
              <text:p text:style-name="P321">Resumen &amp; Conclusión</text:p>
              <text:list>
                <text:list-item>
                  <text:p text:style-name="P315">(Luc 1.5, 8) Sabemos que Zacarías, el padre de Juan el Bautista, era un sacerdote de la clase de Abías y estaba sirviendo en Jerusalén según el orden de su clase (o sea, le tocó la semana; era su "turno").</text:p>
                </text:list-item>
                <text:list-item>
                  <text:p text:style-name="P315">(1Cron 24.10) La clase de Abías era la octava de las 24 clases de sacerdotes que servían durante el año. <text:span text:style-name="T147">Entonces, cada clase (cada grupo) tenía dos "turnos" durante cada año (además de participar en las tres "fiestas grandes" cada año).</text:span></text:p>
                </text:list-item>
                <text:list-item>
                  <text:p text:style-name="P316">Si Lucas 1.5 y 1.8 se refieren al primer "turno" de Zacarías y su clase de Abías, Juan fue concebido poco después, alrededor de la cuarta semana del tercer mes, el de Siván.</text:p>
                </text:list-item>
                <text:list-item>
                  <text:p text:style-name="P317">(Luc 1.26, 36, 39-42) Seis meses después de la concepción de Juan, María concibe por el Espíritu Santo, durante la primera semana del décimo mes, el de Tebet. </text:p>
                </text:list-item>
                <text:list-item>
                  <text:p text:style-name="P318">(Luc 1.57) Juan nace alrededor de la segunda semana de Nisán, durante la temporada de la Pascua.</text:p>
                </text:list-item>
                <text:list-item>
                  <text:p text:style-name="P318">(Luc 2.1-14) Cristo nace seis meses después, durante la fiesta de los tabernáculos, la tercera semana del séptimo mes, el de Tisri.</text:p>
                </text:list-item>
                <text:list-item>
                  <text:p text:style-name="P268">Esta cronología concuerda con dos fiestas de la Iglesia: </text:p>
                  <text:list>
                    <text:list-item>
                      <text:p text:style-name="P268"><text:span text:style-name="T10">El 25 de diciembre</text:span>: Aunque se corrompió y hoy día se celebra el nacimiento de Cristo este día <text:span text:style-name="T148">(la "Navidad")</text:span>, <text:span text:style-name="T261">es muy probable que </text:span>es el día de la concepción de Cristo (la primera semana del décimo mes de los judíos), si es que Zacarías estaba sirviendo durante su primer "turno" del año.</text:p>
                    </text:list-item>
                    <text:list-item>
                      <text:p text:style-name="P319"><text:span text:style-name="T10">El 29 de septiembre</text:span>: <text:span text:style-name="T148">Aunque se corrompió y hoy día es una celebración católica y poco bíblica, "la fiesta de Miguel y todos los ángeles" señala el día del nacimiento del Señor, el primer día de la fiesta de los tabernáculos, cuando un ángel del Señor (Miguel el arcángel) anuncia el nacimiento de Jesús, y luego una multitud de ángeles aparece y alaba al Señor por lo que acaba de hacer. Dios acaba de hacer Su "tabernáculo" (2Cor 5.1-4, Su cuerpo) entre los hombres. </text:span></text:p>
                    </text:list-item>
                  </text:list>
                </text:list-item>
                <text:list-item>
                  <text:p text:style-name="P269">Juan 1.14 contiene dos cláusulas que se refieren a estos dos días: </text:p>
                </text:list-item>
              </text:list>
            </text:list-item>
          </text:list>
        </text:list-item>
      </text:list>
      <text:p text:style-name="P41"><text:span text:style-name="T6">[1] </text:span>Y aquel Verbo fue hecho carne, <text:span text:style-name="T6">[2]</text:span><text:span text:style-name="T149"> </text:span>y habitó entre nosotros (y vimos su gloria, gloria como del unigénito del Padre), lleno de gracia y de verdad. [Juan 1.14]</text:p>
      <text:list xml:id="list182012739217639" text:continue-numbering="true" text:style-name="L5">
        <text:list-item>
          <text:list>
            <text:list-item>
              <text:list>
                <text:list-item>
                  <text:list>
                    <text:list-item>
                      <text:p text:style-name="P269">El Verbo eterno fue hecho carne el 25 de diciembre cuando María concibió del Espíritu Santo.</text:p>
                    </text:list-item>
                    <text:list-item>
                      <text:p text:style-name="P269">El Verbo eterno habitó (hizo Su tabernáculo / cuerpo) entre nosotros el 29 de septiembre, el primer día de la fiesta de los tabernáculos. </text:p>
                    </text:list-item>
                  </text:list>
                </text:list-item>
                <text:list-item>
                  <text:p text:style-name="P270"><text:span text:style-name="T69">La primera administración de Zacarías es bastante </text:span><text:span text:style-name="T75">"</text:span><text:span text:style-name="T69">teológicamente estética</text:span><text:span text:style-name="T75">"</text:span>. </text:p>
                </text:list-item>
              </text:list>
            </text:list-item>
            <text:list-item>
              <text:p text:style-name="P230">Pero, ¿qué tal si Zacarías estaba sirviendo durante la segunda semana <text:s/>(la segunda administración) que le tocó siendo de la octava clase, la de Abías? </text:p>
            </text:list-item>
          </text:list>
        </text:list-item>
        <text:list-item>
          <text:p text:style-name="P158"><text:soft-page-break/>La segunda administración de Zacarías</text:p>
        </text:list-item>
      </text:list>
      <text:list xml:id="list2643787800" text:style-name="L12">
        <text:list-item>
          <text:p text:style-name="P255"><text:span text:style-name="T52">No tenemos que desarrollar tantos detalles aquí porque lo que acabamos de estudiar en la primera administración nos ayudará a entender el tiempo de la segunda administración. </text:span><text:span text:style-name="T53">Y como con la primera administración, hay un esquema para la segunda que nos ayuda a seguir los detalles abajo (lleva el título "</text:span><text:span text:style-name="T50">Esquema de la segunda administración</text:span><text:span text:style-name="T53">").</text:span></text:p>
        </text:list-item>
      </text:list>
      <text:list xml:id="list182012422532766" text:continue-list="list182012739217639" text:style-name="L5">
        <text:list-item>
          <text:list>
            <text:list-item>
              <text:p text:style-name="P154">La segunda semana (el segundo "turno") de la clase de Abías:<text:span text:style-name="T180"> </text:span><text:span text:style-name="T182">l</text:span><text:span text:style-name="T181">a cuarta semana del octavo mes, el de Marchesuan (también llamado Bul).</text:span><text:span text:style-name="T150"> </text:span></text:p>
              <text:list>
                <text:list-item>
                  <text:p text:style-name="P147">(1Cron 24.7-19) Había 24 clases (grupos) de sacerdotes que (parece que) servían en orden, una clase cada semana.</text:p>
                </text:list-item>
                <text:list-item>
                  <text:p text:style-name="P148">Entonces si empezamos con la <text:span text:style-name="T66">última</text:span><text:span text:style-name="T79"> semana del año (la cuarta semana del mes de Adar) y contamos al revés desde 24 (la clase 24 es la última clase y por lo tanto serviría durante la última semana).</text:span></text:p>
                  <text:list>
                    <text:list-item>
                      <text:p text:style-name="P148"><text:span text:style-name="T92">Contamos desde la última semana del año, empezando con 24, </text:span><text:span text:style-name="T79">hasta que llegamos a ocho </text:span><text:span text:style-name="T92">porque sabemos que Zacarías formaba parte de la clase de Abías que era la octava clase.</text:span></text:p>
                    </text:list-item>
                    <text:list-item>
                      <text:p text:style-name="P148"><text:span text:style-name="T92">Al hacer esto </text:span><text:span text:style-name="T82">vemos que la octava clase de Abías servía durante la última (la cuarta) semana del octavo mes que se llama Marchesuan (Bul). </text:span></text:p>
                    </text:list-item>
                  </text:list>
                </text:list-item>
              </text:list>
            </text:list-item>
            <text:list-item>
              <text:p text:style-name="P155"><text:span text:style-name="T82">La evidencia bíblica e histórica: </text:span><text:span text:style-name="T102">e</text:span><text:span text:style-name="T103">l tiempo general de </text:span><text:span text:style-name="T104">los eventos</text:span><text:span text:style-name="T91"> </text:span></text:p>
              <text:list>
                <text:list-item>
                  <text:p text:style-name="P231">Si aplicamos todo lo que acabamos de ver en el estudio de la primera administración, llegamos a la segunda semana del noveno mes de Quisleu para la concepción de Juan.</text:p>
                </text:list-item>
                <text:list-item>
                  <text:p text:style-name="P232">(Luc 1.5, 8) Zacarías sirve en Jerusalén durante la cuarta semana de Marchesuán (como vimos arriba: si es que está sirviendo durante su segundo "turno" al año).</text:p>
                </text:list-item>
                <text:list-item>
                  <text:p text:style-name="P232">(Luc 1.23) Zacarías se queda en Jerusalén durante la cuarta semana de Marchesuan y después se va caminando los 45 kilómetros a su casa en la ciudad en las montañas de Judá.</text:p>
                </text:list-item>
              </text:list>
            </text:list-item>
          </text:list>
        </text:list-item>
      </text:list>
      <text:list xml:id="list2349059117" text:style-name="L13">
        <text:list-item>
          <text:p text:style-name="P233">Esto habría sido la primera semana del siguiente mes, el noveno mes que se llama Quisleu.</text:p>
        </text:list-item>
      </text:list>
      <text:list xml:id="list182012524308653" text:continue-list="list182012422532766" text:style-name="L5">
        <text:list-item>
          <text:list>
            <text:list-item>
              <text:list>
                <text:list-item>
                  <text:p text:style-name="P234">(Luc 1.24) Elisabet concibe, entonces, la siguiente semana--la segunda semana de Quisleu.</text:p>
                </text:list-item>
                <text:list-item>
                  <text:p text:style-name="P235">(Luc 1.26, 36, 39-42) María concibe seis meses después. </text:p>
                </text:list-item>
              </text:list>
            </text:list-item>
          </text:list>
        </text:list-item>
      </text:list>
      <text:list xml:id="list173505002" text:style-name="L14">
        <text:list-item>
          <text:p text:style-name="P256"><text:span text:style-name="T36">Así que la concepción milagrosa de Jesús habría sucedido </text:span><text:span text:style-name="T37">durante</text:span><text:span text:style-name="T36"> la tercera semana del tercer mes, el de Siván (sólo tiene que fijarse en el "Esquema de la segunda administración" y contar meses). </text:span></text:p>
        </text:list-item>
      </text:list>
      <text:list xml:id="list182012539373197" text:continue-list="list182012524308653" text:style-name="L5">
        <text:list-item>
          <text:list>
            <text:list-item>
              <text:list>
                <text:list-item>
                  <text:p text:style-name="P234">(Luc 1.57) Juan, entonces (según este esquema), nace al final del sexto mes, Elul, o al comienzo del séptimo mes, Tisri</text:p>
                </text:list-item>
              </text:list>
            </text:list-item>
          </text:list>
        </text:list-item>
      </text:list>
      <text:list xml:id="list1462214873" text:style-name="L15">
        <text:list-item>
          <text:p text:style-name="P257"><text:span text:style-name="T36">Esto implica que Juan habría nacido durante el tiempo de la fiesta de los tabernáculos </text:span><text:span text:style-name="T38">(s</text:span><text:span text:style-name="T36">ólo mantenga esto en mente por ahora porque vamos a volver al asunto cuando hablamos de la "evidencia teológica"</text:span><text:span text:style-name="T38">)</text:span><text:span text:style-name="T36">.</text:span></text:p>
        </text:list-item>
      </text:list>
      <text:list xml:id="list182011661434633" text:continue-list="list182012539373197" text:style-name="L5">
        <text:list-item>
          <text:list>
            <text:list-item>
              <text:list>
                <text:list-item>
                  <text:p text:style-name="P236">(Luc 2.1-7) Jesús nace seis meses después de Juan. </text:p>
                </text:list-item>
              </text:list>
            </text:list-item>
          </text:list>
        </text:list-item>
      </text:list>
      <text:list xml:id="list3662139530" text:style-name="L16">
        <text:list-item>
          <text:p text:style-name="P237">Esto implica que Jesús habría nacido durante la temporada de la celebración de la Pascua, durante la primera o la segunda semana del primer mes, el de Nisán.</text:p>
        </text:list-item>
      </text:list>
      <text:list xml:id="list182012477525649" text:continue-list="list182011661434633" text:style-name="L5">
        <text:list-item>
          <text:list>
            <text:list-item>
              <text:p text:style-name="P244">Resumen: </text:p>
              <text:list>
                <text:list-item>
                  <text:p text:style-name="P149"><text:span text:style-name="T79">Si aceptamos que Zacarías estaba sirviendo durante la segunda administración de su clase sacerdotal de Abías... </text:span><text:span text:style-name="T83">ya podemos agregar la poca "evidencia teológica" que hay... </text:span></text:p>
                </text:list-item>
                <text:list-item>
                  <text:p text:style-name="P238">Cristo fue concebido alrededor de la tercera semana del mes de Siván. </text:p>
                </text:list-item>
              </text:list>
            </text:list-item>
          </text:list>
        </text:list-item>
      </text:list>
      <text:list xml:id="list4027141171" text:style-name="L17">
        <text:list-item>
          <text:p text:style-name="P239">No hay ningún significado teológico relacionado con esta fecha.</text:p>
        </text:list-item>
      </text:list>
      <text:p text:style-name="P87"/>
      <text:list xml:id="list182012011402472" text:continue-list="list182012477525649" text:style-name="L5">
        <text:list-item>
          <text:list>
            <text:list-item>
              <text:list>
                <text:list-item>
                  <text:p text:style-name="P275"><text:span text:style-name="T79">Cristo nació alrededor </text:span><text:span text:style-name="T84">de las primeras dos semanas del primer mes, el de Nisán.</text:span></text:p>
                  <text:list>
                    <text:list-item>
                      <text:p text:style-name="P265"><text:span text:style-name="T79">Esto quiere decir que Cristo habría </text:span><text:span text:style-name="T66">nacido</text:span><text:span text:style-name="T79"> durante la Pascua, la misma temporada de Su </text:span><text:span text:style-name="T66">muerte</text:span><text:span text:style-name="T79">.</text:span></text:p>
                    </text:list-item>
                    <text:list-item>
                      <text:p text:style-name="P260">Floyd Nolen Jones describe este evento y esta fecha así: </text:p>
                    </text:list-item>
                  </text:list>
                </text:list-item>
              </text:list>
            </text:list-item>
          </text:list>
        </text:list-item>
      </text:list>
      <text:p text:style-name="P86">As Nisan 14 is Passover day, we see that in this scenario it becomes possible that our Lord could have been born on Passover and thus would have been crucified on His birthday.<text:note text:id="ftn16" text:note-class="footnote"><text:note-citation>16</text:note-citation><text:note-body><text:p text:style-name="P20">Jones, <text:span text:style-name="T59">Chronology</text:span>, <text:span text:style-name="T127">225</text:span>.</text:p></text:note-body></text:note></text:p>
      <text:p text:style-name="P41"><text:span text:style-name="T5">Traducción: </text:span>Como el 14 de Nisán es el día de la Pascua, vemos que en este escenario es posible que nuestro Señor podría haber nacido en la Pascua y, por lo tanto, habría sido crucificado en Su cumpleaños.</text:p>
      <text:list xml:id="list182011193414817" text:continue-numbering="true" text:style-name="L5">
        <text:list-item>
          <text:list>
            <text:list-item>
              <text:list>
                <text:list-item>
                  <text:p text:style-name="P271">Y así es la "evidencia teológica" para esta segunda administración. Simplemente no hay tant<text:span text:style-name="T262">a</text:span> como en l<text:span text:style-name="T263">a</text:span> primera.</text:p>
                </text:list-item>
              </text:list>
            </text:list-item>
            <text:list-item>
              <text:p text:style-name="P272">Conclusión: </text:p>
              <text:list>
                <text:list-item>
                  <text:p text:style-name="P274"><text:span text:style-name="T28">A pesar de cual semana de la clase de Abías le tocó a Zacarías en Lucas 1, lo que sí sabemos es que Cristo </text:span><text:span text:style-name="T48">no nació el 25 de diciembre</text:span><text:span text:style-name="T28">.</text:span></text:p>
                  <text:list>
                    <text:list-item>
                      <text:p text:style-name="P271">O nació el 29 de septiembre, durante el primer día de la fiesta de los tabernáculos.</text:p>
                    </text:list-item>
                    <text:list-item>
                      <text:p text:style-name="P271">O nació el 11 de abril, durante el día de la Pascua (el 14 de Nisán). </text:p>
                    </text:list-item>
                    <text:list-item>
                      <text:p text:style-name="P271">Cristo no nació en diciembre. </text:p>
                    </text:list-item>
                  </text:list>
                </text:list-item>
                <text:list-item>
                  <text:p text:style-name="P271">Entonces, antes de terminar este estudio, quisiera destacar los principales argumentos en contra de un nacimiento del Señor en diciembre. </text:p>
                </text:list-item>
              </text:list>
            </text:list-item>
          </text:list>
        </text:list-item>
        <text:list-item>
          <text:p text:style-name="P273"><text:span text:style-name="T10">Los principales argumentos en contra del nacimiento de Jesús el 25 de diciembre</text:span>: </text:p>
          <text:list>
            <text:list-item>
              <text:p text:style-name="P261">El "trasfondo secular" de la "Navidad" del 25 de diciembre.</text:p>
            </text:list-item>
          </text:list>
        </text:list-item>
      </text:list>
      <text:p text:style-name="P75"><text:span text:style-name="T85">W</text:span><text:span text:style-name="T79">hen Constantine issued forth his decree of religious tolerance known as the Edict of Milan (AD 313), it suddenly became fashionable to profess Christianity. Overwhelmed by thousands upon thousands of new but unregenerate members, the "Church" soon became the State Church of the Roman Empire. Bringing their traditions and religious holy days with them, these pagans </text:span><text:span text:style-name="T87">gradually subverted the Church and eventually installed the 25 December birthday of the Egyptian god Horus (Osiris) as being that of our Lord.</text:span><text:span text:style-name="T87"><text:note text:id="ftn17" text:note-class="footnote"><text:note-citation>17</text:note-citation><text:note-body><text:p text:style-name="P34">Ibid., 221.</text:p></text:note-body></text:note></text:span></text:p>
      <text:p text:style-name="P41"><text:span text:style-name="T97">Traducción:</text:span><text:span text:style-name="T79"> Cuando Constantino emitió su decreto de tolerancia religiosa conocido como el Edicto de Milán (313 d.C.), de repente se puso de moda profesar el cristianismo. Abrumada por miles y miles de miembros nuevos pero no regenerados, la "Iglesia" pronto se convirtió en la Iglesia Estatal del Imperio Romano. Trayendo consigo sus tradiciones y días sagrados religiosos, estos paganos subvirtieron gradualmente a la Iglesia y finalmente instalaron el cumpleaños del 25 de diciembre del dios egipcio Horus (Osiris) como el de nuestro Señor.</text:span></text:p>
      <text:list xml:id="list182012704576342" text:continue-numbering="true" text:style-name="L5">
        <text:list-item>
          <text:list>
            <text:list-item>
              <text:p text:style-name="P261">La Iglesia Católica, entonces, adoptó el 25 de diciembre como la fecha del nacimiento de Jesús en 440 d.C.</text:p>
            </text:list-item>
          </text:list>
        </text:list-item>
      </text:list>
      <text:p text:style-name="P75"><text:span text:style-name="T85">T</text:span><text:span text:style-name="T79">he date </text:span><text:span text:style-name="T88">[December 25]</text:span><text:span text:style-name="T79"> was selected to coincide with the Roman heathen festival of Saturnalia which was held annually in honor <text:s/>of the birth of the son of Semiramis, the Babylonian "queen of heaven" (cp. Jer. 7:18, 44:15-30). Known as Isis in Egypt, this "Queen's" son was said to have been born "about the time of the winter solstice." Observed near the winter solstice, it was among the many pagan traditions the compromising organized Church absorbed from the ancient Babylonian priesthood.</text:span><text:span text:style-name="T79"><text:note text:id="ftn18" text:note-class="footnote"><text:note-citation>18</text:note-citation><text:note-body><text:p text:style-name="P35">Ibid., 222-223.</text:p></text:note-body></text:note></text:span></text:p>
      <text:p text:style-name="P41"><text:span text:style-name="T98">T</text:span><text:span text:style-name="T97">raducción:</text:span><text:span text:style-name="T79"> La fecha [el 25 de diciembre] se seleccionó para que coincidiera con la fiesta pagana romana de Saturnalia, que se celebraba anualmente en honor al nacimiento del hijo de Semiramis, la "reina del cielo" babilónica (cf. Jer 7.18, 44.15-30). Conocido como Isis en Egipto, se dice que el hijo de esta "reina" nació "en la época del solsticio de invierno". Observado cerca del solsticio de invierno, fue una de las muchas tradiciones paganas que la Iglesia organizada y corrompida absorbió del antiguo sacerdocio babilónico.</text:span></text:p>
      <text:list xml:id="list182012805106626" text:continue-numbering="true" text:style-name="L5">
        <text:list-item>
          <text:list>
            <text:list-item>
              <text:p text:style-name="P156"><text:soft-page-break/><text:span text:style-name="T86">Bullinger ofrece tres argumentos principales en contra de esta fecha para el nacimiento del Señor (y Floyd </text:span><text:span text:style-name="T93">Nolen Jones</text:span><text:span text:style-name="T86"> los cita palabra por palabra</text:span><text:span text:style-name="T105"><text:note text:id="ftn19" text:note-class="footnote"><text:note-citation>19</text:note-citation><text:note-body><text:p text:style-name="P33">Ibid., 222.</text:p></text:note-body></text:note></text:span><text:span text:style-name="T86">): </text:span></text:p>
              <text:list>
                <text:list-item>
                  <text:p text:style-name="P150"><text:span text:style-name="T100">L</text:span><text:span text:style-name="T99">a primera</text:span><text:span text:style-name="T79">: La distancia que María habría tenido que viajar con nueve meses de embarazo.</text:span></text:p>
                </text:list-item>
              </text:list>
            </text:list-item>
          </text:list>
        </text:list-item>
      </text:list>
      <text:p text:style-name="gak_5f_verse">Aconteció en aquellos días, que se promulgó un edicto de parte de Augusto César, que todo el mundo fuese empadronado. Este primer censo se hizo siendo Cirenio gobernador de Siria. E iban todos para ser empadronados, cada uno a su ciudad. Y José subió de Galilea, de la ciudad de Nazaret, a Judea, a la ciudad de David, que se llama Belén, por cuanto era de la casa y familia de David; para ser empadronado con María su mujer, desposada con él, la cual estaba encinta. [Luc 2.1-4]</text:p>
      <text:p text:style-name="P60">The extreme improbability, amounting almost to impossibility, that Mary, under such circumstances, could have undertaken a journey of about 70 miles (as the crow flies), through a hill district averaging some 3,000 feet above sea-level, in the depth of winter...<text:note text:id="ftn20" text:note-class="footnote"><text:note-citation>20</text:note-citation><text:note-body><text:p text:style-name="P36">Bullinger, <text:span text:style-name="T59">The Companion Bible</text:span>, 199.</text:p></text:note-body></text:note></text:p>
      <text:p text:style-name="P64"><text:span text:style-name="T5">Traducción:</text:span> La extrema improbabilidad, que llega casi a la imposibilidad, de que María, en tales circunstancias [nueve meses de embarazo], pudiera haber emprendido un viaje de unas 70 millas (aproximadamente 112 kilómetros, en línea recta), a través de un distrito montañoso con un promedio de 3.000 pies (aproximadamente 914 metros) sobre el nivel del mar, durante la profundidad del invierno...</text:p>
      <text:list xml:id="list182012218847660" text:continue-numbering="true" text:style-name="L5">
        <text:list-item>
          <text:list>
            <text:list-item>
              <text:list>
                <text:list-item>
                  <text:p text:style-name="P150"><text:span text:style-name="T99">La segunda</text:span><text:span text:style-name="T79">: </text:span><text:span text:style-name="T89">(Luc 2.8) Los pastores que "velaban y guardaban las vigilias de la noche sobre su rebaño".</text:span></text:p>
                </text:list-item>
              </text:list>
            </text:list-item>
          </text:list>
        </text:list-item>
      </text:list>
      <text:p text:style-name="P60">Shepherds and their flocks would not be found "abiding" (Gr. agrauleo) in the open fields at night in December (Tebeth), for the paramount reason that there would be no pasturage at that time. It was the custom then (as now) to withdraw the flocks during the month Marchesvan (Oct.-Nov.) from the open districts and house them for the winter.<text:note text:id="ftn21" text:note-class="footnote"><text:note-citation>21</text:note-citation><text:note-body><text:p text:style-name="P37">Ibid.</text:p></text:note-body></text:note></text:p>
      <text:p text:style-name="P65"><text:span text:style-name="T5">Traducción:</text:span> Los pastores y sus rebaños no habrían sido hallados velando y guardando las vigilias (gr. agrauleo) en el campo abierto durante la noche en diciembre (Tebet), por la principal razón de que no habría habido pastos en aquel momento. Era la costumbre de entonces (como de ahora) retirar los rebaños durante el mes de Marchesuan (octubre-noviembre) de los distritos abiertos y albergarlos durante el invierno.</text:p>
      <text:list xml:id="list182012443627395" text:continue-numbering="true" text:style-name="L5">
        <text:list-item>
          <text:list>
            <text:list-item>
              <text:list>
                <text:list-item>
                  <text:p text:style-name="P150"><text:span text:style-name="T99">La tercera</text:span><text:span text:style-name="T79">: </text:span><text:span text:style-name="T90">El edicto de César no se habría promulgado en diciembre, uno de los meses más difíciles para viajes durante todo el año.</text:span></text:p>
                </text:list-item>
              </text:list>
            </text:list-item>
          </text:list>
        </text:list-item>
      </text:list>
      <text:p text:style-name="P60">The Roman authorities in imposing such a "census taking" for the hated and unpopular "foreign" tax would not have enforced the imperial decree (Luke 2:1) at the most inconvenient and inclement season of the year, by compelling the people to enroll themselves at their respective "cities" in December. In such a case they would naturally choose the "line of least resistance" and select a time of year that would cause least friction, and interference with the habits and pursuits of the Jewish people. This would be in the autumn, when the agricultural round of the year was complete, and the people generally more or less at liberty to take advantage, as we know many did, of the opportunity of "going up" to Jerusalem for the "Feast of Tabernacles" (cp. John 7:8-10, &amp;c), the crowning Feast of the Jewish year... whereas to attempt to enforce the Edict of Registration for the purpose of Imperial taxation in the depth of winter--when traveling for such a purpose would have been deeply resented, and perhaps have brought about a revolt--would never have been attempted by such an astute ruler as Augustus.<text:note text:id="ftn22" text:note-class="footnote"><text:note-citation>22</text:note-citation><text:note-body><text:p text:style-name="P38">Ibid., 199-200.</text:p></text:note-body></text:note></text:p>
      <text:p text:style-name="P5"><text:span text:style-name="T5">Traducción:</text:span> Las autoridades romanas al imponer tal "censo" para el impuesto "extranjero" odiado e impopular no habrían hecho cumplir el decreto imperial (Lucas 2.1) en la estación más inconveniente e inclemente del año, al obligar a la gente a inscribirse ellos mismos en sus respectivas "ciudades" en diciembre. En tal caso, naturalmente elegirían la "línea de menor resistencia" y seleccionarían una época del año que causaría menos fricción e interferencia con los hábitos y actividades del pueblo judío. Esto sería en el otoño, cuando el cíclo de la agricultura del año estaba completo, y la gente en general estaba más o menos en libertad para aprovechar, como sabemos que muchos lo hicieron, de la oportunidad de "subir" a Jerusalén para la "Fiesta de los Tabernáculos" (cf. <text:soft-page-break/>Juan 7.8-10, etc.), la fiesta culminante del año judío ... mientras que intentar hacer cumplir el Edicto de Registro con el propósito de imponer impuestos imperiales durante la profundidad del invierno, cuando viajar con tal propósito habría sido profundamente resentido, y tal vez hubiera provocado una rebelión, nunca lo hubiera intentado un gobernante tan astuto como Augusto.</text:p>
      <text:p text:style-name="P4"/>
      <text:p text:style-name="P2"><text:span text:style-name="T11">Conclusión</text:span>:</text:p>
      <text:p text:style-name="P8"/>
      <text:p text:style-name="P47">Cristo <text:span text:style-name="T66">no</text:span> nació el 25 de diciembre.</text:p>
      <text:list xml:id="list3761329925" text:style-name="L18">
        <text:list-item>
          <text:p text:style-name="P99"><text:span text:style-name="T166">O nació el </text:span><text:span text:style-name="T169">29 de septiembre</text:span><text:span text:style-name="T166">, d</text:span><text:span text:style-name="T167">urante</text:span><text:span text:style-name="T166"> el primer día de la fiesta de los tabernáculos, si en Lucas 1 Zacarías estaba sirviendo durante la primera de sus dos semanas de ministerio según el orden de su clase.</text:span></text:p>
        </text:list-item>
        <text:list-item>
          <text:p text:style-name="P91"><text:span text:style-name="T166">O nació el </text:span><text:span text:style-name="T169">11 de abril</text:span><text:span text:style-name="T166">, d</text:span><text:span text:style-name="T167">urante</text:span><text:span text:style-name="T166"> el día de la Pascua, si en Lucas 1 Zacarías estaba sirviendo durante la segunda semana que le tocaba en el año. </text:span></text:p>
        </text:list-item>
      </text:list>
      <text:p text:style-name="P14"/>
      <text:p text:style-name="P50">La posición <text:span text:style-name="T264">"</text:span>sin comprometerse<text:span text:style-name="T264">"</text:span> de los eruditos se ve en esta declaración por Floyd Nolen Jones: </text:p>
      <text:p text:style-name="P60">...we have no sure way of determining whether Zacharias was ministering at the Temple during the first or second yearly administration of the course of Abijah.<text:note text:id="ftn23" text:note-class="footnote"><text:note-citation>23</text:note-citation><text:note-body><text:p text:style-name="P39">Jones, <text:span text:style-name="T59">Chronology</text:span><text:span text:style-name="T79">, 224.</text:span></text:p></text:note-body></text:note></text:p>
      <text:p text:style-name="gak_5f_verse"><text:span text:style-name="T5">Traducción:</text:span> ... no tenemos forma segura de determinar si Zacarías estaba ministrando en el Templo durante la primera o <text:span text:style-name="T151">la </text:span>segunda administración anual del curso de Abías.</text:p>
      <text:list xml:id="list4127245923" text:style-name="L19">
        <text:list-item>
          <text:p text:style-name="P100">Y esto, en cierto sentido, tiene lógica. Con base en la evidencia <text:span text:style-name="T66">bíblica</text:span> e <text:span text:style-name="T66">histórica</text:span>, no podemos determinarlo. <text:span text:style-name="T265">Simplemente quedamos con las dos posibilidades y no más.</text:span></text:p>
        </text:list-item>
        <text:list-item>
          <text:p text:style-name="P102"><text:span text:style-name="T168">Por la evidencia bíblica e histórica, sabemos que Cristo </text:span><text:span text:style-name="T165">no</text:span><text:span text:style-name="T157"> nació en diciembre, pero tendríamos que "escoger" entre dos p</text:span><text:span text:style-name="T158">osibilidades</text:span><text:span text:style-name="T157"> para determinar si Cristo nació el </text:span><text:span text:style-name="T160">29 de septiembre</text:span><text:span text:style-name="T157"> o el </text:span><text:span text:style-name="T160">11 de abril</text:span><text:span text:style-name="T157">. </text:span></text:p>
        </text:list-item>
        <text:list-item>
          <text:p text:style-name="P92"><text:span text:style-name="T172">Pero </text:span>si tomamos en cuenta "<text:span text:style-name="T76">la </text:span><text:span text:style-name="T69">evidencia teológica</text:span>", vemos que una de las dos opciones sobresale con creces encima de la otra. </text:p>
        </text:list-item>
      </text:list>
      <text:p text:style-name="P15"/>
      <text:p text:style-name="P49">La "evidencia teológica" inclina la balanza sin lugar a dudas.</text:p>
      <text:list xml:id="list1060101110" text:style-name="L20">
        <text:list-item>
          <text:p text:style-name="P101">Si asumimos una posición de fe--de cree<text:span text:style-name="T172">r</text:span> en la Biblia, en cada palabra de la Biblia y en la consistencia de la Biblia--no sólo vamos a evaluar la <text:span text:style-name="T66">evidencia</text:span> <text:span text:style-name="T66">bíblica</text:span> e <text:span text:style-name="T66">histórica</text:span>, sino también la "<text:span text:style-name="T66">evidencia teológica</text:span>" que podemos ver en el plan y el programa de Dios a través de toda la historia de la Biblia. </text:p>
        </text:list-item>
        <text:list-item>
          <text:p text:style-name="P103"><text:span text:style-name="T153">R</text:span><text:span text:style-name="T152">uckman declara la posición de fe que toma en cuenta la "evidencia teológica" (lo cit</text:span><text:span text:style-name="T155">é</text:span><text:span text:style-name="T152"> anteriormente, pero la repetición vale toda la pena): </text:span></text:p>
        </text:list-item>
      </text:list>
      <text:p text:style-name="P75">If you make verse 5 refer to the [second] ministration, then John the Baptist is conceived at the end of December, and nine months later in September, he is born around the Feast of Tabernacles. That would place the birth of Christ six months later around Passover. </text:p>
      <text:p text:style-name="P75">But that won't do at all. You say, "Why not?" Look at John 1:14.</text:p>
      <text:p text:style-name="P76">"And the Word was made flesh, and dwelt among us, (and we beheld his glory, the glory as of the only begotten of the Father,) full of grace and truth."</text:p>
      <text:p text:style-name="P75">That's a verse on the <text:span text:style-name="T59">incarnation</text:span> of Jesus Christ. That's the Living Word taking on a body of flesh. Do you know what Simon Peter calls the body? He calls it a "<text:span text:style-name="T5">tabernacle</text:span>" (2 Pet. 1:13-14); so does the Apostle Paul (2 Cor. 5:1). You see that word "<text:span text:style-name="T5">dwelt</text:span>" there in John 1:14? That's translated from the Greek word <text:span text:style-name="T59">eskanosen</text:span>, which means "<text:span text:style-name="T59">tabernacled</text:span>." Jesus Christ wasn't born on Passover; He was born at the Feast of Tabernacles.</text:p>
      <text:p text:style-name="P60">So "the course of Abia" in [Luke 1.5] is the [first] ministration in June. Tha<text:span text:style-name="T275">t</text:span> would make John the Baptist born at Passover, with Jesus Christ being born six months later at Tabernacles. It was the <text:span text:style-name="T59">conception</text:span> of Jesus Christ that took place on December 25, <text:span text:style-name="T59">not His birth</text:span>.<text:note text:id="ftn24" text:note-class="footnote"><text:note-citation>24</text:note-citation><text:note-body><text:p text:style-name="P40">Ruckman, <text:span text:style-name="T59">Luke</text:span><text:span text:style-name="T79">, 16.</text:span></text:p></text:note-body></text:note></text:p>
      <text:p text:style-name="P77"><text:span text:style-name="T5">Traducción:</text:span> Si haces que el versículo 5 se refiera a la [segunda] administración, entonces Juan el Bautista es concebido a fines de diciembre, y nueve meses después, en <text:soft-page-break/>septiembre, nace alrededor de la Fiesta de los Tabernáculos. Esto colocaría el nacimiento de Cristo seis meses después, alrededor de la Pascua.</text:p>
      <text:p text:style-name="P77">Pero esto no sirve en absoluto. Dices, "¿Por qué no?" Mira Juan 1:14.</text:p>
      <text:p text:style-name="P78">"Y aquel Verbo fue hecho carne, y habitó entre nosotros (y vimos su gloria, gloria como del unigénito del Padre), lleno de gracia y de verdad."</text:p>
      <text:p text:style-name="P77">Este es un versículo sobre la <text:span text:style-name="T59">encarnación</text:span> de Jesucristo. Esta es la Palabra Viva [el Verbo] que toma un cuerpo de carne. ¿Sabes cómo llama Simón Pedro el cuerpo? Lo llama un "tabernáculo" (2 Ped. 1:13-14 [en la versión antigua; en la Reina-Valera de 1960 se traduce "cuerpo"]); también lo hace el apóstol Pablo (2 Cor. 5:1 [Reina-Valera 1960: "tabernáculo"]). ¿Ves esta palabra "habitó" allí en Juan 1:14? Es una traducción de la palabra griega <text:span text:style-name="T59">eskanosen</text:span>, que significa "<text:span text:style-name="T59">hacer</text:span> <text:span text:style-name="T59">tabernáculo</text:span>". Jesucristo no nació en <text:span text:style-name="T274">la</text:span> Pascua; nació en la Fiesta de los Tabernáculos.</text:p>
      <text:p text:style-name="P66">Entonces, "el curso de Abia<text:span text:style-name="T274">s</text:span>" en [Lucas 1.5] es la [primera] administración en junio. Esto implicaría que Juan el Bautista naciera durante la Pascua, y Jesucristo nacería seis meses después durante los Tabernáculos. Fue la <text:span text:style-name="T59">concepción</text:span> de Jesucristo que tuvo lugar el 25 de diciembre, <text:span text:style-name="T59">no Su nacimiento</text:span>.</text:p>
      <text:list xml:id="list182012922240838" text:continue-numbering="true" text:style-name="L20">
        <text:list-item>
          <text:p text:style-name="P108">Cristo <text:span text:style-name="T69">murió</text:span> el día de la Pascua. Durante la Pascua el cordero muere como el sacrificio sustituto.</text:p>
          <text:list>
            <text:list-item>
              <text:p text:style-name="P108">La Pascua no es una celebración de nacimiento.</text:p>
            </text:list-item>
            <text:list-item>
              <text:p text:style-name="P108">La Pascua es una celebración de la muerte, de la muerte sustituta que provee la salvación.</text:p>
            </text:list-item>
            <text:list-item>
              <text:p text:style-name="P108">Cristo no nació durante la Pascua; murió aquel día y llegó a ser nuestra Pascua.</text:p>
            </text:list-item>
          </text:list>
        </text:list-item>
        <text:list-item>
          <text:p text:style-name="P109">Cristo <text:span text:style-name="T69">nació</text:span> el día que se hizo Su "tabernáculo" (Su cuerpo; 2Cor 5.1, 4) entre nosotros.</text:p>
        </text:list-item>
      </text:list>
      <text:p text:style-name="P41"><text:span text:style-name="T170">[1] </text:span>Y aquel Verbo fue hecho carne, y <text:span text:style-name="T170">[2] </text:span>habitó entre nosotros (y vimos su gloria, gloria como del unigénito del Padre), lleno de gracia y de verdad. [Juan 1.14]</text:p>
      <text:list xml:id="list182012537712571" text:continue-numbering="true" text:style-name="L20">
        <text:list-item>
          <text:list>
            <text:list-item>
              <text:p text:style-name="P109"><text:span text:style-name="T173">[1] </text:span>(Juan 1.14a) El Verbo eterno fue <text:span text:style-name="T266">hecho </text:span>carne <text:span text:style-name="T10">el 25 de diciembre</text:span> cuando María concibió por el Espíritu Santo.</text:p>
            </text:list-item>
            <text:list-item>
              <text:p text:style-name="P93"><text:span text:style-name="T173">[2] </text:span>(Juan 1.14b) El Verbo eterno <text:span text:style-name="T174">habitó</text:span> (hizo Su tabernáculo/cuerpo) entre nosotros <text:span text:style-name="T10">el 29 de septiembre</text:span>, el primer día de la fiesta de los tabernáculos. </text:p>
            </text:list-item>
          </text:list>
        </text:list-item>
      </text:list>
      <text:p text:style-name="P16"/>
      <text:p text:style-name="P43">Esta es, entonces, la evidencia bíblica, la histórica y la teológica <text:span text:style-name="T267">para la primera venida de Cristo</text:span>.</text:p>
      <text:list xml:id="list3598526550" text:style-name="L21">
        <text:list-item>
          <text:p text:style-name="P112"><text:span text:style-name="T154">Por esto celebramos a Cristo el </text:span><text:span text:style-name="T162">25 de diciembre</text:span><text:span text:style-name="T154"> (pero no es la celebración de Su nacimiento sino de Su </text:span><text:span text:style-name="T164">concepción</text:span><text:span text:style-name="T154">).</text:span></text:p>
        </text:list-item>
        <text:list-item>
          <text:p text:style-name="P94"><text:span text:style-name="T152">Por esto la Iglesia se celebraba el </text:span><text:span text:style-name="T161">29 de septiembre</text:span><text:span text:style-name="T152">, el día que Miguel y todos los ángeles alababan a Dios por el </text:span><text:span text:style-name="T163">nacimiento</text:span><text:span text:style-name="T152"> del Salvador del mundo--</text:span><text:span text:style-name="T159">el día cuando </text:span><text:span text:style-name="T152">Cristo el Señor </text:span><text:span text:style-name="T159">hizo Su tabernáculo entre los hombres</text:span><text:span text:style-name="T152">.</text:span></text:p>
        </text:list-item>
      </text:list>
      <text:p text:style-name="P17"/>
      <text:p text:style-name="P44">Todo el mundo quiere desearnos una "feliz navidad".</text:p>
      <text:list xml:id="list3095071583" text:style-name="L22">
        <text:list-item>
          <text:p text:style-name="P110">Nosotros podemos responderles desde una posición de fe y confianza diciéndoles: "¡Feliz celebración de Cristo!"</text:p>
        </text:list-item>
        <text:list-item>
          <text:p text:style-name="P113"><text:span text:style-name="T152">El </text:span><text:span text:style-name="T161">25 de diciembre</text:span><text:span text:style-name="T152"> es la celebración de Cristo, de Su </text:span><text:span text:style-name="T163">concepción</text:span><text:span text:style-name="T152">--una celebración del día cuando aquel Verbo eterno fue hecho carne y, </text:span><text:span text:style-name="T156">nueve meses después (el 29 de septiembre),</text:span><text:span text:style-name="T152"> hizo Su tabernáculo entre los hombres. </text:span></text:p>
        </text:list-item>
        <text:list-item>
          <text:p text:style-name="P110">Así que, durante este tiempo de gozo y regalos, nosotros podemos decir con Pablo: </text:p>
        </text:list-item>
      </text:list>
      <text:p text:style-name="P41">¡Gracias a Dios por su don inefable! [2Cor 9.15]</text:p>
      <text:list xml:id="list182012699631690" text:continue-numbering="true" text:style-name="L22">
        <text:list-item>
          <text:p text:style-name="P111">El regalo más precioso <text:span text:style-name="T268">es el que </text:span>Dios envolvió en el viente de la virgen María, para entregarlo luego a toda la humanidad.</text:p>
        </text:list-item>
      </text:list>
      <text:p text:style-name="P41">Porque de tal manera amó Dios al mundo, que ha dado a su Hijo unigénito, para que todo aquel que en él cree, no se pierda, mas tenga vida eterna. [Juan 3.16]</text:p>
      <text:p text:style-name="P41">Porque la paga del pecado es muerte, mas <text:span text:style-name="T5">la dádiva</text:span> de Dios es vida eterna en Cristo Jesús Señor nuestro. <text:span text:style-name="T171">[Rom 6.23]</text:span></text:p>
      <text:p text:style-name="P67">Y este es el testimonio: que Dios nos ha dado vida eterna; y esta vida está en su Hijo. El que tiene al Hijo, tiene la vida; el que no tiene al Hijo de Dios no tiene la vida. [1Juan 5.11-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292f33" style:font-name="Consolas" fo:font-family="Consolas" style:font-family-generic="roman" style:font-pitch="variable" fo:font-size="11pt" style:font-size-asian="11pt" style:font-name-complex="Consolas1" style:font-family-complex="Consolas" style:font-family-generic-complex="system" style:font-pitch-complex="variable" style:font-size-complex="11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Nacimiento de Jesucristo</text:title></text:span><text:span text:style-name="MT2"><text:tab/></text:span><text:span text:style-name="MT3">Página</text:span><text:span text:style-name="MT4"> </text:span><text:span text:style-name="MT4"><text:page-number text:select-page="current">21</text:page-number></text:span><text:span text:style-name="MT2"><text:tab/></text:span><text:span text:style-name="MT2"><text:subject>La Navidad: ¿El 25 de Diciembre?</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 Nacimiento de Jesucristo</dc:title>
    <dc:subject>La Navidad: ¿El 25 de Diciembre?</dc:subject>
    <meta:creation-date>2017-09-30T14:31:15.619565516</meta:creation-date>
    <meta:editing-cycles>570</meta:editing-cycles>
    <meta:editing-duration>P1DT7H28M34S</meta:editing-duration>
    <meta:keyword>Greg.Kedrovsky.net</meta:keyword>
    <dc:date>2020-12-24T18:20:10.392000000</dc:date>
    <meta:document-statistic meta:table-count="1" meta:image-count="0" meta:object-count="0" meta:page-count="27" meta:paragraph-count="639" meta:word-count="16434" meta:character-count="92428" meta:non-whitespace-character-count="76910"/>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