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gak_5f_text">
      <style:paragraph-properties fo:margin-top="0in" fo:margin-bottom="0in" loext:contextual-spacing="false"/>
      <style:text-properties fo:font-size="11pt" officeooo:rsid="001d6ff2" style:font-size-asian="11pt" style:font-size-complex="11pt"/>
    </style:style>
    <style:style style:name="P3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officeooo:rsid="00694361" officeooo:paragraph-rsid="007598c7" style:font-size-asian="11pt" style:font-size-complex="11pt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weight="bold" officeooo:rsid="007598c7" officeooo:paragraph-rsid="007598c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in" fo:margin-bottom="0in" loext:contextual-spacing="false"/>
      <style:text-properties fo:font-size="11pt" officeooo:rsid="006e97b0" officeooo:paragraph-rsid="006e97b0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/>
      <style:text-properties fo:font-size="11pt" officeooo:rsid="005dbb34" officeooo:paragraph-rsid="005dbb34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/>
      <style:text-properties fo:font-size="11pt" officeooo:rsid="007c9902" officeooo:paragraph-rsid="007c9902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font-variant="small-caps" style:font-name="Times New Roman" fo:font-size="14pt" fo:language="es" fo:country="CO" fo:font-weight="bold" officeooo:rsid="007598c7" officeooo:paragraph-rsid="007598c7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in" fo:margin-bottom="0in" loext:contextual-spacing="false" fo:break-before="page"/>
      <style:text-properties fo:font-size="11pt" fo:font-weight="bold" officeooo:rsid="007c9902" officeooo:paragraph-rsid="007c9902" style:font-size-asian="11pt" style:font-weight-asian="bold" style:font-size-complex="11pt" style:font-weight-complex="bold"/>
    </style:style>
    <style:style style:name="P10" style:family="paragraph" style:parent-style-name="gak_5f_text">
      <style:paragraph-properties fo:margin-top="0in" fo:margin-bottom="0in" loext:contextual-spacing="false" fo:break-before="page"/>
      <style:text-properties fo:font-size="11pt" fo:font-style="normal" style:text-underline-style="solid" style:text-underline-width="auto" style:text-underline-color="font-color" fo:font-weight="bold" officeooo:rsid="006f734c" officeooo:paragraph-rsid="006f734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gak_5f_verse">
      <style:paragraph-properties fo:margin-top="0in" fo:margin-bottom="0in" loext:contextual-spacing="false"/>
    </style:style>
    <style:style style:name="P12" style:family="paragraph" style:parent-style-name="Standard">
      <style:text-properties fo:font-size="11pt" fo:font-weight="bold" officeooo:rsid="001d6ff2" officeooo:paragraph-rsid="0010fa4e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rsid="00683a82" officeooo:paragraph-rsid="00683a82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officeooo:rsid="001d6ff2" officeooo:paragraph-rsid="0010fa4e" style:font-size-asian="11pt" style:font-size-complex="11pt"/>
    </style:style>
    <style:style style:name="P15" style:family="paragraph" style:parent-style-name="Standard">
      <style:text-properties fo:font-size="11pt" officeooo:rsid="00662d5e" officeooo:paragraph-rsid="00662d5e" style:font-size-asian="11pt" style:font-size-complex="11pt"/>
    </style:style>
    <style:style style:name="P16" style:family="paragraph" style:parent-style-name="Standard">
      <style:text-properties fo:font-size="11pt" officeooo:paragraph-rsid="005dbb34" style:font-size-asian="11pt" style:font-size-complex="11pt"/>
    </style:style>
    <style:style style:name="P17" style:family="paragraph" style:parent-style-name="Standard">
      <style:paragraph-properties fo:text-align="center" style:justify-single-word="false" fo:keep-together="always"/>
      <style:text-properties fo:font-variant="normal" fo:text-transform="none" fo:font-size="14pt" fo:font-weight="bold" officeooo:rsid="0010fa4e" officeooo:paragraph-rsid="005dbb34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in" fo:margin-bottom="0.0799in" loext:contextual-spacing="false"/>
      <style:text-properties fo:font-size="11pt" fo:font-weight="bold" officeooo:rsid="00662d5e" officeooo:paragraph-rsid="00662d5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in" fo:margin-bottom="0.0799in" loext:contextual-spacing="false"/>
      <style:text-properties fo:font-size="11pt" fo:font-weight="bold" officeooo:rsid="006e97b0" officeooo:paragraph-rsid="007640a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in" fo:margin-bottom="0.0799in" loext:contextual-spacing="false"/>
      <style:text-properties fo:font-size="11pt" fo:font-weight="bold" officeooo:rsid="006e97b0" officeooo:paragraph-rsid="006e97b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in" fo:margin-bottom="0.0799in" loext:contextual-spacing="false"/>
      <style:text-properties style:font-name="Times New Roman" fo:font-size="11pt" fo:language="es" fo:country="CO" fo:font-weight="bold" officeooo:rsid="00694361" officeooo:paragraph-rsid="0069436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in" fo:margin-bottom="0.1in" loext:contextual-spacing="false"/>
      <style:text-properties fo:font-size="11pt" fo:font-weight="bold" officeooo:rsid="00662d5e" officeooo:paragraph-rsid="00662d5e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text-properties fo:font-size="11pt" officeooo:rsid="00662d5e" officeooo:paragraph-rsid="00662d5e" style:font-size-asian="11pt" style:font-size-complex="11pt"/>
    </style:style>
    <style:style style:name="P25" style:family="paragraph" style:parent-style-name="Standard" style:list-style-name="L3">
      <style:text-properties fo:font-size="11pt" officeooo:rsid="00662d5e" officeooo:paragraph-rsid="00662d5e" style:font-size-asian="11pt" style:font-size-complex="11pt"/>
    </style:style>
    <style:style style:name="P26" style:family="paragraph" style:parent-style-name="Standard" style:list-style-name="L4">
      <style:text-properties fo:font-size="11pt" officeooo:rsid="00662d5e" officeooo:paragraph-rsid="00662d5e" style:font-size-asian="11pt" style:font-size-complex="11pt"/>
    </style:style>
    <style:style style:name="P27" style:family="paragraph" style:parent-style-name="Standard" style:list-style-name="L2">
      <style:text-properties fo:font-size="11pt" officeooo:paragraph-rsid="00662d5e" style:font-size-asian="11pt" style:font-size-complex="11pt"/>
    </style:style>
    <style:style style:name="P28" style:family="paragraph" style:parent-style-name="Standard" style:list-style-name="L1">
      <style:paragraph-properties fo:margin-top="0in" fo:margin-bottom="0.0799in" loext:contextual-spacing="false"/>
      <style:text-properties fo:font-size="11pt" officeooo:rsid="00662d5e" officeooo:paragraph-rsid="00662d5e" style:font-size-asian="11pt" style:font-size-complex="11pt"/>
    </style:style>
    <style:style style:name="P29" style:family="paragraph" style:parent-style-name="Standard" style:list-style-name="L2">
      <style:paragraph-properties fo:margin-top="0in" fo:margin-bottom="0.0799in" loext:contextual-spacing="false"/>
      <style:text-properties fo:font-size="11pt" officeooo:rsid="00662d5e" officeooo:paragraph-rsid="00662d5e" style:font-size-asian="11pt" style:font-size-complex="11pt"/>
    </style:style>
    <style:style style:name="P30" style:family="paragraph" style:parent-style-name="Standard" style:list-style-name="L4">
      <style:paragraph-properties fo:margin-top="0in" fo:margin-bottom="0.0799in" loext:contextual-spacing="false"/>
      <style:text-properties fo:font-size="11pt" officeooo:rsid="00662d5e" officeooo:paragraph-rsid="00662d5e" style:font-size-asian="11pt" style:font-size-complex="11pt"/>
    </style:style>
    <style:style style:name="P31" style:family="paragraph" style:parent-style-name="Standard" style:list-style-name="L7">
      <style:paragraph-properties fo:margin-top="0in" fo:margin-bottom="0.0799in" loext:contextual-spacing="false"/>
      <style:text-properties fo:font-size="11pt" officeooo:rsid="00729d2a" officeooo:paragraph-rsid="00729d2a" style:font-size-asian="11pt" style:font-size-complex="11pt"/>
    </style:style>
    <style:style style:name="P32" style:family="paragraph" style:parent-style-name="Standard" style:list-style-name="L6">
      <style:paragraph-properties fo:margin-top="0in" fo:margin-bottom="0.0799in" loext:contextual-spacing="false"/>
      <style:text-properties officeooo:paragraph-rsid="0077a947"/>
    </style:style>
    <style:style style:name="P33" style:family="paragraph" style:parent-style-name="Standard" style:list-style-name="L3">
      <style:paragraph-properties fo:margin-top="0in" fo:margin-bottom="0.1in" loext:contextual-spacing="false"/>
      <style:text-properties fo:font-size="11pt" officeooo:rsid="00662d5e" officeooo:paragraph-rsid="00662d5e" style:font-size-asian="11pt" style:font-size-complex="11pt"/>
    </style:style>
    <style:style style:name="P34" style:family="paragraph" style:parent-style-name="Standard" style:list-style-name="L6">
      <style:paragraph-properties fo:margin-top="0in" fo:margin-bottom="0in" loext:contextual-spacing="false"/>
      <style:text-properties officeooo:paragraph-rsid="0077a947"/>
    </style:style>
    <style:style style:name="P35" style:family="paragraph" style:parent-style-name="Standard" style:list-style-name="L7">
      <style:paragraph-properties fo:margin-top="0in" fo:margin-bottom="0in" loext:contextual-spacing="false"/>
      <style:text-properties fo:font-size="11pt" officeooo:rsid="00729d2a" officeooo:paragraph-rsid="00729d2a" style:font-size-asian="11pt" style:font-size-complex="11pt"/>
    </style:style>
    <style:style style:name="P36" style:family="paragraph" style:parent-style-name="Standard" style:list-style-name="L8">
      <style:paragraph-properties fo:margin-top="0in" fo:margin-bottom="0in" loext:contextual-spacing="false"/>
      <style:text-properties style:font-name="Times New Roman" fo:font-size="11pt" fo:language="es" fo:country="CO" officeooo:rsid="00694361" officeooo:paragraph-rsid="007598c7" style:font-size-asian="11pt" style:font-size-complex="11pt"/>
    </style:style>
    <style:style style:name="P37" style:family="paragraph" style:parent-style-name="gak_5f_text" style:list-style-name="L5">
      <style:text-properties fo:font-size="11pt" style:text-underline-style="none" fo:font-weight="bold" officeooo:rsid="00683a82" officeooo:paragraph-rsid="00683a82" style:font-size-asian="11pt" style:font-weight-asian="bold" style:font-size-complex="11pt" style:font-weight-complex="bold"/>
    </style:style>
    <style:style style:name="P38" style:family="paragraph" style:parent-style-name="gak_5f_text" style:list-style-name="L5">
      <style:text-properties fo:font-size="11pt" style:text-underline-style="none" fo:font-weight="normal" officeooo:rsid="00694361" officeooo:paragraph-rsid="00694361" style:font-size-asian="11pt" style:font-weight-asian="normal" style:font-size-complex="11pt" style:font-weight-complex="normal"/>
    </style:style>
    <style:style style:name="P39" style:family="paragraph" style:parent-style-name="gak_5f_text" style:list-style-name="L5">
      <style:text-properties fo:font-size="11pt" style:text-underline-style="none" fo:font-weight="normal" officeooo:rsid="006a66ea" officeooo:paragraph-rsid="006a66ea" style:font-size-asian="11pt" style:font-weight-asian="normal" style:font-size-complex="11pt" style:font-weight-complex="normal"/>
    </style:style>
    <style:style style:name="P40" style:family="paragraph" style:parent-style-name="gak_5f_text" style:list-style-name="L5">
      <style:text-properties fo:font-size="11pt" fo:font-style="normal" style:text-underline-style="none" fo:font-weight="normal" officeooo:rsid="006a66ea" officeooo:paragraph-rsid="006a66ea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gak_5f_text" style:list-style-name="L5">
      <style:text-properties fo:font-size="11pt" fo:font-style="normal" style:text-underline-style="none" fo:font-weight="normal" officeooo:rsid="006f212e" officeooo:paragraph-rsid="006f212e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gak_5f_text">
      <style:paragraph-properties fo:margin-top="0in" fo:margin-bottom="0in" loext:contextual-spacing="false"/>
      <style:text-properties fo:font-size="11pt" fo:font-style="normal" style:text-underline-style="solid" style:text-underline-width="auto" style:text-underline-color="font-color" fo:font-weight="bold" officeooo:rsid="006b4514" officeooo:paragraph-rsid="006b4514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gak_5f_text" style:list-style-name="L5">
      <style:paragraph-properties fo:margin-top="0in" fo:margin-bottom="0in" loext:contextual-spacing="false"/>
      <style:text-properties fo:font-size="11pt" fo:font-style="normal" style:text-underline-style="none" fo:font-weight="normal" officeooo:rsid="00729d2a" officeooo:paragraph-rsid="00729d2a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gak_5f_text" style:list-style-name="L5">
      <style:paragraph-properties fo:margin-top="0in" fo:margin-bottom="0.1201in" loext:contextual-spacing="false"/>
      <style:text-properties fo:font-size="11pt" style:text-underline-style="solid" style:text-underline-width="auto" style:text-underline-color="font-color" fo:font-weight="bold" officeooo:rsid="006b4514" officeooo:paragraph-rsid="006b4514" style:font-size-asian="11pt" style:font-weight-asian="bold" style:font-size-complex="11pt" style:font-weight-complex="bold"/>
    </style:style>
    <style:style style:name="P45" style:family="paragraph" style:parent-style-name="gak_5f_text" style:list-style-name="L5">
      <style:paragraph-properties fo:margin-top="0in" fo:margin-bottom="0.1201in" loext:contextual-spacing="false"/>
      <style:text-properties fo:font-size="11pt" fo:font-style="normal" style:text-underline-style="none" fo:font-weight="normal" officeooo:rsid="006b4514" officeooo:paragraph-rsid="006b4514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gak_5f_text" style:list-style-name="L5">
      <style:paragraph-properties fo:margin-top="0in" fo:margin-bottom="0.1201in" loext:contextual-spacing="false"/>
      <style:text-properties fo:font-size="11pt" fo:font-style="normal" style:text-underline-style="none" fo:font-weight="normal" officeooo:rsid="006c8741" officeooo:paragraph-rsid="006c8741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gak_5f_text" style:list-style-name="L5">
      <style:paragraph-properties fo:margin-top="0in" fo:margin-bottom="0.1201in" loext:contextual-spacing="false"/>
      <style:text-properties fo:font-size="11pt" fo:font-style="normal" style:text-underline-style="none" fo:font-weight="normal" officeooo:rsid="006ddd77" officeooo:paragraph-rsid="006ddd77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gak_5f_text" style:list-style-name="L5">
      <style:paragraph-properties fo:margin-top="0in" fo:margin-bottom="0.1201in" loext:contextual-spacing="false"/>
      <style:text-properties fo:font-size="11pt" style:text-underline-style="none" fo:font-weight="normal" officeooo:rsid="006b4514" officeooo:paragraph-rsid="006b4514" style:font-size-asian="11pt" style:font-weight-asian="normal" style:font-size-complex="11pt" style:font-weight-complex="normal"/>
    </style:style>
    <style:style style:name="P49" style:family="paragraph" style:parent-style-name="gak_5f_text" style:list-style-name="L5">
      <style:paragraph-properties fo:margin-top="0in" fo:margin-bottom="0.1201in" loext:contextual-spacing="false"/>
      <style:text-properties fo:font-size="11pt" style:text-underline-style="none" fo:font-weight="normal" officeooo:rsid="006c8741" officeooo:paragraph-rsid="006c8741" style:font-size-asian="11pt" style:font-weight-asian="normal" style:font-size-complex="11pt" style:font-weight-complex="normal"/>
    </style:style>
    <style:style style:name="P50" style:family="paragraph" style:parent-style-name="gak_5f_text" style:list-style-name="L5">
      <style:paragraph-properties fo:margin-top="0in" fo:margin-bottom="0.1201in" loext:contextual-spacing="false"/>
      <style:text-properties fo:font-size="11pt" style:text-underline-style="none" fo:font-weight="normal" officeooo:rsid="006ddd77" officeooo:paragraph-rsid="006ddd77" style:font-size-asian="11pt" style:font-weight-asian="normal" style:font-size-complex="11pt" style:font-weight-complex="normal"/>
    </style:style>
    <style:style style:name="P51" style:family="paragraph" style:parent-style-name="gak_5f_text" style:list-style-name="L5">
      <style:paragraph-properties fo:margin-top="0in" fo:margin-bottom="0.1in" loext:contextual-spacing="false"/>
      <style:text-properties fo:font-size="11pt" fo:font-style="normal" style:text-underline-style="none" fo:font-weight="normal" officeooo:rsid="0070ce03" officeooo:paragraph-rsid="0070ce03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gak_5f_text" style:list-style-name="L5">
      <style:paragraph-properties fo:margin-top="0in" fo:margin-bottom="0.1in" loext:contextual-spacing="false"/>
      <style:text-properties fo:font-size="11pt" fo:font-style="normal" style:text-underline-style="none" fo:font-weight="normal" officeooo:rsid="00729d2a" officeooo:paragraph-rsid="00729d2a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gak_5f_text" style:list-style-name="L5">
      <style:paragraph-properties fo:margin-top="0in" fo:margin-bottom="0.1in" loext:contextual-spacing="false"/>
      <style:text-properties fo:font-weight="bold" officeooo:paragraph-rsid="006f734c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bb1be"/>
    </style:style>
    <style:style style:name="T7" style:family="text">
      <style:text-properties fo:font-size="11pt" officeooo:rsid="006e97b0" style:font-size-asian="11pt" style:font-size-complex="11pt"/>
    </style:style>
    <style:style style:name="T8" style:family="text">
      <style:text-properties fo:font-size="11pt" officeooo:rsid="0077a947" style:font-size-asian="11pt" style:font-size-complex="11pt"/>
    </style:style>
    <style:style style:name="T9" style:family="text">
      <style:text-properties fo:font-size="11pt" officeooo:rsid="00729d2a" style:font-size-asian="11pt" style:font-size-complex="11pt"/>
    </style:style>
    <style:style style:name="T10" style:family="text">
      <style:text-properties fo:font-size="11pt" fo:font-style="normal" style:text-underline-style="solid" style:text-underline-width="auto" style:text-underline-color="font-color" fo:font-weight="bold" officeooo:rsid="006f734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style="normal" style:text-underline-style="solid" style:text-underline-width="auto" style:text-underline-color="font-color" fo:font-weight="bold" officeooo:rsid="0087edb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style="normal" style:text-underline-style="solid" style:text-underline-width="auto" style:text-underline-color="font-color" officeooo:rsid="006f734c" style:font-size-asian="11pt" style:font-style-asian="normal" style:font-size-complex="11pt" style:font-style-complex="normal"/>
    </style:style>
    <style:style style:name="T13" style:family="text">
      <style:text-properties fo:font-size="11pt" fo:font-style="normal" style:text-underline-style="solid" style:text-underline-width="auto" style:text-underline-color="font-color" officeooo:rsid="0087edbd" style:font-size-asian="11pt" style:font-style-asian="normal" style:font-size-complex="11pt" style:font-style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662d5e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662d5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6b4514" style:font-style-asian="normal" style:font-style-complex="normal"/>
    </style:style>
    <style:style style:name="T20" style:family="text">
      <style:text-properties fo:font-style="normal" officeooo:rsid="006ee8fc" style:font-style-asian="normal" style:font-style-complex="normal"/>
    </style:style>
    <style:style style:name="T21" style:family="text">
      <style:text-properties fo:font-style="normal" officeooo:rsid="0082b2bb" style:font-style-asian="normal" style:font-style-complex="normal"/>
    </style:style>
    <style:style style:name="T22" style:family="text">
      <style:text-properties fo:font-style="normal" officeooo:rsid="008601bb" style:font-style-asian="normal" style:font-style-complex="normal"/>
    </style:style>
    <style:style style:name="T23" style:family="text">
      <style:text-properties fo:font-style="normal" style:text-underline-style="none" officeooo:rsid="00662d5e" style:font-style-asian="normal" style:font-style-complex="normal"/>
    </style:style>
    <style:style style:name="T24" style:family="text">
      <style:text-properties fo:font-style="normal" style:text-underline-style="none" officeooo:rsid="006f212e" style:font-style-asian="normal" style:font-style-complex="normal"/>
    </style:style>
    <style:style style:name="T25" style:family="text">
      <style:text-properties officeooo:rsid="006a66ea"/>
    </style:style>
    <style:style style:name="T26" style:family="text">
      <style:text-properties officeooo:rsid="00729d2a"/>
    </style:style>
    <style:style style:name="T27" style:family="text">
      <style:text-properties officeooo:rsid="0073d5a6"/>
    </style:style>
    <style:style style:name="T28" style:family="text">
      <style:text-properties officeooo:rsid="007527ac"/>
    </style:style>
    <style:style style:name="T29" style:family="text">
      <style:text-properties officeooo:rsid="007640af"/>
    </style:style>
    <style:style style:name="T30" style:family="text">
      <style:text-properties officeooo:rsid="007a1a1f"/>
    </style:style>
    <style:style style:name="T31" style:family="text">
      <style:text-properties officeooo:rsid="007cb832"/>
    </style:style>
    <style:style style:name="T32" style:family="text">
      <style:text-properties officeooo:rsid="007ea047"/>
    </style:style>
    <style:style style:name="T33" style:family="text">
      <style:text-properties officeooo:rsid="00847943"/>
    </style:style>
    <style:style style:name="T34" style:family="text">
      <style:text-properties officeooo:rsid="008601bb"/>
    </style:style>
    <style:style style:name="T35" style:family="text">
      <style:text-properties officeooo:rsid="0087edbd"/>
    </style:style>
    <style:style style:name="T36" style:family="text">
      <style:text-properties officeooo:rsid="008809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1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82in" fo:text-indent="-0.25in" fo:margin-left="0.538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82in" fo:text-indent="-0.25in" fo:margin-left="0.788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82in" fo:text-indent="-0.25in" fo:margin-left="1.288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82in" fo:text-indent="-0.25in" fo:margin-left="1.538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82in" fo:text-indent="-0.25in" fo:margin-left="1.788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82in" fo:text-indent="-0.25in" fo:margin-left="2.038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82in" fo:text-indent="-0.25in" fo:margin-left="2.288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82in" fo:text-indent="-0.25in" fo:margin-left="2.538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82in" fo:text-indent="-0.25in" fo:margin-left="2.7882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itle>El Estudio De La Escritura</text:title></text:p>
      <text:p text:style-name="P17"><text:subject>¿Cómo debemos estudiar la Biblia?</text:subject></text:p>
      <text:p text:style-name="P2"/>
      <text:p text:style-name="P12"><text:span text:style-name="T6">Introducción</text:span>: </text:p>
      <text:p text:style-name="P14"/>
      <text:p text:style-name="P19">Sabemos que debemos (y necesitamos) estudiar la Biblia. </text:p>
      <text:list xml:id="list2552235489" text:style-name="L1">
        <text:list-item>
          <text:p text:style-name="P28">La Escritura nos hace sabios para la salvación (para ser salvos y guiar a otros a la salvación).</text:p>
        </text:list-item>
        <text:list-item>
          <text:p text:style-name="P24">La Escritura es también el instrumento (la herramienta) en las manos del Espíritu de Dios que Él usa para perfeccionarnos, conformarnos a la imagen de Cristo y así prepararnos para toda buena obra. </text:p>
        </text:list-item>
      </text:list>
      <text:p text:style-name="P15"/>
      <text:p text:style-name="P19">¡Listo! Pero... ¿Cómo...?</text:p>
      <text:list xml:id="list3294727465" text:style-name="L2">
        <text:list-item>
          <text:p text:style-name="P29">La Biblia es grande. Su contenido es extenso. ¿Cómo podemos estudiarlo todo?</text:p>
        </text:list-item>
        <text:list-item>
          <text:p text:style-name="P27"><text:span text:style-name="T17">Necesitamos un </text:span><text:span text:style-name="T15">sistema</text:span><text:span text:style-name="T23"> para el la </text:span><text:span text:style-name="T15">teología</text:span><text:span text:style-name="T23"> (el conocimiento de Dios y Sus obras) en la Biblia.</text:span></text:p>
        </text:list-item>
      </text:list>
      <text:p text:style-name="P16"/>
      <text:p text:style-name="P23">Es como las "Biblias de estudio":</text:p>
      <text:list xml:id="list1622990521" text:style-name="L3">
        <text:list-item>
          <text:p text:style-name="P33">Cada libro de la Biblia tiene una "introducción" que nos da un resumen y otra información que nos ayuda a entender el contenido.</text:p>
        </text:list-item>
        <text:list-item>
          <text:p text:style-name="P25">Yo quiero una "introducción" para toda la Biblia.</text:p>
        </text:list-item>
      </text:list>
      <text:p text:style-name="P15"/>
      <text:p text:style-name="P19">Creo que una "introducción" a todo el contenido de la Biblia nos ayudaría en el estudio de ella.</text:p>
      <text:list xml:id="list2370770691" text:style-name="L4">
        <text:list-item>
          <text:p text:style-name="P30">No necesitamos "inventar" nada. No debemos "imponer" nada a la Biblia.</text:p>
        </text:list-item>
        <text:list-item>
          <text:p text:style-name="P26">Yo propongo que hay un "sistema de teología" que existe en la Biblia y sólo tenemos que señalarlo (indicarlo) <text:span text:style-name="T32">e</text:span>n nuestra "introducción". Y con esto el estudiante puede ir corriendo con sus estudios.</text:p>
        </text:list-item>
      </text:list>
      <text:p text:style-name="P15"/>
      <text:p text:style-name="P13">Piense conmigo en lo que es obvio y auto-evidente en la Biblia... </text:p>
      <text:p text:style-name="P16"/>
      <text:list xml:id="list3266789118" text:style-name="L5">
        <text:list-item>
          <text:p text:style-name="P37"><text:span text:style-name="T5">Empecemos con lo grande y lo general</text:span>: El tema de la Biblia</text:p>
          <text:list>
            <text:list-item>
              <text:p text:style-name="P38">¿Cuál es el tema de la Biblia? ¿De qué trata la Biblia<text:span text:style-name="T25">? ¿Qué es lo que Dios está haciendo a través de la historia registrada en la Biblia?</text:span></text:p>
            </text:list-item>
            <text:list-item>
              <text:p text:style-name="P39">El tema de la Biblia <text:span text:style-name="T14">no es</text:span><text:span text:style-name="T18"> la salvación (no es la reconciliación).</text:span></text:p>
              <text:list>
                <text:list-item>
                  <text:p text:style-name="P40">Esto es el egoísmo y el egocentrismo porque convierte la Biblia en un libro acerca de nosotros. Y no lo es. Es un libro acerca de Dios y Sus obras.</text:p>
                </text:list-item>
                <text:list-item>
                  <text:p text:style-name="P40">Además, Génesis 1 y 2 no tratan de la salvación porque el hombre no necesita<text:span text:style-name="T32">ba</text:span> la salvación en Génesis 1 y 2. </text:p>
                </text:list-item>
              </text:list>
            </text:list-item>
            <text:list-item>
              <text:p text:style-name="P40"><text:span text:style-name="T5">La Biblia trata del reino</text:span>: ¿Quien reinará en (y sobre) la creación?</text:p>
              <text:list>
                <text:list-item>
                  <text:p text:style-name="P40">Dios, obviamente, es el Rey de reyes y el Soberano que lo creó todo y quien reinará sobre todo al final. </text:p>
                </text:list-item>
                <text:list-item>
                  <text:p text:style-name="P40">Pero desde Génesis 1.1 hasta Apocalipsis 22, vemos una lucha entre Dios y Sus criaturas por el control del trono.</text:p>
                </text:list-item>
              </text:list>
            </text:list-item>
            <text:list-item>
              <text:p text:style-name="P40">Lucero empezó esta lucha cuando él se rebeló y trató de levantar su trono y ser como Dios.</text:p>
            </text:list-item>
            <text:list-item>
              <text:p text:style-name="P40">La lucha sigue hoy día en nuestro reino espiritual: ¿Quién reina en su vida: usted o Dios? </text:p>
            </text:list-item>
            <text:list-item>
              <text:p text:style-name="P39"><text:span text:style-name="T18">El tema de la Biblia es el reino</text:span><text:span text:style-name="T19"> (esto es "lo grande y lo general" de la Biblia)</text:span><text:span text:style-name="T18">.</text:span></text:p>
              <text:list>
                <text:list-item>
                  <text:p text:style-name="P39"><text:span text:style-name="T18">Dios quiere </text:span><text:span text:style-name="T14">establecer</text:span><text:span text:style-name="T18"> Su reino en la creación y </text:span><text:span text:style-name="T14">extenderlo</text:span><text:span text:style-name="T18"> sobre todo</text:span><text:span text:style-name="T21"> para llenarlo todo</text:span><text:span text:style-name="T18">.</text:span></text:p>
                </text:list-item>
                <text:list-item>
                  <text:p text:style-name="P40"><text:span text:style-name="T33">Pero en cada paso </text:span>Satanás se mete y se opone.</text:p>
                </text:list-item>
                <text:list-item>
                  <text:p text:style-name="P40">Y los hombres... o seguimos a Dios o seguimos al diablo. Pero <text:span text:style-name="T34">de </text:span>todos modos somos súbditos en el reino. </text:p>
                </text:list-item>
              </text:list>
            </text:list-item>
          </text:list>
        </text:list-item>
      </text:list>
      <text:p text:style-name="P42"><text:soft-page-break/></text:p>
      <text:list xml:id="list180725081414073" text:continue-numbering="true" text:style-name="L5">
        <text:list-item>
          <text:p text:style-name="P44"><text:span text:style-name="T18">Pensemos en los detalles de la Biblia</text:span><text:span text:style-name="T24">: Las divisiones / Las épocas de la historia bíblica</text:span></text:p>
          <text:list>
            <text:list-item>
              <text:p text:style-name="P45">Con el tema de la Biblia tenemos una perspectiva de panorama (a lo grande)--<text:span text:style-name="T14">desde arriba hacia abajo</text:span><text:span text:style-name="T30">.</text:span> </text:p>
              <text:list>
                <text:list-item>
                  <text:p text:style-name="P45">Sabemos lo que Dios está haciendo a través de la historia bíblica.</text:p>
                </text:list-item>
                <text:list-item>
                  <text:p text:style-name="P48"><text:span text:style-name="T22">Dios q</text:span><text:span text:style-name="T18">uiere </text:span><text:span text:style-name="T14">establecer</text:span><text:span text:style-name="T18"> y </text:span><text:span text:style-name="T14">extender</text:span><text:span text:style-name="T18"> Su reino en la creación. </text:span></text:p>
                </text:list-item>
                <text:list-item>
                  <text:p text:style-name="P45">Aun hoy día: De esto trata la gran comisión (establecer el reino de Dios en mi vida y extenderlo por todo el mundo predicando el evangelio).</text:p>
                </text:list-item>
              </text:list>
            </text:list-item>
            <text:list-item>
              <text:p text:style-name="P45">Pero ahora queremos enfocarnos en los detalles, tomando una perspectiva <text:span text:style-name="T14">desde abajo hacia arriba</text:span>.</text:p>
              <text:list>
                <text:list-item>
                  <text:p text:style-name="P48"><text:span text:style-name="T18">Sabemos que hay divisiones </text:span><text:span text:style-name="T14">muy</text:span><text:span text:style-name="T18"> distintas en la historia que se registró en la Biblia.</text:span></text:p>
                </text:list-item>
                <text:list-item>
                  <text:p text:style-name="P45">Estas divisiones son tan distintas que son obvias hasta el punto de ser "auto-evidentes".</text:p>
                  <text:list>
                    <text:list-item>
                      <text:p text:style-name="P45">La Biblia se divide en dos partes grandes y generales. ¿Cuáles son? ¡Obvio! El Antiguo Testamento y el Nuevo Testamento. </text:p>
                    </text:list-item>
                    <text:list-item>
                      <text:p text:style-name="P48"><text:span text:style-name="T18">El Antiguo Testamento se divide en dos también: ¿de qué trata la </text:span><text:span text:style-name="T14">gran</text:span><text:span text:style-name="T18"> mayoría del Antiguo Testamento? Desde Éxodo hasta Malaquías: La Ley. </text:span></text:p>
                    </text:list-item>
                    <text:list-item>
                      <text:p text:style-name="P45">Pero antes de la Ley vemos otras divisiones muy muy obvias: </text:p>
                      <text:list>
                        <text:list-item>
                          <text:p text:style-name="P45">Adán en el Huerto de Edén.</text:p>
                        </text:list-item>
                        <text:list-item>
                          <text:p text:style-name="P45">Adán después del Huerto de Edén hasta el Diluvio.</text:p>
                        </text:list-item>
                        <text:list-item>
                          <text:p text:style-name="P45">Después del Diluvio con Noé hasta la Torre de Babel y las lenguas.</text:p>
                        </text:list-item>
                        <text:list-item>
                          <text:p text:style-name="P45">Después de las lenguas Dios llama a Abraham y trata con su familia hasta Moisés.</text:p>
                        </text:list-item>
                      </text:list>
                    </text:list-item>
                  </text:list>
                </text:list-item>
                <text:list-item>
                  <text:p text:style-name="P45">¿Por que es que estas divisiones son tan distintas y tan obviamente evidentes?</text:p>
                  <text:list>
                    <text:list-item>
                      <text:p text:style-name="P45">En cada división (cada una de estas "eras" o "épocas") Dios trata con el hombre de una manera diferente, tan diferente que es distinta.</text:p>
                      <text:list>
                        <text:list-item>
                          <text:p text:style-name="P45">El trato de Dios con Adán antes del pecado era muy diferente de Su trato después. </text:p>
                        </text:list-item>
                        <text:list-item>
                          <text:p text:style-name="P45">El trato de Dios con los hijos de Israel era muy diferente antes de la Ley en comparación con Su trato con ellos bajo la Ley.</text:p>
                        </text:list-item>
                        <text:list-item>
                          <text:p text:style-name="P45">Es igual hoy día: el trato de Dios con nosotros durante la época de la Iglesia es muy diferente del trato de Dios con Israel bajo la Ley en el Antiguo Testamento. </text:p>
                        </text:list-item>
                      </text:list>
                    </text:list-item>
                    <text:list-item>
                      <text:p text:style-name="P46">En cada una de estas divisiones (las grandes épocas) de la Biblia...</text:p>
                      <text:list>
                        <text:list-item>
                          <text:p text:style-name="P46">Dios encarga a un mayordomo con una mayordomía (una responsabilidad).</text:p>
                        </text:list-item>
                        <text:list-item>
                          <text:p text:style-name="P49"><text:span text:style-name="T18">La mayordomía (la responsabilidad) tiene que ver con </text:span><text:span text:style-name="T14">establecer</text:span><text:span text:style-name="T18"> y </text:span><text:span text:style-name="T14">extender</text:span><text:span text:style-name="T18"> el reino del Señor sobre la tierra (físicamente en el Antiguo Testamento, espiritualmente en el Nuevo).</text:span></text:p>
                        </text:list-item>
                      </text:list>
                    </text:list-item>
                    <text:list-item>
                      <text:p text:style-name="P46">Pero nos falta una pieza del rompecabezas... nos falta un eslabón en la cadena... </text:p>
                    </text:list-item>
                  </text:list>
                </text:list-item>
              </text:list>
            </text:list-item>
            <text:list-item>
              <text:p text:style-name="P47">¿<text:span text:style-name="T14">Cómo se conecta</text:span> el tema (único y singular) del reino con las varias divisiones distintas?</text:p>
              <text:list>
                <text:list-item>
                  <text:p text:style-name="P50"><text:span text:style-name="T18">Tenemos </text:span><text:span text:style-name="T14">un</text:span><text:span text:style-name="T18"> libro con </text:span><text:span text:style-name="T14">un</text:span><text:span text:style-name="T18"> tema y </text:span><text:span text:style-name="T14">una</text:span><text:span text:style-name="T18"> historia... </text:span><text:span text:style-name="T20">pero la historia </text:span><text:span text:style-name="T18">tiene </text:span><text:span text:style-name="T14">varias</text:span><text:span text:style-name="T18"> divisiones </text:span><text:span text:style-name="T20">muy </text:span><text:span text:style-name="T18">distintas.</text:span></text:p>
                </text:list-item>
                <text:list-item>
                  <text:p text:style-name="P41"><text:span text:style-name="T5">La clave</text:span>: Cada división (cada época) auto-evidente en la historia bíblica empieza con un pacto.</text:p>
                </text:list-item>
              </text:list>
            </text:list-item>
          </text:list>
        </text:list-item>
      </text:list>
      <text:p text:style-name="P10"/>
      <text:list xml:id="list180724076251370" text:continue-numbering="true" text:style-name="L5">
        <text:list-item>
          <text:p text:style-name="P53"><text:span text:style-name="T12">Los pactos bíblicos </text:span><text:span text:style-name="T13">forman</text:span><text:span text:style-name="T12"> la estructura de la Biblia que une el tema con las divisiones/épocas.</text:span></text:p>
          <text:list>
            <text:list-item>
              <text:p text:style-name="P51">Un pacto es simplemente un acuerdo formal entre Dios y alguien.</text:p>
            </text:list-item>
            <text:list-item>
              <text:p text:style-name="P51">Dios es el Rey de reyes... y Él quiere establecer Su reino en la creación y extenderlo.</text:p>
              <text:list>
                <text:list-item>
                  <text:p text:style-name="P51">Por medio de un pacto Dios encarga a alguien con una tarea en el establecimiento y la extensión de Su reino.</text:p>
                </text:list-item>
                <text:list-item>
                  <text:p text:style-name="P51">El pacto es el "mecanismo legal" que establece al mayordomo en su mayordomía y le da las instrucciones de cómo Dios quiere que<text:span text:style-name="T36"> el mayordomo</text:span> dirija el reino.</text:p>
                  <text:list>
                    <text:list-item>
                      <text:p text:style-name="P51">Si el mayordomo sigue fielmente las estipulaciones de su pacto (si sigue "las leyes de la casa de Dios"), todo va bien. </text:p>
                      <text:list>
                        <text:list-item>
                          <text:p text:style-name="P51">Dios es glorificado.</text:p>
                        </text:list-item>
                        <text:list-item>
                          <text:p text:style-name="P51">El hombre disfruta la bendición de una vida en comunión con el Señor.</text:p>
                        </text:list-item>
                      </text:list>
                    </text:list-item>
                    <text:list-item>
                      <text:p text:style-name="P51">Pero si el mayordomo no es fiel en su mayordomía (si no sigue las estipulaciones de su pacto)...</text:p>
                      <text:list>
                        <text:list-item>
                          <text:p text:style-name="P51">Dios le juzga (según la ley del pacto, según las estipulaciones del pacto).</text:p>
                        </text:list-item>
                        <text:list-item>
                          <text:p text:style-name="P51">Y después de juzgarlo, lo quita de su mayordomía y establece a un mayordomo nuevo por medio de un pacto nuevo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1">Los pactos bíblicos forman la estructura de la Biblia.</text:p>
              <text:list>
                <text:list-item>
                  <text:p text:style-name="P51">Porque los pactos bíblicos inician una nueva época de prueba para un nuevo mayordomo.</text:p>
                  <text:list>
                    <text:list-item>
                      <text:p text:style-name="P51">Por medio de los pactos bíblicos Dios "dispensa" las mayordomías a los mayordomos.</text:p>
                    </text:list-item>
                    <text:list-item>
                      <text:p text:style-name="P51">Las estipulaciones de los pactos son las leyes de la dispensación que el mayordomo recibe.</text:p>
                    </text:list-item>
                    <text:list-item>
                      <text:p text:style-name="P51">Entonces, las estipulaciones de los pactos forman la ley por la cual Dios juzga a los mayordomos.</text:p>
                    </text:list-item>
                  </text:list>
                </text:list-item>
                <text:list-item>
                  <text:p text:style-name="P51">Hay nueve pactos bíblicos en la historia que se registró en la Escritura. Por ejemplo: </text:p>
                  <text:list>
                    <text:list-item>
                      <text:p text:style-name="P52"><text:span text:style-name="T5">El pacto de Edén</text:span>: empezó la época de la mayordomía de inocencia. </text:p>
                    </text:list-item>
                    <text:list-item>
                      <text:p text:style-name="P52"><text:span text:style-name="T5">El pacto de Adán</text:span>: empezó la época de la mayordomía de la conciencia.</text:p>
                    </text:list-item>
                    <text:list-item>
                      <text:p text:style-name="P52"><text:span text:style-name="T5">El pacto de Noé</text:span>: empezó la época de la mayordomía del gobierno civil.</text:p>
                    </text:list-item>
                    <text:list-item>
                      <text:p text:style-name="P52"><text:span text:style-name="T5">El pacto de Abraham</text:span>: empezó la época de la mayordomía de la familia.</text:p>
                    </text:list-item>
                    <text:list-item>
                      <text:p text:style-name="P52"><text:span text:style-name="T5">El pacto de Moisés</text:span>: empezó la época de la mayordomía de la Ley.</text:p>
                    </text:list-item>
                    <text:list-item>
                      <text:p text:style-name="P52"><text:span text:style-name="T5">El Nuevo Pacto</text:span>: </text:p>
                      <text:list>
                        <text:list-item>
                          <text:p text:style-name="P52">Forma la base de la mayordomía del reino mesiánico. </text:p>
                        </text:list-item>
                        <text:list-item>
                          <text:p text:style-name="P52">Pero debido al rechazo de los judíos durante la primera venida de Cristo...</text:p>
                        </text:list-item>
                        <text:list-item>
                          <text:p text:style-name="P43">Dios nos dio a los gentiles "esta salvación" del Nuevo Pacto--la salvación por medio del Nuevo Pacto que Él prometió a los judíos: el perdón de pecados y el nacimiento espiritua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9"><text:span text:style-name="T5">La Conclusión</text:span><text:span text:style-name="T31">:</text:span></text:p>
      <text:p text:style-name="P7"/>
      <text:p text:style-name="P20">La Biblia<text:span text:style-name="T29">...</text:span></text:p>
      <text:list xml:id="list1395187732" text:style-name="L6">
        <text:list-item>
          <text:p text:style-name="P32"><text:span text:style-name="T8">...</text:span><text:span text:style-name="T7">es un libro acerca del reino.</text:span></text:p>
        </text:list-item>
        <text:list-item>
          <text:p text:style-name="P32"><text:span text:style-name="T8">... </text:span><text:span text:style-name="T7">es un libro que contiene una historia que se divide en época distintas.</text:span></text:p>
        </text:list-item>
        <text:list-item>
          <text:p text:style-name="P34"><text:span text:style-name="T8">... </text:span><text:span text:style-name="T7">trata de la mayordomía del reino delegado </text:span><text:span text:style-name="T9">a las criaturas </text:span><text:span text:style-name="T7">durante las varias épocas.</text:span></text:p>
        </text:list-item>
      </text:list>
      <text:p text:style-name="P5"/>
      <text:p text:style-name="P21">Hay <text:span text:style-name="T14">un</text:span> tema y <text:span text:style-name="T14">varias</text:span> divisiones (épocas)<text:span text:style-name="T26">, cada una de las cuales empezó </text:span>con un pacto<text:span text:style-name="T26">.</text:span></text:p>
      <text:list xml:id="list2056142649" text:style-name="L7">
        <text:list-item>
          <text:p text:style-name="P31">El reino.</text:p>
        </text:list-item>
        <text:list-item>
          <text:p text:style-name="P31">Los pactos.</text:p>
        </text:list-item>
        <text:list-item>
          <text:p text:style-name="P31">Las dispensaciones (lo que Dios dispensó por el pacto: la mayordomía)</text:p>
        </text:list-item>
        <text:list-item>
          <text:p text:style-name="P35">Las épocas (los periodos de prueba de los mayordomos en sus mayordomías)</text:p>
        </text:list-item>
      </text:list>
      <text:p text:style-name="P6"/>
      <text:p text:style-name="P22">Si queremos estudiar la Biblia, debemos hacerlo conforme al sistema que ya este en ella. </text:p>
      <text:list xml:id="list3812389630" text:style-name="L8">
        <text:list-item>
          <text:p text:style-name="P36">Este sistema de teología<text:span text:style-name="T27"> en la Biblia es auto-evidente. </text:span><text:span text:style-name="T28">Se llama: </text:span></text:p>
        </text:list-item>
      </text:list>
      <text:p text:style-name="P3"/>
      <text:p text:style-name="P8">El Dispensacionalismo Teocrático del Pacto</text:p>
      <text:p text:style-name="P3"/>
      <text:p text:style-name="P4">Tuanis... ¿si o no?</text:p>
      <text:p text:style-name="P3"/>
      <text:p text:style-name="gak_5f_verse">Procura con diligencia presentarte a Dios aprobado, como obrero que no tiene de qué avergonzarse, que usa bien la palabra de verdad. [2Tim 2.15]</text:p>
      <text:p text:style-name="P11">Abre mis ojos, y miraré las maravillas de tu ley. [Sal 119.18]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El Estudio De La Escritura</text:title></text:span><text:span text:style-name="MT2"><text:tab/></text:span><text:span text:style-name="MT3">Página</text:span><text:span text:style-name="MT4"> </text:span><text:span text:style-name="MT4"><text:page-number text:select-page="current">4</text:page-number></text:span><text:span text:style-name="MT2"><text:tab/></text:span><text:span text:style-name="MT2"><text:subject>¿Cómo debemos estudiar la Biblia?</text:subject></text:span></text:p>
      </style:header>
      <loext:header-first>
        <text:p text:style-name="Header_20_left"/>
      </loext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1$Linux_X86_64 LibreOffice_project/40$Build-1</meta:generator>
    <dc:title>El Estudio De La Escritura</dc:title>
    <dc:subject>¿Cómo debemos estudiar la Biblia?</dc:subject>
    <meta:creation-date>2020-05-31T15:31:26.231030081</meta:creation-date>
    <meta:editing-cycles>39</meta:editing-cycles>
    <meta:editing-duration>PT1H30M13S</meta:editing-duration>
    <meta:keyword>Theology 101 | Teología 101</meta:keyword>
    <dc:date>2020-05-31T17:55:16.016805444</dc:date>
    <meta:document-statistic meta:table-count="0" meta:image-count="0" meta:object-count="0" meta:page-count="4" meta:paragraph-count="100" meta:word-count="1547" meta:character-count="8380" meta:non-whitespace-character-count="6995"/>
    <meta:user-defined meta:name="Info 1"/>
    <meta:user-defined meta:name="Info 2"/>
    <meta:user-defined meta:name="Info 3"/>
    <meta:user-defined meta:name="Info 4"/>
    <meta:template xlink:type="simple" xlink:actuate="onRequest" xlink:title="Outline_Footnotes" xlink:href="../../../Templates/Outline_Footnotes.ott" meta:date="2020-05-31T15:31:25.116223335"/>
  </office:meta>
</office:document-meta>
</file>