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1" svg:font-family="StarSymbol" style:font-charset="x-symbol"/>
    <style:font-face style:name="Arial1" svg:font-family="Arial"/>
    <style:font-face style:name="Helvetica Neue" svg:font-family="'Helvetica Neue', Verdana, Helvetica, Arial, sans-serif"/>
    <style:font-face style:name="StarSymbol" svg:font-family="Star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text-properties fo:font-size="11pt" officeooo:rsid="001d6ff2" style:font-size-asian="11pt" style:font-size-complex="11pt"/>
    </style:style>
    <style:style style:name="P3" style:family="paragraph" style:parent-style-name="Standard">
      <style:paragraph-properties fo:margin-top="0in" fo:margin-bottom="0in" loext:contextual-spacing="false"/>
      <style:text-properties officeooo:paragraph-rsid="006558ac"/>
    </style:style>
    <style:style style:name="P4" style:family="paragraph" style:parent-style-name="gak_5f_verse">
      <style:paragraph-properties fo:margin-top="0in" fo:margin-bottom="0in" loext:contextual-spacing="false"/>
      <style:text-properties fo:language="es" fo:country="CO" officeooo:rsid="006558ac" officeooo:paragraph-rsid="006558ac"/>
    </style:style>
    <style:style style:name="P5" style:family="paragraph" style:parent-style-name="Standard">
      <style:text-properties fo:font-size="11pt" officeooo:rsid="0064fca1" officeooo:paragraph-rsid="0064fca1" style:font-size-asian="11pt" style:font-size-complex="11pt"/>
    </style:style>
    <style:style style:name="P6" style:family="paragraph" style:parent-style-name="Standard">
      <style:text-properties fo:font-size="11pt" officeooo:rsid="006558ac" officeooo:paragraph-rsid="006558ac" style:font-size-asian="11pt" style:font-size-complex="11pt"/>
    </style:style>
    <style:style style:name="P7" style:family="paragraph" style:parent-style-name="Standard">
      <style:paragraph-properties fo:text-align="center" style:justify-single-word="false" fo:keep-together="always"/>
      <style:text-properties fo:font-variant="normal" fo:text-transform="none" fo:font-size="12pt" fo:font-weight="bold" officeooo:rsid="0010fa4e" officeooo:paragraph-rsid="005dbb34" style:font-size-asian="12pt" style:font-weight-asian="bold" style:font-size-complex="12pt" style:font-weight-complex="bold"/>
    </style:style>
    <style:style style:name="P8"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9" style:family="paragraph" style:parent-style-name="Footnote">
      <style:text-properties officeooo:rsid="006580f9" officeooo:paragraph-rsid="006580f9"/>
    </style:style>
    <style:style style:name="P10" style:family="paragraph" style:parent-style-name="gak_5f_verse">
      <style:text-properties fo:language="en" fo:country="US"/>
    </style:style>
    <style:style style:name="P11" style:family="paragraph" style:parent-style-name="gak_5f_verse">
      <style:paragraph-properties fo:margin-top="0in" fo:margin-bottom="0.0201in" loext:contextual-spacing="false"/>
    </style:style>
    <style:style style:name="P12" style:family="paragraph" style:parent-style-name="Footnote">
      <style:text-properties officeooo:rsid="006580f9" officeooo:paragraph-rsid="00791b89"/>
    </style:style>
    <style:style style:name="P13" style:family="paragraph" style:parent-style-name="Standard" style:list-style-name="L1">
      <style:text-properties fo:font-size="11pt" officeooo:rsid="0064fca1" officeooo:paragraph-rsid="0064fca1" style:font-size-asian="11pt" style:font-size-complex="11pt"/>
    </style:style>
    <style:style style:name="P14" style:family="paragraph" style:parent-style-name="Standard" style:list-style-name="L2">
      <style:text-properties fo:font-size="11pt" officeooo:rsid="006558ac" officeooo:paragraph-rsid="006558ac" style:font-size-asian="11pt" style:font-size-complex="11pt"/>
    </style:style>
    <style:style style:name="P15" style:family="paragraph" style:parent-style-name="Standard" style:list-style-name="L3">
      <style:text-properties fo:font-size="11pt" officeooo:rsid="006558ac" officeooo:paragraph-rsid="006558ac" style:font-size-asian="11pt" style:font-size-complex="11pt"/>
    </style:style>
    <style:style style:name="P16" style:family="paragraph" style:parent-style-name="Standard" style:list-style-name="L6">
      <style:paragraph-properties fo:margin-top="0in" fo:margin-bottom="0.0201in" loext:contextual-spacing="false"/>
      <style:text-properties style:font-name="Times New Roman" fo:font-size="11pt" fo:language="es" fo:country="CO" officeooo:rsid="00733c6b" officeooo:paragraph-rsid="00733c6b" style:font-size-asian="11pt" style:font-size-complex="11pt"/>
    </style:style>
    <style:style style:name="P17" style:family="paragraph" style:parent-style-name="Standard">
      <style:paragraph-properties fo:margin-top="0in" fo:margin-bottom="0.0402in" loext:contextual-spacing="false"/>
      <style:text-properties fo:font-size="11pt" officeooo:rsid="005dbb34" officeooo:paragraph-rsid="007725b9" style:font-size-asian="11pt" style:font-size-complex="11pt"/>
    </style:style>
    <style:style style:name="P18" style:family="paragraph" style:parent-style-name="Standard" style:list-style-name="L3">
      <style:paragraph-properties fo:margin-top="0in" fo:margin-bottom="0.0402in" loext:contextual-spacing="false"/>
      <style:text-properties fo:font-size="11pt" officeooo:rsid="006558ac" officeooo:paragraph-rsid="006558ac" style:font-size-asian="11pt" style:font-size-complex="11pt"/>
    </style:style>
    <style:style style:name="P19" style:family="paragraph" style:parent-style-name="Standard">
      <style:paragraph-properties fo:margin-top="0in" fo:margin-bottom="0.0402in" loext:contextual-spacing="false"/>
      <style:text-properties fo:font-size="11pt" fo:font-weight="bold" officeooo:rsid="006558ac" officeooo:paragraph-rsid="006558ac" style:font-size-asian="11pt" style:font-weight-asian="bold" style:font-size-complex="11pt" style:font-weight-complex="bold"/>
    </style:style>
    <style:style style:name="P20" style:family="paragraph" style:parent-style-name="Standard" style:list-style-name="L6">
      <style:paragraph-properties fo:margin-top="0in" fo:margin-bottom="0.0402in" loext:contextual-spacing="false"/>
      <style:text-properties style:font-name="Times New Roman" fo:font-size="11pt" fo:language="es" fo:country="CO" officeooo:rsid="00733c6b" officeooo:paragraph-rsid="00733c6b" style:font-size-asian="11pt" style:font-size-complex="11pt"/>
    </style:style>
    <style:style style:name="P21" style:family="paragraph" style:parent-style-name="Standard">
      <style:paragraph-properties fo:margin-top="0in" fo:margin-bottom="0.0402in" loext:contextual-spacing="false"/>
      <style:text-properties style:font-name="Times New Roman" fo:font-size="11pt" fo:language="es" fo:country="CO" officeooo:rsid="007bb52a" officeooo:paragraph-rsid="007bb52a" style:font-size-asian="11pt" style:font-size-complex="11pt"/>
    </style:style>
    <style:style style:name="P22" style:family="paragraph" style:parent-style-name="Standard">
      <style:paragraph-properties fo:margin-top="0in" fo:margin-bottom="0.0598in" loext:contextual-spacing="false"/>
      <style:text-properties fo:font-size="11pt" officeooo:rsid="0064fca1" officeooo:paragraph-rsid="0064fca1" style:font-size-asian="11pt" style:font-size-complex="11pt"/>
    </style:style>
    <style:style style:name="P23" style:family="paragraph" style:parent-style-name="Standard" style:list-style-name="L1">
      <style:paragraph-properties fo:margin-top="0in" fo:margin-bottom="0.0598in" loext:contextual-spacing="false"/>
      <style:text-properties fo:font-size="11pt" officeooo:rsid="0064fca1" officeooo:paragraph-rsid="007f1a23" style:font-size-asian="11pt" style:font-size-complex="11pt"/>
    </style:style>
    <style:style style:name="P24" style:family="paragraph" style:parent-style-name="Standard">
      <style:paragraph-properties fo:margin-top="0in" fo:margin-bottom="0.0598in" loext:contextual-spacing="false"/>
      <style:text-properties fo:font-size="11pt" fo:font-weight="bold" officeooo:rsid="0064fca1" officeooo:paragraph-rsid="0064fca1" style:font-size-asian="11pt" style:font-weight-asian="bold" style:font-size-complex="11pt" style:font-weight-complex="bold"/>
    </style:style>
    <style:style style:name="P25" style:family="paragraph" style:parent-style-name="Standard">
      <style:paragraph-properties fo:margin-top="0in" fo:margin-bottom="0.0799in" loext:contextual-spacing="false"/>
      <style:text-properties fo:font-size="11pt" officeooo:rsid="006558ac" officeooo:paragraph-rsid="006558ac" style:font-size-asian="11pt" style:font-size-complex="11pt"/>
    </style:style>
    <style:style style:name="P26" style:family="paragraph" style:parent-style-name="gak_5f_text" style:list-style-name="L4">
      <style:text-properties fo:font-size="11pt" style:text-underline-style="none" fo:font-weight="normal" officeooo:rsid="0065ff47" officeooo:paragraph-rsid="0065ff47" style:font-size-asian="11pt" style:font-weight-asian="normal" style:font-size-complex="11pt" style:font-weight-complex="normal"/>
    </style:style>
    <style:style style:name="P27" style:family="paragraph" style:parent-style-name="gak_5f_text" style:list-style-name="L4">
      <style:text-properties fo:font-size="11pt" style:text-underline-style="none" fo:font-weight="normal" officeooo:rsid="006750db" officeooo:paragraph-rsid="006750db" style:font-size-asian="11pt" style:font-weight-asian="normal" style:font-size-complex="11pt" style:font-weight-complex="normal"/>
    </style:style>
    <style:style style:name="P28" style:family="paragraph" style:parent-style-name="gak_5f_text" style:list-style-name="L4">
      <style:text-properties fo:font-size="11pt" style:text-underline-style="none" fo:font-weight="normal" officeooo:rsid="0068860b" officeooo:paragraph-rsid="0068860b" style:font-size-asian="11pt" style:font-weight-asian="normal" style:font-size-complex="11pt" style:font-weight-complex="normal"/>
    </style:style>
    <style:style style:name="P29" style:family="paragraph" style:parent-style-name="gak_5f_text" style:list-style-name="L4">
      <style:text-properties fo:font-size="11pt" style:text-underline-style="none" fo:font-weight="normal" officeooo:rsid="006a17c2" officeooo:paragraph-rsid="006a17c2" style:font-size-asian="11pt" style:font-weight-asian="normal" style:font-size-complex="11pt" style:font-weight-complex="normal"/>
    </style:style>
    <style:style style:name="P30" style:family="paragraph" style:parent-style-name="gak_5f_text" style:list-style-name="L4">
      <style:text-properties fo:font-size="11pt" style:text-underline-style="none" fo:font-weight="normal" officeooo:rsid="006ae03e" officeooo:paragraph-rsid="006ae03e" style:font-size-asian="11pt" style:font-weight-asian="normal" style:font-size-complex="11pt" style:font-weight-complex="normal"/>
    </style:style>
    <style:style style:name="P31" style:family="paragraph" style:parent-style-name="gak_5f_text" style:list-style-name="L4">
      <style:text-properties fo:font-size="11pt" style:text-underline-style="none" fo:font-weight="normal" officeooo:rsid="006b2820" officeooo:paragraph-rsid="006b2820" style:font-size-asian="11pt" style:font-weight-asian="normal" style:font-size-complex="11pt" style:font-weight-complex="normal"/>
    </style:style>
    <style:style style:name="P32" style:family="paragraph" style:parent-style-name="gak_5f_text" style:list-style-name="L4">
      <style:text-properties fo:font-size="11pt" style:text-underline-style="none" fo:font-weight="normal" officeooo:rsid="006e8ae2" officeooo:paragraph-rsid="006e8ae2" style:font-size-asian="11pt" style:font-weight-asian="normal" style:font-size-complex="11pt" style:font-weight-complex="normal"/>
    </style:style>
    <style:style style:name="P33" style:family="paragraph" style:parent-style-name="gak_5f_text" style:list-style-name="">
      <style:paragraph-properties fo:keep-together="auto" fo:orphans="2" fo:widows="2"/>
      <style:text-properties fo:font-size="11pt" style:text-underline-style="none" fo:font-weight="normal" officeooo:rsid="0071e088" officeooo:paragraph-rsid="0071e088" style:font-size-asian="11pt" style:font-weight-asian="normal" style:font-size-complex="11pt" style:font-weight-complex="normal"/>
    </style:style>
    <style:style style:name="P34" style:family="paragraph" style:parent-style-name="gak_5f_text" style:list-style-name="L4">
      <style:text-properties fo:font-size="11pt" style:text-underline-style="none" fo:font-weight="bold" officeooo:rsid="0065ff47" officeooo:paragraph-rsid="0065ff47" style:font-size-asian="11pt" style:font-weight-asian="bold" style:font-size-complex="11pt" style:font-weight-complex="bold"/>
    </style:style>
    <style:style style:name="P35" style:family="paragraph" style:parent-style-name="gak_5f_text" style:list-style-name="L4">
      <style:text-properties fo:font-size="11pt" style:text-underline-style="none" fo:font-weight="bold" officeooo:rsid="006c983c" officeooo:paragraph-rsid="006c983c" style:font-size-asian="11pt" style:font-weight-asian="bold" style:font-size-complex="11pt" style:font-weight-complex="bold"/>
    </style:style>
    <style:style style:name="P36" style:family="paragraph" style:parent-style-name="gak_5f_text" style:list-style-name="L4">
      <style:text-properties fo:font-size="11pt" fo:font-style="normal" style:text-underline-style="none" fo:font-weight="normal" officeooo:rsid="006e8ae2" officeooo:paragraph-rsid="006e8ae2" style:font-size-asian="11pt" style:font-style-asian="normal" style:font-weight-asian="normal" style:font-size-complex="11pt" style:font-style-complex="normal" style:font-weight-complex="normal"/>
    </style:style>
    <style:style style:name="P37" style:family="paragraph" style:parent-style-name="gak_5f_text" style:list-style-name="L4">
      <style:text-properties fo:font-size="11pt" fo:font-style="normal" style:text-underline-style="none" fo:font-weight="normal" officeooo:rsid="0071e088" officeooo:paragraph-rsid="0071e088" style:font-size-asian="11pt" style:font-style-asian="normal" style:font-weight-asian="normal" style:font-size-complex="11pt" style:font-style-complex="normal" style:font-weight-complex="normal"/>
    </style:style>
    <style:style style:name="P38" style:family="paragraph" style:parent-style-name="gak_5f_text" style:list-style-name="L4">
      <style:text-properties fo:font-size="11pt" fo:font-style="normal" style:text-underline-style="none" fo:font-weight="normal" officeooo:rsid="00733c6b" officeooo:paragraph-rsid="00733c6b" style:font-size-asian="11pt" style:font-style-asian="normal" style:font-weight-asian="normal" style:font-size-complex="11pt" style:font-style-complex="normal" style:font-weight-complex="normal"/>
    </style:style>
    <style:style style:name="P39" style:family="paragraph" style:parent-style-name="gak_5f_text" style:list-style-name="L4">
      <style:text-properties fo:font-size="11pt" fo:font-style="normal" style:text-underline-style="none" fo:font-weight="normal" officeooo:rsid="00736bd4" officeooo:paragraph-rsid="00736bd4" style:font-size-asian="11pt" style:font-style-asian="normal" style:font-weight-asian="normal" style:font-size-complex="11pt" style:font-style-complex="normal" style:font-weight-complex="normal"/>
    </style:style>
    <style:style style:name="P40" style:family="paragraph" style:parent-style-name="gak_5f_text" style:list-style-name="L4">
      <style:text-properties fo:font-size="11pt" fo:font-style="normal" style:text-underline-style="none" fo:font-weight="bold" officeooo:rsid="00736bd4" officeooo:paragraph-rsid="00736bd4" style:font-size-asian="11pt" style:font-style-asian="normal" style:font-weight-asian="bold" style:font-size-complex="11pt" style:font-style-complex="normal" style:font-weight-complex="bold"/>
    </style:style>
    <style:style style:name="P41" style:family="paragraph" style:parent-style-name="gak_5f_text" style:list-style-name="L4">
      <style:paragraph-properties fo:margin-top="0in" fo:margin-bottom="0.0402in" loext:contextual-spacing="false"/>
      <style:text-properties fo:font-size="11pt" style:text-underline-style="none" fo:font-weight="normal" officeooo:rsid="0065ff47" officeooo:paragraph-rsid="0065ff47" style:font-size-asian="11pt" style:font-weight-asian="normal" style:font-size-complex="11pt" style:font-weight-complex="normal"/>
    </style:style>
    <style:style style:name="P42" style:family="paragraph" style:parent-style-name="gak_5f_text" style:list-style-name="L4">
      <style:paragraph-properties fo:break-before="page"/>
      <style:text-properties fo:font-size="11pt" style:text-underline-style="none" fo:font-weight="normal" officeooo:rsid="0071e088" officeooo:paragraph-rsid="0071e088" style:font-size-asian="11pt" style:font-weight-asian="normal" style:font-size-complex="11pt" style:font-weight-complex="normal"/>
    </style:style>
    <style:style style:name="P43" style:family="paragraph" style:parent-style-name="gak_5f_text" style:list-style-name="L4">
      <style:paragraph-properties fo:margin-top="0in" fo:margin-bottom="0.1598in" loext:contextual-spacing="false"/>
      <style:text-properties officeooo:rsid="00736bd4" officeooo:paragraph-rsid="00736bd4"/>
    </style:style>
    <style:style style:name="P44" style:family="paragraph" style:parent-style-name="gak_5f_text">
      <style:paragraph-properties fo:margin-top="0in" fo:margin-bottom="0.0799in" loext:contextual-spacing="false"/>
    </style:style>
    <style:style style:name="P45" style:family="paragraph" style:parent-style-name="gak_5f_verse">
      <style:text-properties officeooo:rsid="00780314" officeooo:paragraph-rsid="00780314"/>
    </style:style>
    <style:style style:name="P46" style:family="paragraph" style:parent-style-name="gak_5f_verse">
      <style:paragraph-properties fo:margin-top="0in" fo:margin-bottom="0.0402in" loext:contextual-spacing="false"/>
      <style:text-properties fo:language="en" fo:country="US"/>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officeooo:rsid="005bb1be"/>
    </style:style>
    <style:style style:name="T9" style:family="text">
      <style:text-properties style:text-underline-style="solid" style:text-underline-width="auto" style:text-underline-color="font-color" fo:font-weight="bold" officeooo:rsid="005b3fc1" style:font-weight-asian="bold" style:font-weight-complex="bold"/>
    </style:style>
    <style:style style:name="T10"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size="11pt" fo:font-style="normal" style:text-underline-style="none" fo:font-weight="normal" officeooo:rsid="0075270e" style:font-size-asian="11pt" style:font-style-asian="normal" style:font-weight-asian="normal" style:font-size-complex="11pt" style:font-style-complex="normal" style:font-weight-complex="normal"/>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officeooo:rsid="0065a7f9"/>
    </style:style>
    <style:style style:name="T16" style:family="text">
      <style:text-properties officeooo:rsid="0065ff47"/>
    </style:style>
    <style:style style:name="T17" style:family="text">
      <style:text-properties officeooo:rsid="0067f809"/>
    </style:style>
    <style:style style:name="T18" style:family="text">
      <style:text-properties officeooo:rsid="006a5efe"/>
    </style:style>
    <style:style style:name="T19" style:family="text">
      <style:text-properties officeooo:rsid="006ae03e"/>
    </style:style>
    <style:style style:name="T20" style:family="text">
      <style:text-properties officeooo:rsid="006c983c"/>
    </style:style>
    <style:style style:name="T21" style:family="text">
      <style:text-properties fo:font-style="normal" style:font-style-asian="normal" style:font-style-complex="normal"/>
    </style:style>
    <style:style style:name="T22" style:family="text">
      <style:text-properties fo:font-style="normal" officeooo:rsid="006c983c"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officeooo:rsid="00736bd4"/>
    </style:style>
    <style:style style:name="T25" style:family="text">
      <style:text-properties officeooo:rsid="00770d33"/>
    </style:style>
    <style:style style:name="T26" style:family="text">
      <style:text-properties style:font-name="Times New Roman" fo:language="es" fo:country="CO" officeooo:rsid="00733c6b"/>
    </style:style>
    <style:style style:name="T27" style:family="text">
      <style:text-properties style:font-name="Times New Roman" fo:language="es" fo:country="CO" officeooo:rsid="00770d33"/>
    </style:style>
    <style:style style:name="T28" style:family="text">
      <style:text-properties style:font-name="Times New Roman" fo:language="es" fo:country="CO" officeooo:rsid="00780314"/>
    </style:style>
    <style:style style:name="T29" style:family="text">
      <style:text-properties officeooo:rsid="007a3d90"/>
    </style:style>
    <style:style style:name="T30" style:family="text">
      <style:text-properties officeooo:rsid="007a5c92"/>
    </style:style>
    <style:style style:name="T31" style:family="text">
      <style:text-properties officeooo:rsid="007bb52a"/>
    </style:style>
    <style:style style:name="T32" style:family="text">
      <style:text-properties officeooo:rsid="007da61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itle>El Estudio De La Escritura</text:title></text:p>
      <text:p text:style-name="P7"><text:subject>¿Para qué estudiar la Biblia...?</text:subject></text:p>
      <text:p text:style-name="P2"/>
      <text:p text:style-name="P22"><text:span text:style-name="T5">Cualquiera que asiste a una iglesia por un poco de tiempo ha oído la exhortación: </text:span>"<text:span text:style-name="T12">Debemos estudiar la Biblia</text:span>". Okay... pero... ¿Por qué? Y, ¿para qué?</text:p>
      <text:list xml:id="list507407389" text:style-name="L1">
        <text:list-item>
          <text:p text:style-name="P23">La Biblia es un libro extenso tanto que uno se intimida fácilmente cuando sólo quiere leerla. <text:span text:style-name="T32">Se han sacado </text:span>planes para ayudarle a la gente a leer la Biblia en un año. ¡Todo un año para leer sólo un libro!</text:p>
        </text:list-item>
        <text:list-item>
          <text:p text:style-name="P13">Estamos hablando de un libro que en sí contiene 66 libros escritos por unos 42 o 45 diferentes autores humanos durante un lapso de 1.500 a 2.000 años. ¡El libro es grande! ¡El libro es extenso! </text:p>
        </text:list-item>
      </text:list>
      <text:p text:style-name="P5"/>
      <text:p text:style-name="P24">Entonces, seamos honestos: cuesta. </text:p>
      <text:list xml:id="list2004188782" text:style-name="L2">
        <text:list-item>
          <text:p text:style-name="P14">Cuesta leer la Biblia. Cuesta más estudiar la Biblia. Cuesta aún más ser constante en la lectura y el estudio de la Biblia. Cuenta tiempo y cuesta esfuerzo. </text:p>
        </text:list-item>
      </text:list>
      <text:p text:style-name="P6"/>
      <text:p text:style-name="P19">Entonces, seamos transparentes, auténticos, genuinos y... cualquier otra palabra que está de moda entre los cristianitos... </text:p>
      <text:list xml:id="list2010540791" text:style-name="L3">
        <text:list-item>
          <text:p text:style-name="P18">¿Para qué debemos invertir tanto tiempo y tanto esfuerzo para estudiar la Biblia?</text:p>
        </text:list-item>
        <text:list-item>
          <text:p text:style-name="P15">¿Por qué debemos hacer el esfuerzo para entender todo el contenido de este libro extenso... y no sólo esto pero entenderlo todo en su debido contexto (¡que es aun más difícil y a veces tedioso!)<text:span text:style-name="T25">?</text:span></text:p>
        </text:list-item>
      </text:list>
      <text:p text:style-name="P6"/>
      <text:p text:style-name="P25"><text:span text:style-name="T5">Quisiera tomar un tiempito aquí para proponer una respuesta a estas preguntas.</text:span></text:p>
      <text:p text:style-name="P10">No substitute will ever be found for the knowledge of the Word of God. That Word alone deals with things eternal <text:s/>and infinite, and it alone has power to convert the soul and to develop a God-honoring spiritual life.<text:note text:id="ftn1" text:note-class="footnote"><text:note-citation>1</text:note-citation><text:note-body><text:p text:style-name="P9">Lewis Sperry Chafer, <text:span text:style-name="T12">Systematic Theology</text:span> (Grand Rapids, Michigan: Kregel Publications<text:span text:style-name="T18">, 1976</text:span>), 1:vi.<text:span text:style-name="T15"> </text:span></text:p></text:note-body></text:note></text:p>
      <text:p text:style-name="P4"><text:span text:style-name="T5">Traducción:</text:span> Nunca se encontrará un sustituto para el conocimiento de la Palabra de Dios. Sólo esta Palabra trata con cosas tanta eternas como infinitas, y sólo ella tiene el poder de convertir el alma y desarrollar una vida espiritual que honre a Dios.</text:p>
      <text:p text:style-name="P3"/>
      <text:list xml:id="list1394754072" text:style-name="L4">
        <text:list-item>
          <text:p text:style-name="P34">Por medio de la Biblia recibimos el conocimiento necesario para la salvación. </text:p>
        </text:list-item>
      </text:list>
      <text:p text:style-name="gak_5f_verse">y que desde la niñez has sabido las Sagradas Escrituras, las cuales te pueden hacer sabio para la salvación por la fe que es en Cristo Jesús. [2Tim 3.15]</text:p>
      <text:list xml:id="list153823603320436" text:continue-numbering="true" text:style-name="L4">
        <text:list-item>
          <text:list>
            <text:list-item>
              <text:p text:style-name="P41">Hay mucho que podemos aprender de Dios por medio de la "revelación general" de la <text:span text:style-name="T14">creación</text:span>. Por ejemplo:</text:p>
            </text:list-item>
          </text:list>
        </text:list-item>
      </text:list>
      <text:p text:style-name="P11">1 Los cielos cuentan la gloria de Dios, Y el firmamento anuncia la obra de sus manos.</text:p>
      <text:p text:style-name="P11">2 Un día emite palabra a otro día, Y una noche a otra noche declara sabiduría.</text:p>
      <text:p text:style-name="P11">3 No hay lenguaje, ni palabras, Ni es oída su voz.</text:p>
      <text:p text:style-name="P11">4 Por toda la tierra salió su voz, Y hasta el extremo del mundo sus palabras. En ellos puso tabernáculo para el sol;</text:p>
      <text:p text:style-name="P11">5 Y éste, como esposo que sale de su tálamo, Se alegra cual gigante para correr el camino.</text:p>
      <text:p text:style-name="gak_5f_verse">6 De un extremo de los cielos es su salida, Y su curso hasta el término de ellos; Y nada hay que se esconda de su calor. [Sal 19.1-6]</text:p>
      <text:p text:style-name="gak_5f_verse">Porque las cosas invisibles de él, su eterno poder y deidad, se hacen claramente visibles desde la creación del mundo, siendo entendidas por medio de las cosas hechas, de modo que no tienen excusa. [Rom 1.20]</text:p>
      <text:list xml:id="list153823589998909" text:continue-numbering="true" text:style-name="L4">
        <text:list-item>
          <text:list>
            <text:list-item>
              <text:list>
                <text:list-item>
                  <text:p text:style-name="P26">Por medio de la revelación general en la creación sabemos que Dios existe. Una creación habla de un Creador, entonces no hay excusa para los que dicen que Dios no existe. Simple y sencillamente son necios; el ateísmo es una creencia ridícula y patética.</text:p>
                </text:list-item>
              </text:list>
            </text:list-item>
          </text:list>
        </text:list-item>
      </text:list>
      <text:p text:style-name="gak_5f_verse">Dice el necio en su corazón: No hay Dios.<text:span text:style-name="T16"> </text:span>[Sal 14.1a]</text:p>
      <text:list xml:id="list153824479833993" text:continue-numbering="true" text:style-name="L4">
        <text:list-item>
          <text:list>
            <text:list-item>
              <text:list>
                <text:list-item>
                  <text:p text:style-name="P27">Por medio de la creación sabemos que Dios es grande (omnipotente).</text:p>
                </text:list-item>
                <text:list-item>
                  <text:p text:style-name="P27">Por medio de la creación sabemos que Dios es inteligente (omnisciente). </text:p>
                </text:list-item>
              </text:list>
            </text:list-item>
            <text:list-item>
              <text:p text:style-name="P27"><text:soft-page-break/>Además de la creación, podemos aprender algo acerca de Dios por medio de la revelación general de nuestra <text:span text:style-name="T14">conciencia</text:span>. </text:p>
            </text:list-item>
          </text:list>
        </text:list-item>
      </text:list>
      <text:p text:style-name="gak_5f_verse">Porque cuando los gentiles que no tienen ley, hacen por naturaleza lo que es de la ley, éstos, aunque no tengan ley, son ley para sí mismos, mostrando la obra de la ley escrita en sus corazones, dando testimonio su conciencia, y acusándoles o defendiéndoles sus razonamientos, en el día en que Dios juzgará por Jesucristo los secretos de los hombres, conforme a mi evangelio.<text:span text:style-name="T17"> [Rom 2.14-16]</text:span></text:p>
      <text:list xml:id="list153824531544984" text:continue-numbering="true" text:style-name="L4">
        <text:list-item>
          <text:list>
            <text:list-item>
              <text:list>
                <text:list-item>
                  <text:p text:style-name="P28">Por medio la conciencia sabemos que Dios es bueno y nosotros... no tan buenos. </text:p>
                </text:list-item>
                <text:list-item>
                  <text:p text:style-name="P28">Sabemos que nosotros estamos condenados por lo malo que hemos hecho. Es sencillo: nuestra conciencia nos condena como un testigo ocular en una sala de justicia. </text:p>
                </text:list-item>
                <text:list-item>
                  <text:p text:style-name="P28">Y puesto que nuestra conciencia nos entera de nuestra condenación, sabemos que hay un juicio por venir y esto nos causa temor.</text:p>
                </text:list-item>
              </text:list>
            </text:list-item>
          </text:list>
        </text:list-item>
      </text:list>
      <text:p text:style-name="gak_5f_verse">Y de la manera que está establecido para los hombres que mueran una sola vez, y después de esto el juicio... [Heb 9.27]</text:p>
      <text:list xml:id="list153823217337737" text:continue-numbering="true" text:style-name="L4">
        <text:list-item>
          <text:list>
            <text:list-item>
              <text:p text:style-name="P29">En todo esto vemos la "revelación general" de Dios que todos tenemos por medio de la creación y nuestras conciencias. Esta revelación general no es suficiente para guiarnos a la salvación. </text:p>
              <text:list>
                <text:list-item>
                  <text:p text:style-name="P29">Con la revelación general sabemos que estamos <text:span text:style-name="T13">condenados</text:span>. </text:p>
                </text:list-item>
                <text:list-item>
                  <text:p text:style-name="P29">Para saber qué tenemos que hacer para evitar la condenación que merecemos, necesitamos <text:span text:style-name="T13">la revelación específica</text:span> que Dios nos ha dado en <text:span text:style-name="T14">la Escritura</text:span>.</text:p>
                </text:list-item>
              </text:list>
            </text:list-item>
            <text:list-item>
              <text:p text:style-name="P29">Por medio de la Escritura recibimos el conocimiento que nos guía a ser participantes de la naturaleza divina por medio del perdón de pecados y el nuevo nacimiento espiritual.</text:p>
            </text:list-item>
          </text:list>
        </text:list-item>
      </text:list>
      <text:p text:style-name="gak_5f_verse">...las Sagradas Escrituras, las cuales te pueden hacer sabio para la salvación por la fe que es en Cristo Jesús. [2Tim 3.15]</text:p>
      <text:p text:style-name="gak_5f_verse">Como todas las cosas que pertenecen a la vida y a la piedad nos han sido dadas por su divino poder, <text:span text:style-name="T5">mediante el conocimiento de aquel</text:span> que nos llamó por su gloria y excelencia, por medio de las cuales nos ha dado preciosas y grandísimas promesas, para que por ellas <text:span text:style-name="T5">llegaseis a ser participantes de la naturaleza divina</text:span>, habiendo huido de la corrupción que hay en el mundo a causa de la concupiscencia... [2Ped 1.3-4]</text:p>
      <text:list xml:id="list153824121985748" text:continue-numbering="true" text:style-name="L4">
        <text:list-item>
          <text:list>
            <text:list-item>
              <text:list>
                <text:list-item>
                  <text:p text:style-name="P30">La Escritura y sólo la Escritura puede hacernos sabios para la salvación.</text:p>
                </text:list-item>
                <text:list-item>
                  <text:p text:style-name="P30">Por medio de la Escritura podemos conocer a Dios, nuestra vida--nuestra vida eterna.</text:p>
                </text:list-item>
              </text:list>
            </text:list-item>
          </text:list>
        </text:list-item>
      </text:list>
      <text:p text:style-name="gak_5f_verse">Y esta es la vida eterna: que te conozcan a ti, el único Dios verdadero, y a Jesucristo, a quien has enviado.<text:span text:style-name="T19"> [Juan 17.3]</text:span></text:p>
      <text:list xml:id="list153823645608815" text:continue-numbering="true" text:style-name="L4">
        <text:list-item>
          <text:list>
            <text:list-item>
              <text:list>
                <text:list-item>
                  <text:p text:style-name="P31">Si queremos ser salvos y guiar a otros a la salvación, necesitamos conocer la Biblia.</text:p>
                </text:list-item>
              </text:list>
            </text:list-item>
          </text:list>
        </text:list-item>
        <text:list-item>
          <text:p text:style-name="P35">Por medio de la Biblia podemos llegar a <text:span text:style-name="T13">ser</text:span><text:span text:style-name="T21"> y a </text:span><text:span text:style-name="T13">hacer</text:span><text:span text:style-name="T21"> todo lo que Dios quiere.</text:span></text:p>
        </text:list-item>
      </text:list>
      <text:p text:style-name="gak_5f_verse">Toda la Escritura es inspirada por Dios, y útil para enseñar, para redargüir, para corregir, para instruir en justicia, a fin de que el hombre de Dios sea perfecto, enteramente preparado para toda buena obra.<text:span text:style-name="T20"> [2Tim 3.16-17]</text:span></text:p>
      <text:list xml:id="list153823747008596" text:continue-numbering="true" text:style-name="L4">
        <text:list-item>
          <text:list>
            <text:list-item>
              <text:p text:style-name="P36">Toda la Escritura (los 66 libros de Génesis a Apocalipsis y cada palabra de cada uno de dicho libros) sirve para lograr este fin: para perfeccionarnos y así prepararnos para toda buena obra.</text:p>
            </text:list-item>
            <text:list-item>
              <text:p text:style-name="P32"><text:span text:style-name="T21">Dios quiere que </text:span><text:span text:style-name="T13">seamos</text:span><text:span text:style-name="T21"> como Cristo.</text:span></text:p>
            </text:list-item>
          </text:list>
        </text:list-item>
      </text:list>
      <text:p text:style-name="gak_5f_verse">El discípulo no es superior a su maestro; mas todo el que fuere perfeccionado, será como su maestro. [Luc 6.40]</text:p>
      <text:p text:style-name="gak_5f_verse">Porque a los que antes conoció, también los predestinó para que fuesen hechos conformes a la imagen de su Hijo, para que él sea el primogénito entre muchos hermanos. [Rom 8.29]</text:p>
      <text:list xml:id="list153823427793469" text:continue-numbering="true" text:style-name="L4">
        <text:list-item>
          <text:list>
            <text:list-item>
              <text:p text:style-name="P32"><text:span text:style-name="T21">Dios quiere que </text:span><text:span text:style-name="T13">hagamos</text:span><text:span text:style-name="T21"> las obras que Él ha preparado para nosotros. </text:span></text:p>
            </text:list-item>
          </text:list>
        </text:list-item>
      </text:list>
      <text:p text:style-name="gak_5f_verse">Porque somos hechura suya, creados en Cristo Jesús para buenas obras, las cuales Dios preparó de antemano para que anduviésemos en ellas. [Ef 2.10]</text:p>
      <text:p text:style-name="P33"><text:span text:style-name="T21"/></text:p>
      <text:list xml:id="list153823685830645" text:continue-numbering="true" text:style-name="L4">
        <text:list-item>
          <text:list>
            <text:list-item>
              <text:p text:style-name="P42"><text:span text:style-name="T21">Si queremos llegar a </text:span><text:span text:style-name="T13">ser</text:span><text:span text:style-name="T21"> y a </text:span><text:span text:style-name="T13">hacer</text:span><text:span text:style-name="T21"> todo lo que Dios quiere, tenemos que ser perfeccionados.</text:span></text:p>
              <text:list>
                <text:list-item>
                  <text:p text:style-name="P37">Tenemos que perfeccionarnos para poder hacer las obras que Dios quiere que hagamos.</text:p>
                </text:list-item>
              </text:list>
            </text:list-item>
          </text:list>
        </text:list-item>
      </text:list>
      <text:p text:style-name="gak_5f_verse">Y él mismo constituyó a unos, apóstoles; a otros, profetas; a otros, evangelistas; a otros, pastores y maestros, a fin de <text:span text:style-name="T5">perfeccionar</text:span> a los santos <text:span text:style-name="T5">para la obra</text:span> del ministerio, para la edificación del cuerpo de Cristo... [Ef 4.11-12]</text:p>
      <text:list xml:id="list153824350300046" text:continue-numbering="true" text:style-name="L4">
        <text:list-item>
          <text:list>
            <text:list-item>
              <text:list>
                <text:list-item>
                  <text:p text:style-name="P37">Tenemos que perfeccionarnos para llegar a ser como Cristo, el Hombre Perfecto.</text:p>
                </text:list-item>
              </text:list>
            </text:list-item>
          </text:list>
        </text:list-item>
      </text:list>
      <text:p text:style-name="gak_5f_verse">...<text:span text:style-name="T5">hasta que todos lleguemos</text:span> a la unidad de la fe y del conocimiento del Hijo de Dios, <text:span text:style-name="T5">a un varón perfecto</text:span>, a la medida de la estatura de <text:span text:style-name="T5">la plenitud de Cristo</text:span>... [Ef 4.13]</text:p>
      <text:list xml:id="list153824978961723" text:continue-numbering="true" text:style-name="L4">
        <text:list-item>
          <text:list>
            <text:list-item>
              <text:p text:style-name="P37">La única manera de perfeccionarnos es por medio del conocimiento de la Escritura y la aplicación de lo que ella nos dice.</text:p>
            </text:list-item>
          </text:list>
        </text:list-item>
      </text:list>
      <text:p text:style-name="gak_5f_verse"><text:span text:style-name="T23">Toda la Escritura</text:span><text:span text:style-name="T21"> es inspirada por Dios, y útil para enseñar, para redargüir, para corregir, para instruir en justicia, </text:span><text:span text:style-name="T23">a fin de que el hombre de Dios sea </text:span><text:span text:style-name="T14">perfecto</text:span><text:span text:style-name="T21">, enteramente preparado para toda buena obra.</text:span><text:span text:style-name="T22"> [2Tim 3.16-17]</text:span></text:p>
      <text:list xml:id="list153825020988758" text:continue-numbering="true" text:style-name="L4">
        <text:list-item>
          <text:list>
            <text:list-item>
              <text:p text:style-name="P38">Todo lo que pertenece a la vida (la de hoy y la vida eterna) y todo lo que pertenece a la piedad (la cualidad de ser como Dios--ser como Cristo) nos ha sido dado por medio del conocimiento que Dios nos dio: por medio de la revelación específica de la Biblia.</text:p>
            </text:list-item>
          </text:list>
        </text:list-item>
      </text:list>
      <text:p text:style-name="gak_5f_verse"><text:span text:style-name="T21">Como </text:span><text:span text:style-name="T23">todas las cosas que pertenecen a la vida y a la piedad nos han sido dadas</text:span><text:span text:style-name="T21"> por su divino poder, </text:span><text:span text:style-name="T23">mediante el conocimiento de aquel</text:span><text:span text:style-name="T21"> que nos llamó por su gloria y excelencia, por medio de las cuales nos ha dado preciosas y grandísimas promesas, para que por ellas llegaseis a ser participantes de la naturaleza divina, habiendo huido de la corrupción que hay en el mundo a causa de la concupiscencia... [2Ped 1.3-4]</text:span></text:p>
      <text:list xml:id="list153824124642801" text:continue-numbering="true" text:style-name="L4">
        <text:list-item>
          <text:p text:style-name="P40">Pero sobre todo nuestro Dios es maravilloso y nos dio la Biblia para conocerlo y andar con Él.</text:p>
        </text:list-item>
      </text:list>
      <text:p text:style-name="gak_5f_verse">Abre mis ojos, y miraré las maravillas de tu ley. [Sal 119.18]</text:p>
      <text:list xml:id="list153823418680391" text:continue-numbering="true" text:style-name="L4">
        <text:list-item>
          <text:list>
            <text:list-item>
              <text:p text:style-name="P39">La Biblia es lo que nos satisface. La Biblia es lo que nos llena. </text:p>
            </text:list-item>
            <text:list-item>
              <text:p text:style-name="P43"><text:span text:style-name="T10">Porque la Biblia </text:span><text:span text:style-name="T11">nos acerca a nuestro Dios y Salvador.</text:span></text:p>
            </text:list-item>
          </text:list>
        </text:list-item>
      </text:list>
      <text:p text:style-name="P44"><text:span text:style-name="T9">Conclusión</text:span><text:span text:style-name="T5">:</text:span></text:p>
      <text:p text:style-name="P17"><text:span text:style-name="T26">¿Para qué debemos invertir tanto tiempo y tanto esfuerzo para estudiar la Biblia?</text:span><text:span text:style-name="T27"> </text:span><text:span text:style-name="T26">¿Por qué debemos hacer el esfuerzo para entender todo el contenido de este libro extenso</text:span><text:span text:style-name="T27"> </text:span><text:span text:style-name="T26">en su</text:span><text:span text:style-name="T27"> contexto</text:span><text:span text:style-name="T26"> debido</text:span><text:span text:style-name="T27">?</text:span><text:span text:style-name="T26"> </text:span><text:span text:style-name="T28">Porque vale la pena.</text:span></text:p>
      <text:p text:style-name="P46">[The systematic study of Scripture] is both profitable and necessary for all who would be filled with the knowledge of God and His will, and who, because of that knowledge, would walk worthy of the Lord.<text:note text:id="ftn0" text:note-class="footnote"><text:note-citation>2</text:note-citation><text:note-body><text:p text:style-name="P12">Lewis Sperry Chafer, <text:span text:style-name="T12">Systematic Theology</text:span> (Grand Rapids, Michigan: Kregel Publications<text:span text:style-name="T18">, 1976</text:span>), 1:<text:span text:style-name="T29">16</text:span>.<text:span text:style-name="T15"> </text:span></text:p></text:note-body></text:note></text:p>
      <text:p text:style-name="P45"><text:span text:style-name="T5">Traducción:</text:span> [El estudio sistemático de la Escritura] es rentable y necesario para todos los que estarían llenos del conocimiento de Dios y su voluntad, y que, debido a ese conocimiento, caminarían dignos del Señor.</text:p>
      <text:list xml:id="list441987637" text:style-name="L6">
        <text:list-item>
          <text:p text:style-name="P20">Es el deseo de Dios que todos los hombres lleguen a conocerlo.</text:p>
        </text:list-item>
      </text:list>
      <text:p text:style-name="gak_5f_verse">Porque esto es bueno y agradable delante de Dios nuestro Salvador, el cual quiere que todos los hombres sean salvos y vengan al conocimiento de la verdad.<text:span text:style-name="T30"> [1Tim 2.3-4]</text:span></text:p>
      <text:list xml:id="list153823982700315" text:continue-numbering="true" text:style-name="L6">
        <text:list-item>
          <text:p text:style-name="P16">El conocimiento de Dios es esencial para la vida eterna y una vida terrenal que adorna la doctrina que profesamos.</text:p>
        </text:list-item>
      </text:list>
      <text:p text:style-name="gak_5f_verse">...no defraudando, sino mostrándose fieles en todo, para que en todo adornen la doctrina de Dios nuestro Salvador. [Tito 2.10]</text:p>
      <text:list xml:id="list153823655495630" text:continue-numbering="true" text:style-name="L6">
        <text:list-item>
          <text:p text:style-name="P16">Este conocimiento es el contenido esencial del mensaje <text:span text:style-name="T24">que Dios nos ha mandado a predicar a cada criatura.</text:span></text:p>
        </text:list-item>
      </text:list>
      <text:p text:style-name="gak_5f_verse">...pero que ha sido manifestado ahora, y que por las Escrituras de los profetas, según el mandamiento del Dios eterno, se ha dado a conocer a todas las gentes para que obedezcan a la fe... [Rom 16.26]</text:p>
      <text:p text:style-name="P21">Si queremos llegar a ser y hacer todo lo que Dios quiere, tenemos que aprender la Biblia y hacer lo que ella nos dice. Esta tarea, por tan difícil que sea, vale toda la pena.</text:p>
      <text:p text:style-name="gak_5f_verse">Procura con diligencia presentarte a Dios aprobado, como obrero que no tiene de qué avergonzarse, que usa bien la palabra de verdad. [2Tim 2.15]</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1" svg:font-family="StarSymbol" style:font-charset="x-symbol"/>
    <style:font-face style:name="Arial1" svg:font-family="Arial"/>
    <style:font-face style:name="Helvetica Neue" svg:font-family="'Helvetica Neue', Verdana, Helvetica, Arial, sans-serif"/>
    <style:font-face style:name="StarSymbol" svg:font-family="Star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Estudio De La Escritura</text:title></text:span><text:span text:style-name="MT2"><text:tab/></text:span><text:span text:style-name="MT3">Página</text:span><text:span text:style-name="MT4"> </text:span><text:span text:style-name="MT4"><text:page-number text:select-page="current">2</text:page-number></text:span><text:span text:style-name="MT2"><text:tab/></text:span><text:span text:style-name="MT2"><text:subject>¿Para qué estudiar la Biblia...?</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1$Linux_X86_64 LibreOffice_project/40$Build-1</meta:generator>
    <dc:title>El Estudio De La Escritura</dc:title>
    <dc:subject>¿Para qué estudiar la Biblia...?</dc:subject>
    <meta:creation-date>2020-05-30T13:15:27.738234788</meta:creation-date>
    <meta:editing-cycles>33</meta:editing-cycles>
    <meta:editing-duration>PT1H51M33S</meta:editing-duration>
    <meta:keyword>Theology 101 | Teología 101</meta:keyword>
    <dc:date>2020-05-30T15:38:22.937982328</dc:date>
    <meta:document-statistic meta:table-count="0" meta:image-count="0" meta:object-count="0" meta:page-count="3" meta:paragraph-count="79" meta:word-count="1922" meta:character-count="10802" meta:non-whitespace-character-count="8981"/>
    <meta:user-defined meta:name="Info 1"/>
    <meta:user-defined meta:name="Info 2"/>
    <meta:user-defined meta:name="Info 3"/>
    <meta:user-defined meta:name="Info 4"/>
    <meta:template xlink:type="simple" xlink:actuate="onRequest" xlink:title="Outline_Footnotes" xlink:href="../../../Templates/Outline_Footnotes.ott" meta:date="2020-05-30T13:15:26.510710585"/>
  </office:meta>
</office:document-meta>
</file>