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6.6208in" fo:margin-left="-0.0604in" table:align="left" style:writing-mode="lr-tb"/>
    </style:style>
    <style:style style:name="Table4.A" style:family="table-column">
      <style:table-column-properties style:column-width="2.2in"/>
    </style:style>
    <style:style style:name="Table4.C" style:family="table-column">
      <style:table-column-properties style:column-width="2.2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208in 0.0208in 0.0208in" style:border-line-width-top="0.0208in 0.0208in 0.0208in" style:border-line-width-bottom="0.0208in 0.0208in 0.0208in" fo:padding-left="0.05in" fo:padding-right="0.05in" fo:padding-top="0in" fo:padding-bottom="0in" fo:border-left="4.5pt double #000000" fo:border-right="none" fo:border-top="4.5pt double #000000" fo:border-bottom="4.5pt double #000000" style:writing-mode="lr-tb"/>
    </style:style>
    <style:style style:name="Table4.B1" style:family="table-cell">
      <style:table-cell-properties style:vertical-align="top" style:border-line-width-top="0.0208in 0.0208in 0.0208in" style:border-line-width-bottom="0.0208in 0.0208in 0.0208in" fo:padding-left="0.05in" fo:padding-right="0.05in" fo:padding-top="0in" fo:padding-bottom="0in" fo:border-left="0.75pt solid #000000" fo:border-right="none" fo:border-top="4.5pt double #000000" fo:border-bottom="4.5pt double #000000" style:writing-mode="lr-tb"/>
    </style:style>
    <style:style style:name="Table4.C1" style:family="table-cell">
      <style:table-cell-properties style:vertical-align="top" style:border-line-width-right="0.0208in 0.0208in 0.0208in" style:border-line-width-top="0.0208in 0.0208in 0.0208in" style:border-line-width-bottom="0.0208in 0.0208in 0.0208in" fo:padding-left="0.05in" fo:padding-right="0.05in" fo:padding-top="0in" fo:padding-bottom="0in" fo:border-left="0.75pt solid #000000" fo:border-right="4.5pt double #000000" fo:border-top="4.5pt double #000000" fo:border-bottom="4.5pt double #000000" style:writing-mode="lr-tb"/>
    </style:style>
    <style:style style:name="Table4.A2" style:family="table-cell">
      <style:table-cell-properties style:vertical-align="top" fo:padding-left="0.05in" fo:padding-right="0.05in" fo:padding-top="0in" fo:padding-bottom="0in" fo:border-left="1.5pt solid #000000" fo:border-right="none" fo:border-top="none" fo:border-bottom="none" style:writing-mode="lr-tb"/>
    </style:style>
    <style:style style:name="Table4.B2" style:family="table-cell">
      <style:table-cell-properties style:vertical-align="top" fo:padding-left="0.05in" fo:padding-right="0.05in" fo:padding-top="0in" fo:padding-bottom="0in" fo:border-left="0.75pt solid #000000" fo:border-right="none" fo:border-top="none" fo:border-bottom="none" style:writing-mode="lr-tb"/>
    </style:style>
    <style:style style:name="Table4.C2" style:family="table-cell">
      <style:table-cell-properties style:vertical-align="top" fo:padding-left="0.05in" fo:padding-right="0.05in" fo:padding-top="0in" fo:padding-bottom="0in" fo:border-left="0.75pt solid #000000" fo:border-right="1.5pt solid #000000" fo:border-top="none" fo:border-bottom="none" style:writing-mode="lr-tb"/>
    </style:style>
    <style:style style:name="Table4.A3" style:family="table-cell">
      <style:table-cell-properties style:vertical-align="top" fo:padding-left="0.05in" fo:padding-right="0.05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5in" fo:padding-right="0.05in" fo:padding-top="0in" fo:padding-bottom="0in" fo:border="0.75pt solid #000000" style:writing-mode="lr-tb"/>
    </style:style>
    <style:style style:name="Table4.A4" style:family="table-cell">
      <style:table-cell-properties style:vertical-align="top" fo:padding-left="0.05in" fo:padding-right="0.05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05in" fo:padding-right="0.0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LAS EPÍSTOLAS PAULINAS EN 3 GRUPOS</text:span></text:p>
      <text:p text:style-name="P5">(SIN LAS EPÍSTOLAS PASTORALES)</text:p>
      <text:p text:style-name="P23"/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31">ENSEÑAR</text:p>
          </table:table-cell>
          <table:table-cell table:style-name="Table4.B1" office:value-type="string">
            <text:p text:style-name="P31">REDARGÜIR</text:p>
          </table:table-cell>
          <table:table-cell table:style-name="Table4.C1" office:value-type="string">
            <text:p text:style-name="P31">CORREGIR e INSTRUIR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33">ROMANOS: “La Cruz”</text:p>
            <text:list xml:id="list567779506" text:style-name="WW8Num5">
              <text:list-item>
                <text:p text:style-name="P47"><text:span text:style-name="T4">El </text:span><text:span text:style-name="T5">Camino</text:span><text:span text:style-name="T4"> de la Salvación</text:span></text:p>
              </text:list-item>
              <text:list-item>
                <text:p text:style-name="P47"><text:span text:style-name="T6">La Enseñanza</text:span><text:span text:style-name="T4">: </text:span><text:span text:style-name="T5">Justificación</text:span><text:span text:style-name="T4"><text:line-break/>(Cómo ser un </text:span><text:span text:style-name="T5">salvo</text:span><text:span text:style-name="T4">.)</text:span></text:p>
              </text:list-item>
              <text:list-item>
                <text:p text:style-name="P47"><text:span text:style-name="T4">La </text:span><text:span text:style-name="T5">Fe</text:span><text:span text:style-name="T4"> Mira ATRÁS a un Redentor</text:span></text:p>
              </text:list-item>
              <text:list-item>
                <text:p text:style-name="P47"><text:span text:style-name="T6">El Pasado</text:span><text:span text:style-name="T4">: La </text:span><text:span text:style-name="T5">Salvación</text:span></text:p>
              </text:list-item>
              <text:list-item>
                <text:p text:style-name="P44">“La Justicia Declarado”<text:line-break/></text:p>
              </text:list-item>
            </text:list>
          </table:table-cell>
          <table:table-cell table:style-name="Table4.B2" office:value-type="string">
            <text:p text:style-name="P6"/>
            <text:p text:style-name="P33">CORINTIOS</text:p>
            <text:p text:style-name="P32"><text:span text:style-name="T4">Un fracaso en </text:span><text:span text:style-name="T7">la práctica</text:span><text:span text:style-name="T4"> con respecto a la </text:span><text:span text:style-name="T5">salvación</text:span><text:span text:style-name="T4">.</text:span></text:p>
            <text:list xml:id="list902250200" text:style-name="L1">
              <text:list-item>
                <text:p text:style-name="P48">(1Cor 5.6) Una División</text:p>
              </text:list-item>
              <text:list-item>
                <text:p text:style-name="P48">(1Cor 1.18) Una Mirada Atrás</text:p>
              </text:list-item>
            </text:list>
            <text:p text:style-name="Standard"><text:span text:style-name="T4">(</text:span><text:span text:style-name="T8">El fracaso es en la “práctica”, por lo tanto es “redargüir”.)</text:span></text:p>
          </table:table-cell>
          <table:table-cell table:style-name="Table4.C2" office:value-type="string">
            <text:p text:style-name="P6"/>
            <text:p text:style-name="P33">GÁLATAS</text:p>
            <text:p text:style-name="P32"><text:span text:style-name="T4">Un fracaso en </text:span><text:span text:style-name="T7">la enseñanza</text:span><text:span text:style-name="T4"> con respecto a la </text:span><text:span text:style-name="T5">salvación</text:span><text:span text:style-name="T4">.</text:span></text:p>
            <text:list xml:id="list164316777735281" text:continue-numbering="true" text:style-name="L1">
              <text:list-item>
                <text:p text:style-name="P48">(Gal 1.6) El Legalismo</text:p>
              </text:list-item>
              <text:list-item>
                <text:p text:style-name="P48">(Gal 1.6) Una Mirada Atrás</text:p>
              </text:list-item>
            </text:list>
            <text:p text:style-name="P7"/>
            <text:p text:style-name="Standard"><text:span text:style-name="T4">(</text:span><text:span text:style-name="T8">El fracaso es en la “doctrina”, por lo tanto es “corregir e instruir”.)</text:span></text:p>
          </table:table-cell>
        </table:table-row>
        <table:table-row table:style-name="Table4.1">
          <table:table-cell table:style-name="Table4.A3" office:value-type="string">
            <text:p text:style-name="P6"/>
            <text:p text:style-name="P33">EFESIOS: (Doctrina) “La Iglesia”</text:p>
            <text:list xml:id="list2142541585" text:style-name="WW8Num3">
              <text:list-item>
                <text:p text:style-name="P49"><text:span text:style-name="T4">El </text:span><text:span text:style-name="T5">Propósito</text:span><text:span text:style-name="T4"> de la Salvación</text:span></text:p>
              </text:list-item>
              <text:list-item>
                <text:p text:style-name="P49"><text:span text:style-name="T6">La Enseñanza</text:span><text:span text:style-name="T4">: </text:span><text:span text:style-name="T5">Santificación</text:span><text:span text:style-name="T4"><text:line-break/>(Cómo ser un </text:span><text:span text:style-name="T5">siervo</text:span><text:span text:style-name="T4">.)</text:span></text:p>
              </text:list-item>
              <text:list-item>
                <text:p text:style-name="P49"><text:span text:style-name="T4">El </text:span><text:span text:style-name="T5">Amor</text:span><text:span text:style-name="T4"> Mira ARRIBA a un Señor</text:span></text:p>
              </text:list-item>
              <text:list-item>
                <text:p text:style-name="P49"><text:span text:style-name="T6">El Presente</text:span><text:span text:style-name="T4">: El </text:span><text:span text:style-name="T5">Servicio</text:span></text:p>
              </text:list-item>
              <text:list-item>
                <text:p text:style-name="P45">“La Santidad”<text:line-break/></text:p>
              </text:list-item>
            </text:list>
          </table:table-cell>
          <table:table-cell table:style-name="Table4.A3" office:value-type="string">
            <text:p text:style-name="P6"/>
            <text:p text:style-name="P33">FILIPENSES</text:p>
            <text:p text:style-name="P32"><text:span text:style-name="T4">Un fracaso en </text:span><text:span text:style-name="T7">la práctica</text:span><text:span text:style-name="T4"> con respecto a la </text:span><text:span text:style-name="T5">Iglesia</text:span><text:span text:style-name="T4"> (servicio y santificación).</text:span></text:p>
            <text:list xml:id="list164316969257248" text:continue-list="list164316777735281" text:style-name="L1">
              <text:list-item>
                <text:p text:style-name="P48">(Flp 4.2) La Unidad y La Realidad</text:p>
              </text:list-item>
              <text:list-item>
                <text:p text:style-name="P48">(Flp 1.11) Una Mirada Arriba</text:p>
              </text:list-item>
            </text:list>
            <text:p text:style-name="Standard"><text:span text:style-name="T4">(</text:span><text:span text:style-name="T8">El fracaso es en la “práctica”, por lo tanto es “redargüir”.)</text:span></text:p>
          </table:table-cell>
          <table:table-cell table:style-name="Table4.C3" office:value-type="string">
            <text:p text:style-name="P6"/>
            <text:p text:style-name="P33">COLOSENSES</text:p>
            <text:p text:style-name="P32"><text:span text:style-name="T4">Un fracaso en </text:span><text:span text:style-name="T7">la enseñanza</text:span><text:span text:style-name="T4"> con respecto a la </text:span><text:span text:style-name="T5">Iglesia</text:span><text:span text:style-name="T4">.</text:span></text:p>
            <text:list xml:id="list164315355454287" text:continue-numbering="true" text:style-name="L1">
              <text:list-item>
                <text:p text:style-name="P48">(Col 2.9) La Deidad</text:p>
              </text:list-item>
              <text:list-item>
                <text:p text:style-name="P48">(Col 1.10) Una Mirada Arriba</text:p>
              </text:list-item>
            </text:list>
            <text:p text:style-name="P7"/>
            <text:p text:style-name="P7"/>
            <text:p text:style-name="Standard"><text:span text:style-name="T4">(</text:span><text:span text:style-name="T8">El fracaso es en la “doctrina”, por lo tanto es “corregir e instruir”.)</text:span></text:p>
          </table:table-cell>
        </table:table-row>
        <table:table-row table:style-name="Table4.1">
          <table:table-cell table:style-name="Table4.A4" office:value-type="string">
            <text:p text:style-name="P6"/>
            <text:p text:style-name="P33">TESALONICENSES: (Doctrina) “La Venida”</text:p>
            <text:list xml:id="list908564767" text:style-name="WW8Num7">
              <text:list-item>
                <text:p text:style-name="P50"><text:span text:style-name="T4">La </text:span><text:span text:style-name="T5">Meta</text:span><text:span text:style-name="T4"> de la Salvación</text:span></text:p>
              </text:list-item>
              <text:list-item>
                <text:p text:style-name="P50"><text:span text:style-name="T6">La Enseñanza</text:span><text:span text:style-name="T4">: </text:span><text:span text:style-name="T5">Glorificación</text:span></text:p>
              </text:list-item>
              <text:list-item>
                <text:p text:style-name="P50"><text:span text:style-name="T4">La </text:span><text:span text:style-name="T5">Esperanza</text:span><text:span text:style-name="T4"> Mira ADELANTE a un Juez</text:span></text:p>
              </text:list-item>
              <text:list-item>
                <text:p text:style-name="P50"><text:span text:style-name="T6">El Futuro</text:span><text:span text:style-name="T4">: La </text:span><text:span text:style-name="T5">Segunda Venida</text:span></text:p>
              </text:list-item>
              <text:list-item>
                <text:p text:style-name="P46">“La Imagen de Cristo”<text:line-break/></text:p>
              </text:list-item>
            </text:list>
          </table:table-cell>
          <table:table-cell table:style-name="Table4.B4" table:number-columns-spanned="2" office:value-type="string">
            <text:p text:style-name="P9"/>
            <text:p text:style-name="P8"/>
            <text:p text:style-name="P8"/>
            <text:p text:style-name="P10">No hay necesidad de redargüir, ni corregir ni instruir, porque la Iglesia es “Victoriosa” (el nombre “Tesalonicenses” quiere decir “victorioso”).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3:14.750949595</dc:date>
    <meta:print-date>2000-02-02T04:18:00</meta:print-date>
    <meta:editing-cycles>18</meta:editing-cycles>
    <meta:editing-duration>PT23M12S</meta:editing-duration>
    <meta:generator>LibreOffice/6.3.0.4$Linux_X86_64 LibreOffice_project/30$Build-4</meta:generator>
    <meta:document-statistic meta:table-count="1" meta:image-count="0" meta:object-count="0" meta:page-count="1" meta:paragraph-count="44" meta:word-count="278" meta:character-count="1553" meta:non-whitespace-character-count="1339"/>
  </office:meta>
</office:document-meta>
</file>