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3in" fo:margin-left="1.8799in" table:align="left"/>
    </style:style>
    <style:style style:name="Table1.A" style:family="table-column">
      <style:table-column-properties style:column-width="1.5in"/>
    </style:style>
    <style:style style:name="Table1.A1" style:family="table-cell">
      <style:table-cell-properties fo:padding="0.0403in" fo:border-left="0.05pt solid #000000" fo:border-right="none" fo:border-top="0.05pt solid #000000" fo:border-bottom="0.05pt solid #000000" style:writing-mode="page"/>
    </style:style>
    <style:style style:name="Table1.B1" style:family="table-cell">
      <style:table-cell-properties fo:padding="0.0403in" fo:border="0.05pt solid #000000" style:writing-mode="page"/>
    </style:style>
    <style:style style:name="Table1.A2" style:family="table-cell">
      <style:table-cell-properties fo:padding="0.0403in" fo:border-left="0.05pt solid #000000" fo:border-right="none" fo:border-top="none" fo:border-bottom="0.05pt solid #000000" style:writing-mode="page"/>
    </style:style>
    <style:style style:name="Table1.B2" style:family="table-cell">
      <style:table-cell-properties fo:padding="0.0403in" fo:border-left="0.05pt solid #000000" fo:border-right="0.05pt solid #000000" fo:border-top="none" fo:border-bottom="0.05pt solid #000000" style:writing-mode="page"/>
    </style:style>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P2" style:family="paragraph" style:parent-style-name="Footnote">
      <style:text-properties officeooo:rsid="007841de" officeooo:paragraph-rsid="007841de"/>
    </style:style>
    <style:style style:name="P3" style:family="paragraph" style:parent-style-name="Footnote">
      <style:text-properties officeooo:rsid="00cfc19f" officeooo:paragraph-rsid="00cfc19f"/>
    </style:style>
    <style:style style:name="P4" style:family="paragraph" style:parent-style-name="Standard">
      <style:text-properties fo:font-size="11pt" fo:language="es" fo:country="CO" fo:font-weight="bold" officeooo:rsid="001d6ff2" officeooo:paragraph-rsid="0010fa4e" style:font-size-asian="11pt" style:font-weight-asian="bold" style:font-size-complex="11pt" style:font-weight-complex="bold"/>
    </style:style>
    <style:style style:name="P5" style:family="paragraph" style:parent-style-name="Standard">
      <style:text-properties fo:font-size="11pt" fo:language="es" fo:country="CO" officeooo:rsid="001d6ff2" officeooo:paragraph-rsid="0010fa4e" style:font-size-asian="11pt" style:font-size-complex="11pt"/>
    </style:style>
    <style:style style:name="P6" style:family="paragraph" style:parent-style-name="Standard">
      <style:text-properties fo:font-size="11pt" fo:language="es" fo:country="CO" officeooo:rsid="006a07fe" officeooo:paragraph-rsid="006a07fe" style:font-size-asian="11pt" style:font-size-complex="11pt"/>
    </style:style>
    <style:style style:name="P7" style:family="paragraph" style:parent-style-name="Standard">
      <style:text-properties fo:font-size="11pt" fo:language="es" fo:country="CO" officeooo:rsid="005dbb34" officeooo:paragraph-rsid="005dbb34" style:font-size-asian="11pt" style:font-size-complex="11pt"/>
    </style:style>
    <style:style style:name="P8" style:family="paragraph" style:parent-style-name="Standard">
      <style:text-properties fo:font-size="11pt" fo:language="es" fo:country="CO" officeooo:rsid="006ff7be" officeooo:paragraph-rsid="006ff7be" style:font-size-asian="11pt" style:font-size-complex="11pt"/>
    </style:style>
    <style:style style:name="P9" style:family="paragraph" style:parent-style-name="Standard">
      <style:text-properties fo:font-size="11pt" fo:language="es" fo:country="CO" officeooo:rsid="007043d3" officeooo:paragraph-rsid="007043d3" style:font-size-asian="11pt" style:font-size-complex="11pt"/>
    </style:style>
    <style:style style:name="P10" style:family="paragraph" style:parent-style-name="Standard">
      <style:text-properties fo:font-size="11pt" fo:language="es" fo:country="CO" officeooo:rsid="0080c051" officeooo:paragraph-rsid="0080c051" style:font-size-asian="11pt" style:font-size-complex="11pt"/>
    </style:style>
    <style:style style:name="P11" style:family="paragraph" style:parent-style-name="Standard">
      <style:text-properties fo:font-size="11pt" fo:language="es" fo:country="CO" officeooo:rsid="00e3ee54" officeooo:paragraph-rsid="00e3ee54" style:font-size-asian="11pt" style:font-size-complex="11pt"/>
    </style:style>
    <style:style style:name="P12" style:family="paragraph" style:parent-style-name="Standard">
      <style:text-properties fo:font-size="11pt" fo:language="es" fo:country="CO" officeooo:rsid="00e45e21" officeooo:paragraph-rsid="00e45e21" style:font-size-asian="11pt" style:font-size-complex="11pt"/>
    </style:style>
    <style:style style:name="P13" style:family="paragraph" style:parent-style-name="Standard">
      <style:text-properties fo:font-size="11pt" fo:language="es" fo:country="CO" officeooo:rsid="00e573a1" officeooo:paragraph-rsid="00e573a1" style:font-size-asian="11pt" style:font-size-complex="11pt"/>
    </style:style>
    <style:style style:name="P14" style:family="paragraph" style:parent-style-name="Standard">
      <style:paragraph-properties fo:text-align="center" style:justify-single-word="false"/>
      <style:text-properties fo:font-size="11pt" fo:language="es" fo:country="CO" fo:font-style="italic" fo:font-weight="bold" officeooo:rsid="006a07fe" officeooo:paragraph-rsid="006a07fe" style:font-size-asian="11pt" style:font-style-asian="italic" style:font-weight-asian="bold" style:font-size-complex="11pt" style:font-style-complex="italic" style:font-weight-complex="bold"/>
    </style:style>
    <style:style style:name="P15" style:family="paragraph" style:parent-style-name="Standard">
      <style:paragraph-properties fo:text-align="center" style:justify-single-word="false"/>
      <style:text-properties fo:font-size="11pt" fo:language="es" fo:country="CO" fo:font-style="italic" fo:font-weight="bold" officeooo:rsid="006d6af3" officeooo:paragraph-rsid="006d6af3" style:font-size-asian="11pt" style:font-style-asian="italic" style:font-weight-asian="bold" style:font-size-complex="11pt" style:font-style-complex="italic" style:font-weight-complex="bold"/>
    </style:style>
    <style:style style:name="P16" style:family="paragraph" style:parent-style-name="Standard">
      <style:text-properties fo:font-size="11pt" fo:language="es" fo:country="CO" fo:font-style="normal" style:text-underline-style="none" officeooo:rsid="0077628c" officeooo:paragraph-rsid="007f603b" style:font-size-asian="11pt" style:font-style-asian="normal" style:font-size-complex="11pt" style:font-style-complex="normal"/>
    </style:style>
    <style:style style:name="P17" style:family="paragraph" style:parent-style-name="Standard">
      <style:text-properties fo:font-size="11pt" fo:language="es" fo:country="CO" fo:font-style="normal" style:text-underline-style="none" fo:font-weight="normal" officeooo:rsid="0077628c" officeooo:paragraph-rsid="0077628c" style:font-size-asian="11pt" style:font-style-asian="normal" style:font-weight-asian="normal" style:font-size-complex="11pt" style:font-style-complex="normal" style:font-weight-complex="normal"/>
    </style:style>
    <style:style style:name="P18" style:family="paragraph" style:parent-style-name="Standard">
      <style:text-properties fo:font-size="11pt" fo:language="es" fo:country="CO" style:text-underline-style="solid" style:text-underline-width="auto" style:text-underline-color="font-color" fo:font-weight="bold" officeooo:rsid="00eb3e63" officeooo:paragraph-rsid="007f603b" style:font-size-asian="11pt" style:font-weight-asian="bold" style:font-size-complex="11pt" style:font-weight-complex="bold"/>
    </style:style>
    <style:style style:name="P19" style:family="paragraph" style:parent-style-name="Standard">
      <style:paragraph-properties fo:text-align="center" style:justify-single-word="false" fo:keep-together="always"/>
      <style:text-properties fo:font-variant="small-caps" fo:font-size="14pt" fo:language="es" fo:country="CO" fo:font-weight="bold" officeooo:rsid="00676118" officeooo:paragraph-rsid="005dbb34" style:font-size-asian="14pt" style:font-weight-asian="bold" style:font-size-complex="14pt" style:font-weight-complex="bold"/>
    </style:style>
    <style:style style:name="P20" style:family="paragraph" style:parent-style-name="Standard">
      <style:paragraph-properties fo:text-align="center" style:justify-single-word="false"/>
      <style:text-properties style:font-name="Times New Roman" fo:font-size="11pt" fo:language="es" fo:country="CO" fo:font-style="italic" fo:font-weight="bold" officeooo:rsid="01534d4f" officeooo:paragraph-rsid="01534d4f" style:font-size-asian="11pt" style:font-style-asian="italic" style:font-weight-asian="bold" style:font-size-complex="11pt" style:font-style-complex="italic" style:font-weight-complex="bold"/>
    </style:style>
    <style:style style:name="P21" style:family="paragraph" style:parent-style-name="Standard" style:master-page-name="">
      <style:paragraph-properties fo:text-align="center" style:justify-single-word="false" fo:keep-together="always" style:page-number="auto"/>
      <style:text-properties fo:text-transform="uppercase" fo:font-size="14pt" fo:language="es" fo:country="CO" fo:font-weight="bold" style:font-size-asian="14pt" style:font-weight-asian="bold" style:font-size-complex="14pt" style:font-weight-complex="bold"/>
    </style:style>
    <style:style style:name="P22" style:family="paragraph" style:parent-style-name="gak_5f_text">
      <style:paragraph-properties fo:margin-top="0in" fo:margin-bottom="0.0402in" style:contextual-spacing="false"/>
      <style:text-properties fo:font-size="11pt" fo:language="es" fo:country="CO" fo:font-weight="bold" officeooo:rsid="00731166" officeooo:paragraph-rsid="00731166" style:font-size-asian="11pt" style:font-weight-asian="bold" style:font-size-complex="11pt" style:font-weight-complex="bold"/>
    </style:style>
    <style:style style:name="P23" style:family="paragraph" style:parent-style-name="gak_5f_verse">
      <style:paragraph-properties fo:margin-top="0in" fo:margin-bottom="0.0402in" style:contextual-spacing="false"/>
    </style:style>
    <style:style style:name="P24" style:family="paragraph" style:parent-style-name="gak_5f_verse">
      <style:paragraph-properties fo:margin-top="0in" fo:margin-bottom="0.0402in" style:contextual-spacing="false"/>
      <style:text-properties fo:language="es" fo:country="CO"/>
    </style:style>
    <style:style style:name="P25" style:family="paragraph" style:parent-style-name="gak_5f_verse">
      <style:paragraph-properties fo:margin-top="0in" fo:margin-bottom="0.0402in" style:contextual-spacing="false"/>
      <style:text-properties fo:language="es" fo:country="CO" officeooo:paragraph-rsid="00c76f54"/>
    </style:style>
    <style:style style:name="P26" style:family="paragraph" style:parent-style-name="gak_5f_verse">
      <style:paragraph-properties fo:margin-top="0in" fo:margin-bottom="0.0402in" style:contextual-spacing="false"/>
      <style:text-properties officeooo:paragraph-rsid="010a7bf4"/>
    </style:style>
    <style:style style:name="P27" style:family="paragraph" style:parent-style-name="gak_5f_text">
      <style:paragraph-properties fo:margin-top="0in" fo:margin-bottom="0in" style:contextual-spacing="false"/>
      <style:text-properties fo:font-size="11pt" fo:language="es" fo:country="CO" style:text-underline-style="solid" style:text-underline-width="auto" style:text-underline-color="font-color" fo:font-weight="bold" officeooo:rsid="00731166" officeooo:paragraph-rsid="00731166" style:font-size-asian="11pt" style:font-weight-asian="bold" style:font-size-complex="11pt" style:font-weight-complex="bold"/>
    </style:style>
    <style:style style:name="P28" style:family="paragraph" style:parent-style-name="gak_5f_text">
      <style:paragraph-properties fo:margin-top="0in" fo:margin-bottom="0in" style:contextual-spacing="false"/>
      <style:text-properties fo:font-size="11pt" fo:language="es" fo:country="CO" fo:font-weight="bold" officeooo:rsid="001d6ff2" officeooo:paragraph-rsid="00731166" style:font-size-asian="11pt" style:font-weight-asian="bold" style:font-size-complex="11pt" style:font-weight-complex="bold"/>
    </style:style>
    <style:style style:name="P29" style:family="paragraph" style:parent-style-name="gak_5f_text">
      <style:paragraph-properties fo:margin-top="0in" fo:margin-bottom="0in" style:contextual-spacing="false"/>
      <style:text-properties fo:font-size="11pt" fo:language="es" fo:country="CO" style:text-underline-style="none" fo:font-weight="normal" officeooo:rsid="00b7726f" officeooo:paragraph-rsid="00b7726f" style:font-size-asian="11pt" style:font-weight-asian="normal" style:font-size-complex="11pt" style:font-weight-complex="normal"/>
    </style:style>
    <style:style style:name="P30" style:family="paragraph" style:parent-style-name="gak_5f_text">
      <style:paragraph-properties fo:margin-top="0in" fo:margin-bottom="0in" style:contextual-spacing="false"/>
      <style:text-properties fo:language="es" fo:country="CO" fo:font-weight="bold" style:font-weight-asian="bold" style:font-weight-complex="bold"/>
    </style:style>
    <style:style style:name="P31" style:family="paragraph" style:parent-style-name="gak_5f_text">
      <style:paragraph-properties fo:margin-top="0in" fo:margin-bottom="0in" style:contextual-spacing="false"/>
      <style:text-properties fo:language="es" fo:country="CO" officeooo:paragraph-rsid="0080c051"/>
    </style:style>
    <style:style style:name="P32" style:family="paragraph" style:parent-style-name="Table_20_Contents">
      <style:paragraph-properties fo:margin-top="0in" fo:margin-bottom="0in" style:contextual-spacing="false" fo:text-align="center" style:justify-single-word="false"/>
      <style:text-properties fo:font-size="11pt" fo:language="es" fo:country="CO" fo:font-weight="bold" officeooo:rsid="00b7726f" officeooo:paragraph-rsid="00b7726f" style:font-size-asian="11pt" style:font-weight-asian="bold" style:font-size-complex="11pt" style:font-weight-complex="bold"/>
    </style:style>
    <style:style style:name="P33" style:family="paragraph" style:parent-style-name="Table_20_Contents">
      <style:paragraph-properties fo:margin-top="0in" fo:margin-bottom="0in" style:contextual-spacing="false"/>
      <style:text-properties fo:font-size="11pt" fo:language="es" fo:country="CO" officeooo:rsid="00b7726f" officeooo:paragraph-rsid="00b7726f" style:font-size-asian="11pt" style:font-size-complex="11pt"/>
    </style:style>
    <style:style style:name="P34" style:family="paragraph" style:parent-style-name="gak_5f_verse">
      <style:text-properties fo:language="es" fo:country="CO"/>
    </style:style>
    <style:style style:name="P35" style:family="paragraph" style:parent-style-name="gak_5f_verse">
      <style:text-properties officeooo:paragraph-rsid="010a7bf4"/>
    </style:style>
    <style:style style:name="P36" style:family="paragraph" style:parent-style-name="gak_5f_verse">
      <style:paragraph-properties fo:margin-left="1.5in" fo:margin-right="1.25in" fo:text-indent="0in" style:auto-text-indent="false"/>
    </style:style>
    <style:style style:name="P37" style:family="paragraph" style:parent-style-name="gak_5f_verse">
      <style:paragraph-properties fo:margin-left="1.5in" fo:margin-right="1.25in" fo:text-indent="0in" style:auto-text-indent="false"/>
      <style:text-properties fo:language="es" fo:country="CO"/>
    </style:style>
    <style:style style:name="P38" style:family="paragraph" style:parent-style-name="gak_5f_verse">
      <style:paragraph-properties fo:margin-left="1.5in" fo:margin-right="1.25in" fo:text-indent="0in" style:auto-text-indent="false"/>
      <style:text-properties fo:language="es" fo:country="CO" officeooo:paragraph-rsid="00b8da2f"/>
    </style:style>
    <style:style style:name="P39" style:family="paragraph" style:parent-style-name="gak_5f_verse">
      <style:paragraph-properties fo:margin-left="1.5in" fo:margin-right="1.25in" fo:margin-top="0in" fo:margin-bottom="0.0402in" style:contextual-spacing="false" fo:text-indent="0in" style:auto-text-indent="false"/>
      <style:text-properties fo:language="es" fo:country="CO"/>
    </style:style>
    <style:style style:name="P40" style:family="paragraph" style:parent-style-name="gak_5f_verse">
      <style:paragraph-properties fo:margin-left="1.5in" fo:margin-right="1.25in" fo:margin-top="0in" fo:margin-bottom="0.0799in" style:contextual-spacing="false" fo:text-indent="0in" style:auto-text-indent="false"/>
      <style:text-properties fo:language="es" fo:country="CO"/>
    </style:style>
    <style:style style:name="P41" style:family="paragraph" style:parent-style-name="gak_5f_verse">
      <style:paragraph-properties fo:margin-top="0in" fo:margin-bottom="0.1598in" style:contextual-spacing="false"/>
      <style:text-properties fo:language="es" fo:country="CO"/>
    </style:style>
    <style:style style:name="P42" style:family="paragraph" style:parent-style-name="gak_5f_verse">
      <style:paragraph-properties fo:margin-left="1.75in" fo:margin-right="1.25in" fo:text-indent="0in" style:auto-text-indent="false"/>
    </style:style>
    <style:style style:name="P43" style:family="paragraph" style:parent-style-name="gak_5f_verse">
      <style:paragraph-properties fo:margin-left="1.75in" fo:margin-right="1.25in" fo:text-indent="0in" style:auto-text-indent="false"/>
      <style:text-properties fo:language="es" fo:country="CO"/>
    </style:style>
    <style:style style:name="P44" style:family="paragraph" style:parent-style-name="gak_5f_verse">
      <style:paragraph-properties fo:margin-left="1.75in" fo:margin-right="1.25in" fo:text-indent="0in" style:auto-text-indent="false"/>
      <style:text-properties fo:language="es" fo:country="CO" officeooo:paragraph-rsid="00ba06c3"/>
    </style:style>
    <style:style style:name="P45" style:family="paragraph" style:parent-style-name="gak_5f_verse">
      <style:paragraph-properties fo:margin-left="1.75in" fo:margin-right="1.25in" fo:margin-top="0in" fo:margin-bottom="0.0402in" style:contextual-spacing="false" fo:text-indent="0in" style:auto-text-indent="false"/>
      <style:text-properties fo:language="es" fo:country="CO"/>
    </style:style>
    <style:style style:name="P46" style:family="paragraph" style:parent-style-name="gak_5f_verse">
      <style:paragraph-properties fo:margin-left="2in" fo:margin-right="1.25in" fo:margin-top="0in" fo:margin-bottom="0.0402in" style:contextual-spacing="false" fo:text-indent="0in" style:auto-text-indent="false"/>
      <style:text-properties fo:language="es" fo:country="CO"/>
    </style:style>
    <style:style style:name="P47" style:family="paragraph" style:parent-style-name="gak_5f_verse">
      <style:paragraph-properties fo:margin-left="2in" fo:margin-right="1.25in" fo:text-indent="0in" style:auto-text-indent="false"/>
      <style:text-properties fo:language="es" fo:country="CO"/>
    </style:style>
    <style:style style:name="P48" style:family="paragraph" style:parent-style-name="Standard">
      <style:paragraph-properties fo:margin-top="0in" fo:margin-bottom="0.0799in" style:contextual-spacing="false"/>
      <style:text-properties fo:font-size="11pt" fo:language="es" fo:country="CO" officeooo:rsid="006d689a" officeooo:paragraph-rsid="006d689a" style:font-size-asian="11pt" style:font-size-complex="11pt"/>
    </style:style>
    <style:style style:name="P49" style:family="paragraph" style:parent-style-name="Standard">
      <style:paragraph-properties fo:margin-top="0in" fo:margin-bottom="0.0799in" style:contextual-spacing="false"/>
      <style:text-properties fo:font-size="11pt" fo:language="es" fo:country="CO" officeooo:rsid="006ff7be" officeooo:paragraph-rsid="006ff7be" style:font-size-asian="11pt" style:font-size-complex="11pt"/>
    </style:style>
    <style:style style:name="P50" style:family="paragraph" style:parent-style-name="Standard">
      <style:paragraph-properties fo:margin-top="0in" fo:margin-bottom="0.0799in" style:contextual-spacing="false"/>
      <style:text-properties fo:font-size="11pt" fo:language="es" fo:country="CO" officeooo:rsid="00e573a1" officeooo:paragraph-rsid="00e573a1" style:font-size-asian="11pt" style:font-size-complex="11pt"/>
    </style:style>
    <style:style style:name="P51" style:family="paragraph" style:parent-style-name="Standard">
      <style:paragraph-properties fo:margin-top="0in" fo:margin-bottom="0.0799in" style:contextual-spacing="false"/>
      <style:text-properties fo:font-size="11pt" fo:language="es" fo:country="CO" fo:font-style="normal" style:text-underline-style="none" officeooo:rsid="008004e8" officeooo:paragraph-rsid="008004e8" style:font-size-asian="11pt" style:font-style-asian="normal" style:font-size-complex="11pt" style:font-style-complex="normal"/>
    </style:style>
    <style:style style:name="P52" style:family="paragraph" style:parent-style-name="Standard">
      <style:paragraph-properties fo:margin-top="0in" fo:margin-bottom="0.0799in" style:contextual-spacing="false"/>
      <style:text-properties fo:font-size="11pt" fo:language="es" fo:country="CO" fo:font-style="normal" style:text-underline-style="none" fo:font-weight="bold" officeooo:rsid="00782d9c" officeooo:paragraph-rsid="00782d9c" style:font-size-asian="11pt" style:font-style-asian="normal" style:font-weight-asian="bold" style:font-size-complex="11pt" style:font-style-complex="normal" style:font-weight-complex="bold"/>
    </style:style>
    <style:style style:name="P53" style:family="paragraph" style:parent-style-name="Standard">
      <style:paragraph-properties fo:margin-top="0in" fo:margin-bottom="0.0799in" style:contextual-spacing="false"/>
      <style:text-properties fo:font-size="11pt" fo:language="es" fo:country="CO" fo:font-weight="bold" officeooo:rsid="0072391e" officeooo:paragraph-rsid="0072391e" style:font-size-asian="11pt" style:font-weight-asian="bold" style:font-size-complex="11pt" style:font-weight-complex="bold"/>
    </style:style>
    <style:style style:name="P54" style:family="paragraph" style:parent-style-name="Standard">
      <style:paragraph-properties fo:margin-top="0in" fo:margin-bottom="0.0799in" style:contextual-spacing="false"/>
      <style:text-properties fo:font-size="11pt" fo:language="es" fo:country="CO" fo:font-weight="bold" officeooo:rsid="0080c051" officeooo:paragraph-rsid="0080c051" style:font-size-asian="11pt" style:font-weight-asian="bold" style:font-size-complex="11pt" style:font-weight-complex="bold"/>
    </style:style>
    <style:style style:name="P55" style:family="paragraph" style:parent-style-name="Standard">
      <style:paragraph-properties fo:margin-top="0in" fo:margin-bottom="0.0799in" style:contextual-spacing="false"/>
      <style:text-properties fo:font-size="11pt" fo:language="es" fo:country="CO" fo:font-weight="bold" officeooo:rsid="00e3ee54" officeooo:paragraph-rsid="00e3ee54" style:font-size-asian="11pt" style:font-weight-asian="bold" style:font-size-complex="11pt" style:font-weight-complex="bold"/>
    </style:style>
    <style:style style:name="P56" style:family="paragraph" style:parent-style-name="Standard">
      <style:paragraph-properties fo:margin-top="0in" fo:margin-bottom="0.0799in" style:contextual-spacing="false"/>
      <style:text-properties fo:font-size="11pt" fo:language="es" fo:country="CO" fo:font-weight="bold" officeooo:rsid="00e45e21" officeooo:paragraph-rsid="00e45e21" style:font-size-asian="11pt" style:font-weight-asian="bold" style:font-size-complex="11pt" style:font-weight-complex="bold"/>
    </style:style>
    <style:style style:name="P57" style:family="paragraph" style:parent-style-name="Standard">
      <style:paragraph-properties fo:margin-top="0in" fo:margin-bottom="0.0799in" style:contextual-spacing="false"/>
      <style:text-properties fo:font-size="11pt" fo:language="es" fo:country="CO" fo:font-weight="bold" officeooo:rsid="00e573a1" officeooo:paragraph-rsid="00e573a1" style:font-size-asian="11pt" style:font-weight-asian="bold" style:font-size-complex="11pt" style:font-weight-complex="bold"/>
    </style:style>
    <style:style style:name="P58" style:family="paragraph" style:parent-style-name="gak_5f_verse">
      <style:paragraph-properties fo:margin-top="0in" fo:margin-bottom="0.0799in" style:contextual-spacing="false"/>
    </style:style>
    <style:style style:name="P59" style:family="paragraph" style:parent-style-name="gak_5f_verse">
      <style:paragraph-properties fo:margin-top="0in" fo:margin-bottom="0.0799in" style:contextual-spacing="false"/>
      <style:text-properties fo:language="es" fo:country="CO"/>
    </style:style>
    <style:style style:name="P60" style:family="paragraph" style:parent-style-name="gak_5f_verse">
      <style:paragraph-properties fo:margin-top="0in" fo:margin-bottom="0.0799in" style:contextual-spacing="false"/>
      <style:text-properties fo:language="es" fo:country="CO" officeooo:paragraph-rsid="00c76f54"/>
    </style:style>
    <style:style style:name="P61" style:family="paragraph" style:parent-style-name="Standard">
      <style:paragraph-properties fo:margin-top="0in" fo:margin-bottom="0.0799in" style:contextual-spacing="false" fo:break-before="page"/>
      <style:text-properties fo:font-size="11pt" fo:language="es" fo:country="CO" officeooo:rsid="006ff7be" officeooo:paragraph-rsid="006ff7be" style:font-size-asian="11pt" style:font-size-complex="11pt"/>
    </style:style>
    <style:style style:name="P62" style:family="paragraph" style:parent-style-name="Standard">
      <style:paragraph-properties fo:margin-top="0in" fo:margin-bottom="0.0799in" style:contextual-spacing="false" fo:break-before="page"/>
      <style:text-properties fo:font-size="11pt" fo:language="es" fo:country="CO" fo:font-weight="bold" officeooo:paragraph-rsid="00eb3e63" style:font-size-asian="11pt" style:font-weight-asian="bold" style:font-size-complex="11pt" style:font-weight-complex="bold"/>
    </style:style>
    <style:style style:name="P63" style:family="paragraph" style:parent-style-name="Standard">
      <style:paragraph-properties fo:margin-top="0in" fo:margin-bottom="0.0799in" style:contextual-spacing="false" fo:break-before="page"/>
      <style:text-properties fo:font-size="11pt" fo:language="es" fo:country="CO" fo:font-weight="bold" officeooo:rsid="00e573a1" officeooo:paragraph-rsid="00e573a1" style:font-size-asian="11pt" style:font-weight-asian="bold" style:font-size-complex="11pt" style:font-weight-complex="bold"/>
    </style:style>
    <style:style style:name="P64" style:family="paragraph" style:parent-style-name="gak_5f_text">
      <style:paragraph-properties fo:margin-left="0.5in" fo:margin-right="0in" fo:margin-top="0in" fo:margin-bottom="0.0402in" style:contextual-spacing="false" fo:text-indent="0in" style:auto-text-indent="false"/>
      <style:text-properties style:font-name="Courier New" fo:font-size="8pt" fo:language="es" fo:country="CO" fo:font-weight="normal" officeooo:rsid="00731166" officeooo:paragraph-rsid="00731166" style:font-size-asian="8pt" style:font-weight-asian="normal" style:font-size-complex="8pt" style:font-weight-complex="normal"/>
    </style:style>
    <style:style style:name="P65" style:family="paragraph" style:parent-style-name="gak_5f_text">
      <style:paragraph-properties fo:margin-left="0.5in" fo:margin-right="0in" fo:margin-top="0in" fo:margin-bottom="0in" style:contextual-spacing="false" fo:text-indent="0in" style:auto-text-indent="false"/>
      <style:text-properties style:font-name="Courier New" fo:font-size="8pt" fo:language="es" fo:country="CO" fo:font-weight="normal" officeooo:rsid="00731166" officeooo:paragraph-rsid="00731166" style:font-size-asian="8pt" style:font-weight-asian="normal" style:font-size-complex="8pt" style:font-weight-complex="normal"/>
    </style:style>
    <style:style style:name="P66" style:family="paragraph" style:parent-style-name="gak_5f_text">
      <style:paragraph-properties fo:margin-left="1.5in" fo:margin-right="0in" fo:margin-top="0in" fo:margin-bottom="0.0598in" style:contextual-spacing="false" fo:text-indent="0in" style:auto-text-indent="false"/>
      <style:text-properties style:font-name="Courier New" fo:font-size="8pt" fo:language="es" fo:country="CO" style:text-underline-style="none" fo:font-weight="bold" officeooo:rsid="00954c87" officeooo:paragraph-rsid="00954c87" style:font-size-asian="8pt" style:font-weight-asian="bold" style:font-size-complex="8pt" style:font-weight-complex="bold"/>
    </style:style>
    <style:style style:name="P67" style:family="paragraph" style:parent-style-name="gak_5f_text">
      <style:paragraph-properties fo:margin-left="1.5in" fo:margin-right="0in" fo:text-indent="0in" style:auto-text-indent="false"/>
      <style:text-properties style:font-name="Courier New" fo:font-size="8pt" fo:language="es" fo:country="CO" style:text-underline-style="none" fo:font-weight="bold" officeooo:rsid="00954c87" officeooo:paragraph-rsid="00954c87" style:font-size-asian="8pt" style:font-weight-asian="bold" style:font-size-complex="8pt" style:font-weight-complex="bold"/>
    </style:style>
    <style:style style:name="P68" style:family="paragraph" style:parent-style-name="gak_5f_text">
      <style:text-properties fo:font-size="11pt" fo:language="es" fo:country="CO" officeooo:paragraph-rsid="00eb3e63" style:font-size-asian="11pt" style:font-size-complex="11pt"/>
    </style:style>
    <style:style style:name="P69" style:family="paragraph" style:parent-style-name="gak_5f_text">
      <style:paragraph-properties fo:keep-together="auto" fo:orphans="2" fo:widows="2"/>
      <style:text-properties fo:font-size="11pt" fo:language="es" fo:country="CO" style:text-underline-style="none" fo:font-weight="bold" officeooo:rsid="008004e8" officeooo:paragraph-rsid="008004e8" style:font-size-asian="11pt" style:font-weight-asian="bold" style:font-size-complex="11pt" style:font-weight-complex="bold"/>
    </style:style>
    <style:style style:name="P70" style:family="paragraph" style:parent-style-name="gak_5f_text">
      <style:paragraph-properties fo:keep-together="auto" fo:orphans="2" fo:widows="2"/>
      <style:text-properties fo:font-size="11pt" fo:language="es" fo:country="CO" style:text-underline-style="none" fo:font-weight="normal" officeooo:rsid="008ecae8" officeooo:paragraph-rsid="008ecae8" style:font-size-asian="11pt" style:font-weight-asian="normal" style:font-size-complex="11pt" style:font-weight-complex="normal"/>
    </style:style>
    <style:style style:name="P71" style:family="paragraph" style:parent-style-name="gak_5f_text">
      <style:text-properties fo:font-size="11pt" fo:language="es" fo:country="CO" fo:font-style="normal" style:text-underline-style="none" fo:font-weight="normal" officeooo:rsid="00d0e012" officeooo:paragraph-rsid="00d0e012" style:font-size-asian="11pt" style:font-style-asian="normal" style:font-weight-asian="normal" style:font-size-complex="11pt" style:font-style-complex="normal" style:font-weight-complex="normal"/>
    </style:style>
    <style:style style:name="P72" style:family="paragraph" style:parent-style-name="gak_5f_text">
      <style:text-properties fo:font-size="11pt" fo:language="es" fo:country="CO" fo:font-style="normal" style:text-underline-style="none" fo:font-weight="normal" officeooo:rsid="00d6fb8d" officeooo:paragraph-rsid="00d6fb8d" style:font-size-asian="11pt" style:font-style-asian="normal" style:font-weight-asian="normal" style:font-size-complex="11pt" style:font-style-complex="normal" style:font-weight-complex="normal"/>
    </style:style>
    <style:style style:name="P73" style:family="paragraph" style:parent-style-name="gak_5f_text">
      <style:paragraph-properties fo:keep-together="auto" fo:orphans="2" fo:widows="2"/>
      <style:text-properties fo:font-size="11pt" fo:language="es" fo:country="CO" fo:font-style="normal" style:text-underline-style="none" fo:font-weight="normal" officeooo:rsid="00e0959e" officeooo:paragraph-rsid="00e0959e" fo:background-color="transparent" style:font-size-asian="11pt" style:font-style-asian="normal" style:font-weight-asian="normal" style:font-size-complex="11pt" style:font-style-complex="normal" style:font-weight-complex="normal"/>
    </style:style>
    <style:style style:name="P74" style:family="paragraph" style:parent-style-name="Table_20_Contents">
      <style:paragraph-properties fo:margin-top="0in" fo:margin-bottom="0.0201in" style:contextual-spacing="false"/>
      <style:text-properties fo:font-size="11pt" fo:language="es" fo:country="CO" officeooo:rsid="00b7726f" officeooo:paragraph-rsid="00b7726f" style:font-size-asian="11pt" style:font-size-complex="11pt"/>
    </style:style>
    <style:style style:name="P75" style:family="paragraph" style:parent-style-name="Standard" style:list-style-name="L1">
      <style:text-properties fo:font-size="11pt" fo:language="es" fo:country="CO" officeooo:rsid="006ff7be" officeooo:paragraph-rsid="006ff7be" style:font-size-asian="11pt" style:font-size-complex="11pt"/>
    </style:style>
    <style:style style:name="P76" style:family="paragraph" style:parent-style-name="Standard" style:list-style-name="L2">
      <style:text-properties fo:font-size="11pt" fo:language="es" fo:country="CO" officeooo:rsid="007043d3" officeooo:paragraph-rsid="007043d3" style:font-size-asian="11pt" style:font-size-complex="11pt"/>
    </style:style>
    <style:style style:name="P77" style:family="paragraph" style:parent-style-name="Standard" style:list-style-name="L10">
      <style:text-properties fo:font-size="11pt" fo:language="es" fo:country="CO" officeooo:rsid="00e3ee54" officeooo:paragraph-rsid="00e3ee54" style:font-size-asian="11pt" style:font-size-complex="11pt"/>
    </style:style>
    <style:style style:name="P78" style:family="paragraph" style:parent-style-name="Standard" style:list-style-name="L11">
      <style:text-properties fo:font-size="11pt" fo:language="es" fo:country="CO" officeooo:rsid="00e45e21" officeooo:paragraph-rsid="00e45e21" style:font-size-asian="11pt" style:font-size-complex="11pt"/>
    </style:style>
    <style:style style:name="P79" style:family="paragraph" style:parent-style-name="Standard" style:list-style-name="L12">
      <style:text-properties fo:font-size="11pt" fo:language="es" fo:country="CO" officeooo:rsid="00e573a1" officeooo:paragraph-rsid="00e573a1" style:font-size-asian="11pt" style:font-size-complex="11pt"/>
    </style:style>
    <style:style style:name="P80" style:family="paragraph" style:parent-style-name="Standard" style:list-style-name="L13">
      <style:text-properties fo:font-size="11pt" fo:language="es" fo:country="CO" officeooo:rsid="00e573a1" officeooo:paragraph-rsid="00e573a1" style:font-size-asian="11pt" style:font-size-complex="11pt"/>
    </style:style>
    <style:style style:name="P81" style:family="paragraph" style:parent-style-name="Standard" style:list-style-name="L14">
      <style:text-properties fo:font-size="11pt" fo:language="es" fo:country="CO" officeooo:rsid="00e573a1" officeooo:paragraph-rsid="00e573a1" style:font-size-asian="11pt" style:font-size-complex="11pt"/>
    </style:style>
    <style:style style:name="P82" style:family="paragraph" style:parent-style-name="Standard" style:list-style-name="L5">
      <style:text-properties fo:font-size="11pt" fo:language="es" fo:country="CO" fo:font-style="normal" style:text-underline-style="none" officeooo:rsid="008004e8" officeooo:paragraph-rsid="008004e8" style:font-size-asian="11pt" style:font-style-asian="normal" style:font-size-complex="11pt" style:font-style-complex="normal"/>
    </style:style>
    <style:style style:name="P83" style:family="paragraph" style:parent-style-name="Standard" style:list-style-name="L3">
      <style:text-properties fo:language="es" fo:country="CO" officeooo:rsid="0077628c" officeooo:paragraph-rsid="0077628c"/>
    </style:style>
    <style:style style:name="P84" style:family="paragraph" style:parent-style-name="Standard" style:list-style-name="L4">
      <style:text-properties fo:language="es" fo:country="CO" officeooo:rsid="007f603b" officeooo:paragraph-rsid="007f603b"/>
    </style:style>
    <style:style style:name="P85" style:family="paragraph" style:parent-style-name="Standard" style:list-style-name="L1">
      <style:paragraph-properties fo:margin-top="0in" fo:margin-bottom="0.0799in" style:contextual-spacing="false"/>
      <style:text-properties fo:font-size="11pt" fo:language="es" fo:country="CO" officeooo:rsid="006ff7be" officeooo:paragraph-rsid="006ff7be" style:font-size-asian="11pt" style:font-size-complex="11pt"/>
    </style:style>
    <style:style style:name="P86" style:family="paragraph" style:parent-style-name="Standard" style:list-style-name="L2">
      <style:paragraph-properties fo:margin-top="0in" fo:margin-bottom="0.0799in" style:contextual-spacing="false"/>
      <style:text-properties fo:font-size="11pt" fo:language="es" fo:country="CO" officeooo:rsid="006ff7be" officeooo:paragraph-rsid="006ff7be" style:font-size-asian="11pt" style:font-size-complex="11pt"/>
    </style:style>
    <style:style style:name="P87" style:family="paragraph" style:parent-style-name="Standard" style:list-style-name="L2">
      <style:paragraph-properties fo:margin-top="0in" fo:margin-bottom="0.0799in" style:contextual-spacing="false"/>
      <style:text-properties fo:font-size="11pt" fo:language="es" fo:country="CO" officeooo:rsid="007043d3" officeooo:paragraph-rsid="007043d3" style:font-size-asian="11pt" style:font-size-complex="11pt"/>
    </style:style>
    <style:style style:name="P88" style:family="paragraph" style:parent-style-name="Standard" style:list-style-name="L10">
      <style:paragraph-properties fo:margin-top="0in" fo:margin-bottom="0.0799in" style:contextual-spacing="false"/>
      <style:text-properties fo:font-size="11pt" fo:language="es" fo:country="CO" officeooo:rsid="00e3ee54" officeooo:paragraph-rsid="00e3ee54" style:font-size-asian="11pt" style:font-size-complex="11pt"/>
    </style:style>
    <style:style style:name="P89" style:family="paragraph" style:parent-style-name="Standard" style:list-style-name="L11">
      <style:paragraph-properties fo:margin-top="0in" fo:margin-bottom="0.0799in" style:contextual-spacing="false"/>
      <style:text-properties fo:font-size="11pt" fo:language="es" fo:country="CO" officeooo:rsid="00e3ee54" officeooo:paragraph-rsid="00e3ee54" style:font-size-asian="11pt" style:font-size-complex="11pt"/>
    </style:style>
    <style:style style:name="P90" style:family="paragraph" style:parent-style-name="Standard" style:list-style-name="L14">
      <style:paragraph-properties fo:margin-top="0in" fo:margin-bottom="0.0799in" style:contextual-spacing="false"/>
      <style:text-properties fo:font-size="11pt" fo:language="es" fo:country="CO" officeooo:rsid="00e573a1" officeooo:paragraph-rsid="00e573a1" style:font-size-asian="11pt" style:font-size-complex="11pt"/>
    </style:style>
    <style:style style:name="P91" style:family="paragraph" style:parent-style-name="Standard" style:list-style-name="L15">
      <style:paragraph-properties fo:margin-top="0in" fo:margin-bottom="0.0799in" style:contextual-spacing="false"/>
      <style:text-properties fo:font-size="11pt" fo:language="es" fo:country="CO" officeooo:rsid="00e573a1" officeooo:paragraph-rsid="00e573a1" style:font-size-asian="11pt" style:font-size-complex="11pt"/>
    </style:style>
    <style:style style:name="P92" style:family="paragraph" style:parent-style-name="Standard" style:list-style-name="L15">
      <style:paragraph-properties fo:margin-top="0in" fo:margin-bottom="0.0799in" style:contextual-spacing="false"/>
      <style:text-properties fo:font-size="11pt" fo:language="es" fo:country="CO" officeooo:rsid="00e73d3d" officeooo:paragraph-rsid="00e73d3d" style:font-size-asian="11pt" style:font-size-complex="11pt"/>
    </style:style>
    <style:style style:name="P93" style:family="paragraph" style:parent-style-name="Standard" style:list-style-name="L3">
      <style:paragraph-properties fo:margin-top="0in" fo:margin-bottom="0.0799in" style:contextual-spacing="false"/>
      <style:text-properties fo:font-size="11pt" fo:language="es" fo:country="CO" fo:font-style="normal" style:text-underline-style="none" officeooo:rsid="0077628c" officeooo:paragraph-rsid="0077628c" style:font-size-asian="11pt" style:font-style-asian="normal" style:font-size-complex="11pt" style:font-style-complex="normal"/>
    </style:style>
    <style:style style:name="P94" style:family="paragraph" style:parent-style-name="Standard" style:list-style-name="L5">
      <style:paragraph-properties fo:margin-top="0in" fo:margin-bottom="0.0799in" style:contextual-spacing="false"/>
      <style:text-properties fo:font-size="11pt" fo:language="es" fo:country="CO" fo:font-style="normal" style:text-underline-style="none" officeooo:rsid="008004e8" officeooo:paragraph-rsid="008004e8" style:font-size-asian="11pt" style:font-style-asian="normal" style:font-size-complex="11pt" style:font-style-complex="normal"/>
    </style:style>
    <style:style style:name="P95" style:family="paragraph" style:parent-style-name="Standard" style:list-style-name="L4">
      <style:paragraph-properties fo:margin-top="0in" fo:margin-bottom="0.0799in" style:contextual-spacing="false"/>
      <style:text-properties fo:font-size="11pt" fo:language="es" fo:country="CO" fo:font-style="normal" style:text-underline-style="none" fo:font-weight="normal" officeooo:rsid="00782d9c" officeooo:paragraph-rsid="00782d9c" style:font-size-asian="11pt" style:font-style-asian="normal" style:font-weight-asian="normal" style:font-size-complex="11pt" style:font-style-complex="normal" style:font-weight-complex="normal"/>
    </style:style>
    <style:style style:name="P96" style:family="paragraph" style:parent-style-name="Standard" style:list-style-name="L4">
      <style:paragraph-properties fo:margin-top="0in" fo:margin-bottom="0.0799in" style:contextual-spacing="false"/>
      <style:text-properties fo:font-size="11pt" fo:language="es" fo:country="CO" fo:font-style="normal" style:text-underline-style="none" fo:font-weight="normal" officeooo:rsid="007f603b" officeooo:paragraph-rsid="007f603b" style:font-size-asian="11pt" style:font-style-asian="normal" style:font-weight-asian="normal" style:font-size-complex="11pt" style:font-style-complex="normal" style:font-weight-complex="normal"/>
    </style:style>
    <style:style style:name="P97" style:family="paragraph" style:parent-style-name="Standard" style:list-style-name="L3">
      <style:paragraph-properties fo:margin-top="0in" fo:margin-bottom="0.0799in" style:contextual-spacing="false"/>
      <style:text-properties fo:language="es" fo:country="CO" officeooo:rsid="0072391e" officeooo:paragraph-rsid="0072391e"/>
    </style:style>
    <style:style style:name="P98" style:family="paragraph" style:parent-style-name="Standard" style:list-style-name="L3">
      <style:paragraph-properties fo:margin-top="0in" fo:margin-bottom="0.0799in" style:contextual-spacing="false"/>
      <style:text-properties fo:language="es" fo:country="CO" officeooo:rsid="00731166" officeooo:paragraph-rsid="00731166"/>
    </style:style>
    <style:style style:name="P99" style:family="paragraph" style:parent-style-name="Standard" style:list-style-name="L3">
      <style:paragraph-properties fo:margin-top="0in" fo:margin-bottom="0.0799in" style:contextual-spacing="false"/>
      <style:text-properties fo:language="es" fo:country="CO" officeooo:rsid="0077628c" officeooo:paragraph-rsid="0077628c"/>
    </style:style>
    <style:style style:name="P100" style:family="paragraph" style:parent-style-name="Standard" style:list-style-name="L4">
      <style:paragraph-properties fo:margin-top="0in" fo:margin-bottom="0.0799in" style:contextual-spacing="false"/>
      <style:text-properties fo:language="es" fo:country="CO" officeooo:rsid="00782d9c" officeooo:paragraph-rsid="00782d9c"/>
    </style:style>
    <style:style style:name="P101" style:family="paragraph" style:parent-style-name="Standard" style:list-style-name="L4">
      <style:paragraph-properties fo:margin-top="0in" fo:margin-bottom="0.0799in" style:contextual-spacing="false"/>
      <style:text-properties fo:language="es" fo:country="CO" officeooo:rsid="007841de" officeooo:paragraph-rsid="007841de"/>
    </style:style>
    <style:style style:name="P102" style:family="paragraph" style:parent-style-name="Standard" style:list-style-name="L9">
      <style:paragraph-properties fo:margin-top="0in" fo:margin-bottom="0.0799in" style:contextual-spacing="false"/>
      <style:text-properties officeooo:paragraph-rsid="00cb55b6"/>
    </style:style>
    <style:style style:name="P103" style:family="paragraph" style:parent-style-name="Standard" style:list-style-name="L12">
      <style:paragraph-properties fo:margin-top="0in" fo:margin-bottom="0.0799in" style:contextual-spacing="false"/>
      <style:text-properties officeooo:rsid="00e564e0" officeooo:paragraph-rsid="00e45e21"/>
    </style:style>
    <style:style style:name="P104" style:family="paragraph" style:parent-style-name="Standard" style:list-style-name="L15">
      <style:paragraph-properties fo:margin-top="0in" fo:margin-bottom="0.0799in" style:contextual-spacing="false"/>
      <style:text-properties officeooo:rsid="00e73d3d" officeooo:paragraph-rsid="00e73d3d"/>
    </style:style>
    <style:style style:name="P105" style:family="paragraph" style:parent-style-name="gak_5f_text" style:list-style-name="L7">
      <style:text-properties fo:font-size="11pt" fo:language="es" fo:country="CO" style:text-underline-style="none" fo:font-weight="bold" officeooo:rsid="008004e8" officeooo:paragraph-rsid="008004e8" style:font-size-asian="11pt" style:font-weight-asian="bold" style:font-size-complex="11pt" style:font-weight-complex="bold"/>
    </style:style>
    <style:style style:name="P106" style:family="paragraph" style:parent-style-name="gak_5f_text" style:list-style-name="L7">
      <style:text-properties fo:font-size="11pt" fo:language="es" fo:country="CO" style:text-underline-style="none" fo:font-weight="bold" officeooo:rsid="00808a3c" officeooo:paragraph-rsid="00808a3c" style:font-size-asian="11pt" style:font-weight-asian="bold" style:font-size-complex="11pt" style:font-weight-complex="bold"/>
    </style:style>
    <style:style style:name="P107" style:family="paragraph" style:parent-style-name="gak_5f_text" style:list-style-name="L7">
      <style:text-properties fo:font-size="11pt" fo:language="es" fo:country="CO" style:text-underline-style="none" fo:font-weight="bold" officeooo:rsid="00808c3a" officeooo:paragraph-rsid="00808c3a" style:font-size-asian="11pt" style:font-weight-asian="bold" style:font-size-complex="11pt" style:font-weight-complex="bold"/>
    </style:style>
    <style:style style:name="P108" style:family="paragraph" style:parent-style-name="gak_5f_text" style:list-style-name="L7">
      <style:text-properties fo:font-size="11pt" fo:language="es" fo:country="CO" style:text-underline-style="none" fo:font-weight="bold" officeooo:rsid="0080c051" officeooo:paragraph-rsid="0080c051" style:font-size-asian="11pt" style:font-weight-asian="bold" style:font-size-complex="11pt" style:font-weight-complex="bold"/>
    </style:style>
    <style:style style:name="P109" style:family="paragraph" style:parent-style-name="gak_5f_text" style:list-style-name="L7">
      <style:text-properties fo:font-size="11pt" fo:language="es" fo:country="CO" style:text-underline-style="none" fo:font-weight="bold" officeooo:rsid="00808a3c" officeooo:paragraph-rsid="00808a3c" fo:background-color="transparent" style:font-size-asian="11pt" style:font-weight-asian="bold" style:font-size-complex="11pt" style:font-weight-complex="bold"/>
    </style:style>
    <style:style style:name="P110" style:family="paragraph" style:parent-style-name="gak_5f_text" style:list-style-name="L7">
      <style:text-properties fo:font-size="11pt" fo:language="es" fo:country="CO" style:text-underline-style="none" fo:font-weight="normal" officeooo:rsid="00819cd8" officeooo:paragraph-rsid="00819cd8" style:font-size-asian="11pt" style:font-weight-asian="normal" style:font-size-complex="11pt" style:font-weight-complex="normal"/>
    </style:style>
    <style:style style:name="P111" style:family="paragraph" style:parent-style-name="gak_5f_text" style:list-style-name="L7">
      <style:text-properties fo:font-size="11pt" fo:language="es" fo:country="CO" style:text-underline-style="none" fo:font-weight="normal" officeooo:rsid="0082f014" officeooo:paragraph-rsid="0082f014" style:font-size-asian="11pt" style:font-weight-asian="normal" style:font-size-complex="11pt" style:font-weight-complex="normal"/>
    </style:style>
    <style:style style:name="P112" style:family="paragraph" style:parent-style-name="gak_5f_text" style:list-style-name="L7">
      <style:text-properties fo:font-size="11pt" fo:language="es" fo:country="CO" style:text-underline-style="none" fo:font-weight="normal" officeooo:rsid="00852343" officeooo:paragraph-rsid="00852343" style:font-size-asian="11pt" style:font-weight-asian="normal" style:font-size-complex="11pt" style:font-weight-complex="normal"/>
    </style:style>
    <style:style style:name="P113" style:family="paragraph" style:parent-style-name="gak_5f_text" style:list-style-name="L7">
      <style:text-properties fo:font-size="11pt" fo:language="es" fo:country="CO" style:text-underline-style="none" fo:font-weight="normal" officeooo:rsid="0086d93e" officeooo:paragraph-rsid="0086d93e" style:font-size-asian="11pt" style:font-weight-asian="normal" style:font-size-complex="11pt" style:font-weight-complex="normal"/>
    </style:style>
    <style:style style:name="P114" style:family="paragraph" style:parent-style-name="gak_5f_text" style:list-style-name="L7">
      <style:text-properties fo:font-size="11pt" fo:language="es" fo:country="CO" style:text-underline-style="none" fo:font-weight="normal" officeooo:rsid="008b2979" officeooo:paragraph-rsid="008b2979" style:font-size-asian="11pt" style:font-weight-asian="normal" style:font-size-complex="11pt" style:font-weight-complex="normal"/>
    </style:style>
    <style:style style:name="P115" style:family="paragraph" style:parent-style-name="gak_5f_text" style:list-style-name="L7">
      <style:text-properties fo:font-size="11pt" fo:language="es" fo:country="CO" style:text-underline-style="none" fo:font-weight="normal" officeooo:rsid="008ecae8" officeooo:paragraph-rsid="008ecae8" style:font-size-asian="11pt" style:font-weight-asian="normal" style:font-size-complex="11pt" style:font-weight-complex="normal"/>
    </style:style>
    <style:style style:name="P116" style:family="paragraph" style:parent-style-name="gak_5f_text" style:list-style-name="L7">
      <style:text-properties fo:font-size="11pt" fo:language="es" fo:country="CO" style:text-underline-style="none" fo:font-weight="normal" officeooo:rsid="00922f92" officeooo:paragraph-rsid="00922f92" style:font-size-asian="11pt" style:font-weight-asian="normal" style:font-size-complex="11pt" style:font-weight-complex="normal"/>
    </style:style>
    <style:style style:name="P117" style:family="paragraph" style:parent-style-name="gak_5f_text" style:list-style-name="L7">
      <style:text-properties fo:font-size="11pt" fo:language="es" fo:country="CO" style:text-underline-style="none" fo:font-weight="normal" officeooo:rsid="0094850a" officeooo:paragraph-rsid="0094850a" style:font-size-asian="11pt" style:font-weight-asian="normal" style:font-size-complex="11pt" style:font-weight-complex="normal"/>
    </style:style>
    <style:style style:name="P118" style:family="paragraph" style:parent-style-name="gak_5f_text" style:list-style-name="L7">
      <style:text-properties fo:font-size="11pt" fo:language="es" fo:country="CO" style:text-underline-style="none" fo:font-weight="normal" officeooo:rsid="00954c87" officeooo:paragraph-rsid="00954c87" style:font-size-asian="11pt" style:font-weight-asian="normal" style:font-size-complex="11pt" style:font-weight-complex="normal"/>
    </style:style>
    <style:style style:name="P119" style:family="paragraph" style:parent-style-name="gak_5f_text" style:list-style-name="L7">
      <style:text-properties fo:font-size="11pt" fo:language="es" fo:country="CO" style:text-underline-style="none" fo:font-weight="normal" officeooo:rsid="0097af54" officeooo:paragraph-rsid="0097af54" style:font-size-asian="11pt" style:font-weight-asian="normal" style:font-size-complex="11pt" style:font-weight-complex="normal"/>
    </style:style>
    <style:style style:name="P120" style:family="paragraph" style:parent-style-name="gak_5f_text" style:list-style-name="L7">
      <style:text-properties fo:font-size="11pt" fo:language="es" fo:country="CO" style:text-underline-style="none" fo:font-weight="normal" officeooo:rsid="0097d239" officeooo:paragraph-rsid="0097d239" style:font-size-asian="11pt" style:font-weight-asian="normal" style:font-size-complex="11pt" style:font-weight-complex="normal"/>
    </style:style>
    <style:style style:name="P121" style:family="paragraph" style:parent-style-name="gak_5f_text" style:list-style-name="L7">
      <style:text-properties fo:font-size="11pt" fo:language="es" fo:country="CO" style:text-underline-style="none" fo:font-weight="normal" officeooo:rsid="0098960b" officeooo:paragraph-rsid="0098960b" style:font-size-asian="11pt" style:font-weight-asian="normal" style:font-size-complex="11pt" style:font-weight-complex="normal"/>
    </style:style>
    <style:style style:name="P122" style:family="paragraph" style:parent-style-name="gak_5f_text" style:list-style-name="L7">
      <style:text-properties fo:font-size="11pt" fo:language="es" fo:country="CO" style:text-underline-style="none" fo:font-weight="normal" officeooo:rsid="009c64c0" officeooo:paragraph-rsid="009c64c0" style:font-size-asian="11pt" style:font-weight-asian="normal" style:font-size-complex="11pt" style:font-weight-complex="normal"/>
    </style:style>
    <style:style style:name="P123" style:family="paragraph" style:parent-style-name="gak_5f_text" style:list-style-name="L7">
      <style:text-properties fo:font-size="11pt" fo:language="es" fo:country="CO" style:text-underline-style="none" fo:font-weight="normal" officeooo:rsid="009a4571" officeooo:paragraph-rsid="009a4571" style:font-size-asian="11pt" style:font-weight-asian="normal" style:font-size-complex="11pt" style:font-weight-complex="normal"/>
    </style:style>
    <style:style style:name="P124" style:family="paragraph" style:parent-style-name="gak_5f_text" style:list-style-name="L7">
      <style:text-properties fo:font-size="11pt" fo:language="es" fo:country="CO" style:text-underline-style="none" fo:font-weight="normal" officeooo:rsid="00a07c2e" officeooo:paragraph-rsid="00a07c2e" style:font-size-asian="11pt" style:font-weight-asian="normal" style:font-size-complex="11pt" style:font-weight-complex="normal"/>
    </style:style>
    <style:style style:name="P125" style:family="paragraph" style:parent-style-name="gak_5f_text" style:list-style-name="L7">
      <style:text-properties fo:font-size="11pt" fo:language="es" fo:country="CO" style:text-underline-style="none" fo:font-weight="normal" officeooo:rsid="00a44ea3" officeooo:paragraph-rsid="00a44ea3" style:font-size-asian="11pt" style:font-weight-asian="normal" style:font-size-complex="11pt" style:font-weight-complex="normal"/>
    </style:style>
    <style:style style:name="P126" style:family="paragraph" style:parent-style-name="gak_5f_text" style:list-style-name="L7">
      <style:text-properties fo:font-size="11pt" fo:language="es" fo:country="CO" style:text-underline-style="none" fo:font-weight="normal" officeooo:rsid="00a62afc" officeooo:paragraph-rsid="00a62afc" style:font-size-asian="11pt" style:font-weight-asian="normal" style:font-size-complex="11pt" style:font-weight-complex="normal"/>
    </style:style>
    <style:style style:name="P127" style:family="paragraph" style:parent-style-name="gak_5f_text" style:list-style-name="L7">
      <style:text-properties fo:font-size="11pt" fo:language="es" fo:country="CO" style:text-underline-style="none" fo:font-weight="normal" officeooo:rsid="00a62afc" officeooo:paragraph-rsid="00a82522" style:font-size-asian="11pt" style:font-weight-asian="normal" style:font-size-complex="11pt" style:font-weight-complex="normal"/>
    </style:style>
    <style:style style:name="P128" style:family="paragraph" style:parent-style-name="gak_5f_text" style:list-style-name="L7">
      <style:text-properties fo:font-size="11pt" fo:language="es" fo:country="CO" style:text-underline-style="none" fo:font-weight="normal" officeooo:rsid="00a97bd8" officeooo:paragraph-rsid="00a97bd8" style:font-size-asian="11pt" style:font-weight-asian="normal" style:font-size-complex="11pt" style:font-weight-complex="normal"/>
    </style:style>
    <style:style style:name="P129" style:family="paragraph" style:parent-style-name="gak_5f_text" style:list-style-name="L7">
      <style:text-properties fo:font-size="11pt" fo:language="es" fo:country="CO" style:text-underline-style="none" fo:font-weight="normal" officeooo:rsid="00aaf3e1" officeooo:paragraph-rsid="00aaf3e1" style:font-size-asian="11pt" style:font-weight-asian="normal" style:font-size-complex="11pt" style:font-weight-complex="normal"/>
    </style:style>
    <style:style style:name="P130" style:family="paragraph" style:parent-style-name="gak_5f_text" style:list-style-name="L7">
      <style:text-properties fo:font-size="11pt" fo:language="es" fo:country="CO" style:text-underline-style="none" fo:font-weight="normal" officeooo:rsid="00ac426e" officeooo:paragraph-rsid="00ac426e" style:font-size-asian="11pt" style:font-weight-asian="normal" style:font-size-complex="11pt" style:font-weight-complex="normal"/>
    </style:style>
    <style:style style:name="P131" style:family="paragraph" style:parent-style-name="gak_5f_text" style:list-style-name="L7">
      <style:text-properties fo:font-size="11pt" fo:language="es" fo:country="CO" style:text-underline-style="none" fo:font-weight="normal" officeooo:rsid="00b2abe1" officeooo:paragraph-rsid="00b2abe1" style:font-size-asian="11pt" style:font-weight-asian="normal" style:font-size-complex="11pt" style:font-weight-complex="normal"/>
    </style:style>
    <style:style style:name="P132" style:family="paragraph" style:parent-style-name="gak_5f_text" style:list-style-name="L7">
      <style:text-properties fo:font-size="11pt" fo:language="es" fo:country="CO" style:text-underline-style="none" fo:font-weight="normal" officeooo:rsid="00b5979d" officeooo:paragraph-rsid="00b5979d" style:font-size-asian="11pt" style:font-weight-asian="normal" style:font-size-complex="11pt" style:font-weight-complex="normal"/>
    </style:style>
    <style:style style:name="P133" style:family="paragraph" style:parent-style-name="gak_5f_text" style:list-style-name="L7">
      <style:text-properties fo:font-size="11pt" fo:language="es" fo:country="CO" style:text-underline-style="none" fo:font-weight="normal" officeooo:rsid="00b756fa" officeooo:paragraph-rsid="00b756fa" style:font-size-asian="11pt" style:font-weight-asian="normal" style:font-size-complex="11pt" style:font-weight-complex="normal"/>
    </style:style>
    <style:style style:name="P134" style:family="paragraph" style:parent-style-name="gak_5f_text" style:list-style-name="L7">
      <style:text-properties fo:font-size="11pt" fo:language="es" fo:country="CO" style:text-underline-style="none" fo:font-weight="normal" officeooo:rsid="00b7726f" officeooo:paragraph-rsid="00b7726f" style:font-size-asian="11pt" style:font-weight-asian="normal" style:font-size-complex="11pt" style:font-weight-complex="normal"/>
    </style:style>
    <style:style style:name="P135" style:family="paragraph" style:parent-style-name="gak_5f_text" style:list-style-name="L7">
      <style:text-properties fo:font-size="11pt" fo:language="es" fo:country="CO" style:text-underline-style="none" fo:font-weight="normal" officeooo:rsid="00b8da2f" officeooo:paragraph-rsid="00b8da2f" style:font-size-asian="11pt" style:font-weight-asian="normal" style:font-size-complex="11pt" style:font-weight-complex="normal"/>
    </style:style>
    <style:style style:name="P136" style:family="paragraph" style:parent-style-name="gak_5f_text" style:list-style-name="L7">
      <style:text-properties fo:font-size="11pt" fo:language="es" fo:country="CO" style:text-underline-style="none" fo:font-weight="normal" officeooo:rsid="00b8da2f" officeooo:paragraph-rsid="013912b9" style:font-size-asian="11pt" style:font-weight-asian="normal" style:font-size-complex="11pt" style:font-weight-complex="normal"/>
    </style:style>
    <style:style style:name="P137" style:family="paragraph" style:parent-style-name="gak_5f_text" style:list-style-name="L7">
      <style:text-properties fo:font-size="11pt" fo:language="es" fo:country="CO" style:text-underline-style="none" fo:font-weight="normal" officeooo:rsid="00bad0dc" officeooo:paragraph-rsid="00bad0dc" style:font-size-asian="11pt" style:font-weight-asian="normal" style:font-size-complex="11pt" style:font-weight-complex="normal"/>
    </style:style>
    <style:style style:name="P138" style:family="paragraph" style:parent-style-name="gak_5f_text" style:list-style-name="L7">
      <style:text-properties fo:font-size="11pt" fo:language="es" fo:country="CO" style:text-underline-style="none" fo:font-weight="normal" officeooo:rsid="00bfcfd8" officeooo:paragraph-rsid="00bfcfd8" style:font-size-asian="11pt" style:font-weight-asian="normal" style:font-size-complex="11pt" style:font-weight-complex="normal"/>
    </style:style>
    <style:style style:name="P139" style:family="paragraph" style:parent-style-name="gak_5f_text" style:list-style-name="L7">
      <style:text-properties fo:font-size="11pt" fo:language="es" fo:country="CO" style:text-underline-style="none" fo:font-weight="normal" officeooo:rsid="00c39d4a" officeooo:paragraph-rsid="00c39d4a" style:font-size-asian="11pt" style:font-weight-asian="normal" style:font-size-complex="11pt" style:font-weight-complex="normal"/>
    </style:style>
    <style:style style:name="P140" style:family="paragraph" style:parent-style-name="gak_5f_text" style:list-style-name="L7">
      <style:text-properties fo:font-size="11pt" fo:language="es" fo:country="CO" style:text-underline-style="none" fo:font-weight="normal" officeooo:rsid="00808a3c" officeooo:paragraph-rsid="00808a3c" style:font-size-asian="11pt" style:font-weight-asian="normal" style:font-size-complex="11pt" style:font-weight-complex="normal"/>
    </style:style>
    <style:style style:name="P141" style:family="paragraph" style:parent-style-name="gak_5f_text" style:list-style-name="L7">
      <style:text-properties fo:font-size="11pt" fo:language="es" fo:country="CO" style:text-underline-style="none" fo:font-weight="normal" officeooo:rsid="00c3a339" officeooo:paragraph-rsid="00c3a339" style:font-size-asian="11pt" style:font-weight-asian="normal" style:font-size-complex="11pt" style:font-weight-complex="normal"/>
    </style:style>
    <style:style style:name="P142" style:family="paragraph" style:parent-style-name="gak_5f_text" style:list-style-name="L7">
      <style:text-properties fo:font-size="11pt" fo:language="es" fo:country="CO" style:text-underline-style="none" fo:font-weight="normal" officeooo:rsid="00c52821" officeooo:paragraph-rsid="00c52821" style:font-size-asian="11pt" style:font-weight-asian="normal" style:font-size-complex="11pt" style:font-weight-complex="normal"/>
    </style:style>
    <style:style style:name="P143" style:family="paragraph" style:parent-style-name="gak_5f_text" style:list-style-name="L7">
      <style:text-properties fo:font-size="11pt" fo:language="es" fo:country="CO" style:text-underline-style="none" fo:font-weight="normal" officeooo:rsid="00cdc068" officeooo:paragraph-rsid="00cdc068" style:font-size-asian="11pt" style:font-weight-asian="normal" style:font-size-complex="11pt" style:font-weight-complex="normal"/>
    </style:style>
    <style:style style:name="P144" style:family="paragraph" style:parent-style-name="gak_5f_text" style:list-style-name="L7">
      <style:text-properties fo:font-size="11pt" fo:language="es" fo:country="CO" style:text-underline-style="none" fo:font-weight="normal" officeooo:rsid="00cfca7c" officeooo:paragraph-rsid="00cfca7c" style:font-size-asian="11pt" style:font-weight-asian="normal" style:font-size-complex="11pt" style:font-weight-complex="normal"/>
    </style:style>
    <style:style style:name="P145" style:family="paragraph" style:parent-style-name="gak_5f_text" style:list-style-name="L7">
      <style:text-properties fo:font-size="11pt" fo:language="es" fo:country="CO" style:text-underline-style="none" fo:font-weight="normal" officeooo:rsid="00d0673f" officeooo:paragraph-rsid="00d0673f" style:font-size-asian="11pt" style:font-weight-asian="normal" style:font-size-complex="11pt" style:font-weight-complex="normal"/>
    </style:style>
    <style:style style:name="P146" style:family="paragraph" style:parent-style-name="gak_5f_text" style:list-style-name="L7">
      <style:text-properties fo:font-size="11pt" fo:language="es" fo:country="CO" style:text-underline-style="none" fo:font-weight="normal" officeooo:rsid="00d6b535" officeooo:paragraph-rsid="00d6b535" style:font-size-asian="11pt" style:font-weight-asian="normal" style:font-size-complex="11pt" style:font-weight-complex="normal"/>
    </style:style>
    <style:style style:name="P147" style:family="paragraph" style:parent-style-name="gak_5f_text" style:list-style-name="L7">
      <style:text-properties fo:font-size="11pt" fo:language="es" fo:country="CO" style:text-underline-style="none" fo:font-weight="normal" officeooo:rsid="00d6fb8d" officeooo:paragraph-rsid="00d6fb8d" style:font-size-asian="11pt" style:font-weight-asian="normal" style:font-size-complex="11pt" style:font-weight-complex="normal"/>
    </style:style>
    <style:style style:name="P148" style:family="paragraph" style:parent-style-name="gak_5f_text" style:list-style-name="L7">
      <style:text-properties fo:font-size="11pt" fo:language="es" fo:country="CO" style:text-underline-style="none" fo:font-weight="normal" officeooo:rsid="0080c051" officeooo:paragraph-rsid="0080c051" style:font-size-asian="11pt" style:font-weight-asian="normal" style:font-size-complex="11pt" style:font-weight-complex="normal"/>
    </style:style>
    <style:style style:name="P149" style:family="paragraph" style:parent-style-name="gak_5f_text" style:list-style-name="L7">
      <style:text-properties fo:font-size="11pt" fo:language="es" fo:country="CO" style:text-underline-style="none" fo:font-weight="normal" officeooo:rsid="00db3946" officeooo:paragraph-rsid="00db3946" style:font-size-asian="11pt" style:font-weight-asian="normal" style:font-size-complex="11pt" style:font-weight-complex="normal"/>
    </style:style>
    <style:style style:name="P150" style:family="paragraph" style:parent-style-name="gak_5f_text" style:list-style-name="L7">
      <style:text-properties fo:font-size="11pt" fo:language="es" fo:country="CO" style:text-underline-style="none" fo:font-weight="normal" officeooo:rsid="00dc1ffc" officeooo:paragraph-rsid="00dc1ffc" style:font-size-asian="11pt" style:font-weight-asian="normal" style:font-size-complex="11pt" style:font-weight-complex="normal"/>
    </style:style>
    <style:style style:name="P151" style:family="paragraph" style:parent-style-name="gak_5f_text" style:list-style-name="L7">
      <style:text-properties fo:font-size="11pt" fo:language="es" fo:country="CO" style:text-underline-style="none" fo:font-weight="normal" officeooo:rsid="00e30985" officeooo:paragraph-rsid="00e30985" style:font-size-asian="11pt" style:font-weight-asian="normal" style:font-size-complex="11pt" style:font-weight-complex="normal"/>
    </style:style>
    <style:style style:name="P152" style:family="paragraph" style:parent-style-name="gak_5f_text" style:list-style-name="L7">
      <style:text-properties fo:font-size="11pt" fo:language="es" fo:country="CO" style:text-underline-style="none" fo:font-weight="normal" officeooo:rsid="00e3b00b" officeooo:paragraph-rsid="00e3b00b" style:font-size-asian="11pt" style:font-weight-asian="normal" style:font-size-complex="11pt" style:font-weight-complex="normal"/>
    </style:style>
    <style:style style:name="P153" style:family="paragraph" style:parent-style-name="gak_5f_text" style:list-style-name="L7">
      <style:text-properties fo:font-size="11pt" fo:language="es" fo:country="CO" style:text-underline-style="none" fo:font-weight="normal" officeooo:rsid="00e3ee54" officeooo:paragraph-rsid="00e3ee54" style:font-size-asian="11pt" style:font-weight-asian="normal" style:font-size-complex="11pt" style:font-weight-complex="normal"/>
    </style:style>
    <style:style style:name="P154" style:family="paragraph" style:parent-style-name="gak_5f_text" style:list-style-name="L7">
      <style:text-properties fo:font-size="11pt" fo:language="es" fo:country="CO" fo:font-style="normal" style:text-underline-style="none" fo:font-weight="normal" officeooo:rsid="0082f014" officeooo:paragraph-rsid="0082f014" style:font-size-asian="11pt" style:font-style-asian="normal" style:font-weight-asian="normal" style:font-size-complex="11pt" style:font-style-complex="normal" style:font-weight-complex="normal"/>
    </style:style>
    <style:style style:name="P155" style:family="paragraph" style:parent-style-name="gak_5f_text" style:list-style-name="L7">
      <style:text-properties fo:font-size="11pt" fo:language="es" fo:country="CO" fo:font-style="normal" style:text-underline-style="none" fo:font-weight="normal" officeooo:rsid="00883200" officeooo:paragraph-rsid="00883200" style:font-size-asian="11pt" style:font-style-asian="normal" style:font-weight-asian="normal" style:font-size-complex="11pt" style:font-style-complex="normal" style:font-weight-complex="normal"/>
    </style:style>
    <style:style style:name="P156" style:family="paragraph" style:parent-style-name="gak_5f_text" style:list-style-name="L7">
      <style:text-properties fo:font-size="11pt" fo:language="es" fo:country="CO" fo:font-style="normal" style:text-underline-style="none" fo:font-weight="normal" officeooo:rsid="008a143f" officeooo:paragraph-rsid="008a143f" style:font-size-asian="11pt" style:font-style-asian="normal" style:font-weight-asian="normal" style:font-size-complex="11pt" style:font-style-complex="normal" style:font-weight-complex="normal"/>
    </style:style>
    <style:style style:name="P157" style:family="paragraph" style:parent-style-name="gak_5f_text" style:list-style-name="L7">
      <style:text-properties fo:font-size="11pt" fo:language="es" fo:country="CO" fo:font-style="normal" style:text-underline-style="none" fo:font-weight="normal" officeooo:rsid="008a2cc1" officeooo:paragraph-rsid="008a2cc1" style:font-size-asian="11pt" style:font-style-asian="normal" style:font-weight-asian="normal" style:font-size-complex="11pt" style:font-style-complex="normal" style:font-weight-complex="normal"/>
    </style:style>
    <style:style style:name="P158" style:family="paragraph" style:parent-style-name="gak_5f_text" style:list-style-name="L7">
      <style:text-properties fo:font-size="11pt" fo:language="es" fo:country="CO" fo:font-style="normal" style:text-underline-style="none" fo:font-weight="normal" officeooo:rsid="009fe777" officeooo:paragraph-rsid="009fe777" style:font-size-asian="11pt" style:font-style-asian="normal" style:font-weight-asian="normal" style:font-size-complex="11pt" style:font-style-complex="normal" style:font-weight-complex="normal"/>
    </style:style>
    <style:style style:name="P159" style:family="paragraph" style:parent-style-name="gak_5f_text" style:list-style-name="L7">
      <style:text-properties fo:font-size="11pt" fo:language="es" fo:country="CO" fo:font-style="normal" style:text-underline-style="none" fo:font-weight="normal" officeooo:rsid="00aeafa6" officeooo:paragraph-rsid="00aeafa6" style:font-size-asian="11pt" style:font-style-asian="normal" style:font-weight-asian="normal" style:font-size-complex="11pt" style:font-style-complex="normal" style:font-weight-complex="normal"/>
    </style:style>
    <style:style style:name="P160" style:family="paragraph" style:parent-style-name="gak_5f_text" style:list-style-name="L7">
      <style:text-properties fo:font-size="11pt" fo:language="es" fo:country="CO" fo:font-style="normal" style:text-underline-style="none" fo:font-weight="normal" officeooo:rsid="00b8da2f" officeooo:paragraph-rsid="00b8da2f" style:font-size-asian="11pt" style:font-style-asian="normal" style:font-weight-asian="normal" style:font-size-complex="11pt" style:font-style-complex="normal" style:font-weight-complex="normal"/>
    </style:style>
    <style:style style:name="P161" style:family="paragraph" style:parent-style-name="gak_5f_text" style:list-style-name="L7">
      <style:text-properties fo:font-size="11pt" fo:language="es" fo:country="CO" fo:font-style="normal" style:text-underline-style="none" fo:font-weight="normal" officeooo:rsid="00bad0dc" officeooo:paragraph-rsid="00bad0dc" style:font-size-asian="11pt" style:font-style-asian="normal" style:font-weight-asian="normal" style:font-size-complex="11pt" style:font-style-complex="normal" style:font-weight-complex="normal"/>
    </style:style>
    <style:style style:name="P162" style:family="paragraph" style:parent-style-name="gak_5f_text" style:list-style-name="L7">
      <style:text-properties fo:font-size="11pt" fo:language="es" fo:country="CO" fo:font-style="normal" style:text-underline-style="none" fo:font-weight="normal" officeooo:rsid="00c39d4a" officeooo:paragraph-rsid="00c39d4a" style:font-size-asian="11pt" style:font-style-asian="normal" style:font-weight-asian="normal" style:font-size-complex="11pt" style:font-style-complex="normal" style:font-weight-complex="normal"/>
    </style:style>
    <style:style style:name="P163" style:family="paragraph" style:parent-style-name="gak_5f_text" style:list-style-name="L7">
      <style:text-properties fo:font-size="11pt" fo:language="es" fo:country="CO" fo:font-style="normal" style:text-underline-style="none" fo:font-weight="normal" officeooo:rsid="00d0673f" officeooo:paragraph-rsid="00d0673f" style:font-size-asian="11pt" style:font-style-asian="normal" style:font-weight-asian="normal" style:font-size-complex="11pt" style:font-style-complex="normal" style:font-weight-complex="normal"/>
    </style:style>
    <style:style style:name="P164" style:family="paragraph" style:parent-style-name="gak_5f_text" style:list-style-name="L7">
      <style:text-properties fo:font-size="11pt" fo:language="es" fo:country="CO" fo:font-style="normal" style:text-underline-style="none" fo:font-weight="normal" officeooo:rsid="00d0e012" officeooo:paragraph-rsid="00d0e012" style:font-size-asian="11pt" style:font-style-asian="normal" style:font-weight-asian="normal" style:font-size-complex="11pt" style:font-style-complex="normal" style:font-weight-complex="normal"/>
    </style:style>
    <style:style style:name="P165" style:family="paragraph" style:parent-style-name="gak_5f_text" style:list-style-name="L7">
      <style:text-properties fo:font-size="11pt" fo:language="es" fo:country="CO" fo:font-style="normal" style:text-underline-style="none" fo:font-weight="normal" officeooo:rsid="00d2b9bf" officeooo:paragraph-rsid="00d2b9bf" style:font-size-asian="11pt" style:font-style-asian="normal" style:font-weight-asian="normal" style:font-size-complex="11pt" style:font-style-complex="normal" style:font-weight-complex="normal"/>
    </style:style>
    <style:style style:name="P166" style:family="paragraph" style:parent-style-name="gak_5f_text" style:list-style-name="L7">
      <style:text-properties fo:font-size="11pt" fo:language="es" fo:country="CO" fo:font-style="normal" style:text-underline-style="none" fo:font-weight="normal" officeooo:rsid="00d2b9bf" officeooo:paragraph-rsid="01147b28" style:font-size-asian="11pt" style:font-style-asian="normal" style:font-weight-asian="normal" style:font-size-complex="11pt" style:font-style-complex="normal" style:font-weight-complex="normal"/>
    </style:style>
    <style:style style:name="P167" style:family="paragraph" style:parent-style-name="gak_5f_text" style:list-style-name="L7">
      <style:text-properties fo:font-size="11pt" fo:language="es" fo:country="CO" fo:font-style="normal" style:text-underline-style="none" fo:font-weight="normal" officeooo:rsid="01147b28" officeooo:paragraph-rsid="01147b28" style:font-size-asian="11pt" style:font-style-asian="normal" style:font-weight-asian="normal" style:font-size-complex="11pt" style:font-style-complex="normal" style:font-weight-complex="normal"/>
    </style:style>
    <style:style style:name="P168" style:family="paragraph" style:parent-style-name="gak_5f_text" style:list-style-name="L7">
      <style:text-properties fo:font-size="11pt" fo:language="es" fo:country="CO" fo:font-style="normal" style:text-underline-style="none" fo:font-weight="normal" officeooo:rsid="00d35f5f" officeooo:paragraph-rsid="00d35f5f" style:font-size-asian="11pt" style:font-style-asian="normal" style:font-weight-asian="normal" style:font-size-complex="11pt" style:font-style-complex="normal" style:font-weight-complex="normal"/>
    </style:style>
    <style:style style:name="P169" style:family="paragraph" style:parent-style-name="gak_5f_text" style:list-style-name="L7">
      <style:text-properties fo:font-size="11pt" fo:language="es" fo:country="CO" fo:font-style="normal" style:text-underline-style="none" fo:font-weight="normal" officeooo:rsid="00d5497a" officeooo:paragraph-rsid="00d5497a" style:font-size-asian="11pt" style:font-style-asian="normal" style:font-weight-asian="normal" style:font-size-complex="11pt" style:font-style-complex="normal" style:font-weight-complex="normal"/>
    </style:style>
    <style:style style:name="P170" style:family="paragraph" style:parent-style-name="gak_5f_text" style:list-style-name="L7">
      <style:text-properties fo:font-size="11pt" fo:language="es" fo:country="CO" fo:font-style="normal" style:text-underline-style="none" fo:font-weight="normal" officeooo:rsid="00d6b535" officeooo:paragraph-rsid="00d6b535" style:font-size-asian="11pt" style:font-style-asian="normal" style:font-weight-asian="normal" style:font-size-complex="11pt" style:font-style-complex="normal" style:font-weight-complex="normal"/>
    </style:style>
    <style:style style:name="P171" style:family="paragraph" style:parent-style-name="gak_5f_text" style:list-style-name="L7">
      <style:text-properties fo:font-size="11pt" fo:language="es" fo:country="CO" fo:font-style="normal" style:text-underline-style="none" fo:font-weight="normal" officeooo:rsid="00d6fb8d" officeooo:paragraph-rsid="00d6fb8d" style:font-size-asian="11pt" style:font-style-asian="normal" style:font-weight-asian="normal" style:font-size-complex="11pt" style:font-style-complex="normal" style:font-weight-complex="normal"/>
    </style:style>
    <style:style style:name="P172" style:family="paragraph" style:parent-style-name="gak_5f_text" style:list-style-name="L7">
      <style:text-properties fo:font-size="11pt" fo:language="es" fo:country="CO" fo:font-style="normal" style:text-underline-style="none" fo:font-weight="normal" officeooo:rsid="00db3946" officeooo:paragraph-rsid="00db3946" style:font-size-asian="11pt" style:font-style-asian="normal" style:font-weight-asian="normal" style:font-size-complex="11pt" style:font-style-complex="normal" style:font-weight-complex="normal"/>
    </style:style>
    <style:style style:name="P173" style:family="paragraph" style:parent-style-name="gak_5f_text" style:list-style-name="L7">
      <style:text-properties fo:font-size="11pt" fo:language="es" fo:country="CO" fo:font-style="normal" style:text-underline-style="none" fo:font-weight="normal" officeooo:rsid="00dc1ffc" officeooo:paragraph-rsid="00dc1ffc" style:font-size-asian="11pt" style:font-style-asian="normal" style:font-weight-asian="normal" style:font-size-complex="11pt" style:font-style-complex="normal" style:font-weight-complex="normal"/>
    </style:style>
    <style:style style:name="P174" style:family="paragraph" style:parent-style-name="gak_5f_text" style:list-style-name="L7">
      <style:text-properties fo:font-size="11pt" fo:language="es" fo:country="CO" fo:font-style="normal" style:text-underline-style="none" fo:font-weight="normal" officeooo:rsid="00e3b00b" officeooo:paragraph-rsid="00e3b00b" style:font-size-asian="11pt" style:font-style-asian="normal" style:font-weight-asian="normal" style:font-size-complex="11pt" style:font-style-complex="normal" style:font-weight-complex="normal"/>
    </style:style>
    <style:style style:name="P175" style:family="paragraph" style:parent-style-name="gak_5f_text" style:list-style-name="L7">
      <style:text-properties fo:font-size="11pt" fo:language="es" fo:country="CO" fo:font-style="normal" style:text-underline-style="none" fo:font-weight="normal" officeooo:rsid="00e3ee54" officeooo:paragraph-rsid="00e3ee54" style:font-size-asian="11pt" style:font-style-asian="normal" style:font-weight-asian="normal" style:font-size-complex="11pt" style:font-style-complex="normal" style:font-weight-complex="normal"/>
    </style:style>
    <style:style style:name="P176" style:family="paragraph" style:parent-style-name="gak_5f_text" style:list-style-name="L7">
      <style:text-properties fo:font-size="11pt" fo:language="es" fo:country="CO" fo:font-style="normal" style:text-underline-style="none" fo:font-weight="normal" officeooo:rsid="00dc1ffc" officeooo:paragraph-rsid="00dc1ffc" fo:background-color="transparent" style:font-size-asian="11pt" style:font-style-asian="normal" style:font-weight-asian="normal" style:font-size-complex="11pt" style:font-style-complex="normal" style:font-weight-complex="normal"/>
    </style:style>
    <style:style style:name="P177" style:family="paragraph" style:parent-style-name="gak_5f_text" style:list-style-name="L7">
      <style:text-properties fo:font-size="11pt" fo:language="es" fo:country="CO" fo:font-style="normal" style:text-underline-style="none" fo:font-weight="normal" officeooo:rsid="00e0959e" officeooo:paragraph-rsid="00e0959e" fo:background-color="transparent" style:font-size-asian="11pt" style:font-style-asian="normal" style:font-weight-asian="normal" style:font-size-complex="11pt" style:font-style-complex="normal" style:font-weight-complex="normal"/>
    </style:style>
    <style:style style:name="P178" style:family="paragraph" style:parent-style-name="gak_5f_text" style:list-style-name="L8">
      <style:text-properties fo:language="es" fo:country="CO" officeooo:paragraph-rsid="009c64c0"/>
    </style:style>
    <style:style style:name="P179" style:family="paragraph" style:parent-style-name="gak_5f_text" style:list-style-name="L7">
      <style:text-properties fo:language="es" fo:country="CO" officeooo:paragraph-rsid="01455cf4"/>
    </style:style>
    <style:style style:name="P180" style:family="paragraph" style:parent-style-name="gak_5f_text" style:list-style-name="L6">
      <style:paragraph-properties fo:margin-top="0in" fo:margin-bottom="0.0402in" style:contextual-spacing="false"/>
      <style:text-properties fo:font-size="11pt" fo:language="es" fo:country="CO" fo:font-style="normal" style:text-underline-style="none" fo:font-weight="bold" officeooo:paragraph-rsid="00eb3e63" style:font-size-asian="11pt" style:font-style-asian="normal" style:font-weight-asian="bold" style:font-size-complex="11pt" style:font-style-complex="normal" style:font-weight-complex="bold"/>
    </style:style>
    <style:style style:name="P181" style:family="paragraph" style:parent-style-name="gak_5f_text" style:list-style-name="L6">
      <style:paragraph-properties fo:margin-top="0in" fo:margin-bottom="0.0402in" style:contextual-spacing="false"/>
      <style:text-properties fo:font-size="11pt" fo:language="es" fo:country="CO" fo:font-style="normal" style:text-underline-style="none" fo:font-weight="bold" officeooo:rsid="00808a3c" officeooo:paragraph-rsid="00eb3e63" style:font-size-asian="11pt" style:font-style-asian="normal" style:font-weight-asian="bold" style:font-size-complex="11pt" style:font-style-complex="normal" style:font-weight-complex="bold"/>
    </style:style>
    <style:style style:name="P182" style:family="paragraph" style:parent-style-name="gak_5f_text" style:list-style-name="L6">
      <style:paragraph-properties fo:margin-top="0in" fo:margin-bottom="0.0402in" style:contextual-spacing="false"/>
      <style:text-properties fo:font-size="11pt" fo:language="es" fo:country="CO" fo:font-style="normal" style:text-underline-style="none" fo:font-weight="bold" officeooo:rsid="0080c051" officeooo:paragraph-rsid="00eb3e63" style:font-size-asian="11pt" style:font-style-asian="normal" style:font-weight-asian="bold" style:font-size-complex="11pt" style:font-style-complex="normal" style:font-weight-complex="bold"/>
    </style:style>
    <style:style style:name="P183" style:family="paragraph" style:parent-style-name="gak_5f_text" style:list-style-name="L6">
      <style:paragraph-properties fo:margin-top="0in" fo:margin-bottom="0.0402in" style:contextual-spacing="false"/>
      <style:text-properties fo:font-size="11pt" fo:language="es" fo:country="CO" fo:font-style="normal" style:text-underline-style="none" fo:font-weight="normal" officeooo:rsid="008004e8" officeooo:paragraph-rsid="00eb3e63" style:font-size-asian="11pt" style:font-style-asian="normal" style:font-weight-asian="normal" style:font-size-complex="11pt" style:font-style-complex="normal" style:font-weight-complex="normal"/>
    </style:style>
    <style:style style:name="P184" style:family="paragraph" style:parent-style-name="gak_5f_text" style:list-style-name="L6">
      <style:paragraph-properties fo:margin-top="0in" fo:margin-bottom="0.0402in" style:contextual-spacing="false"/>
      <style:text-properties fo:font-size="11pt" fo:language="es" fo:country="CO" fo:font-style="normal" style:text-underline-style="none" fo:font-weight="normal" officeooo:rsid="00808a3c" officeooo:paragraph-rsid="00eb3e63" style:font-size-asian="11pt" style:font-style-asian="normal" style:font-weight-asian="normal" style:font-size-complex="11pt" style:font-style-complex="normal" style:font-weight-complex="normal"/>
    </style:style>
    <style:style style:name="P185" style:family="paragraph" style:parent-style-name="gak_5f_text" style:list-style-name="L6">
      <style:paragraph-properties fo:margin-top="0in" fo:margin-bottom="0.0402in" style:contextual-spacing="false"/>
      <style:text-properties fo:font-size="11pt" fo:language="es" fo:country="CO" fo:font-style="normal" style:text-underline-style="none" fo:font-weight="normal" officeooo:rsid="00c3a339" officeooo:paragraph-rsid="00eb3e63" style:font-size-asian="11pt" style:font-style-asian="normal" style:font-weight-asian="normal" style:font-size-complex="11pt" style:font-style-complex="normal" style:font-weight-complex="normal"/>
    </style:style>
    <style:style style:name="P186" style:family="paragraph" style:parent-style-name="gak_5f_text" style:list-style-name="L6">
      <style:paragraph-properties fo:margin-top="0in" fo:margin-bottom="0.0402in" style:contextual-spacing="false"/>
      <style:text-properties fo:font-size="11pt" fo:language="es" fo:country="CO" fo:font-style="normal" style:text-underline-style="none" fo:font-weight="normal" officeooo:rsid="0080c051" officeooo:paragraph-rsid="00eb3e63" style:font-size-asian="11pt" style:font-style-asian="normal" style:font-weight-asian="normal" style:font-size-complex="11pt" style:font-style-complex="normal" style:font-weight-complex="normal"/>
    </style:style>
    <style:style style:name="P187" style:family="paragraph" style:parent-style-name="gak_5f_text" style:list-style-name="L6">
      <style:paragraph-properties fo:margin-top="0in" fo:margin-bottom="0.0799in" style:contextual-spacing="false"/>
      <style:text-properties fo:font-size="11pt" fo:language="es" fo:country="CO" fo:font-style="normal" style:text-underline-style="none" fo:font-weight="normal" officeooo:rsid="008004e8" officeooo:paragraph-rsid="00eb3e63" style:font-size-asian="11pt" style:font-style-asian="normal" style:font-weight-asian="normal" style:font-size-complex="11pt" style:font-style-complex="normal" style:font-weight-complex="normal"/>
    </style:style>
    <style:style style:name="P188" style:family="paragraph" style:parent-style-name="gak_5f_text" style:list-style-name="L6">
      <style:paragraph-properties fo:margin-top="0in" fo:margin-bottom="0.0799in" style:contextual-spacing="false"/>
      <style:text-properties fo:font-size="11pt" fo:language="es" fo:country="CO" fo:font-style="normal" style:text-underline-style="none" fo:font-weight="normal" officeooo:rsid="00808c3a" officeooo:paragraph-rsid="00eb3e63" style:font-size-asian="11pt" style:font-style-asian="normal" style:font-weight-asian="normal" style:font-size-complex="11pt" style:font-style-complex="normal" style:font-weight-complex="normal"/>
    </style:style>
    <style:style style:name="P189" style:family="paragraph" style:parent-style-name="gak_5f_text" style:list-style-name="L7">
      <style:paragraph-properties fo:margin-top="0in" fo:margin-bottom="0.0799in" style:contextual-spacing="false"/>
      <style:text-properties fo:font-size="11pt" fo:language="es" fo:country="CO" fo:font-style="normal" style:text-underline-style="none" fo:font-weight="normal" officeooo:rsid="00c656b9" officeooo:paragraph-rsid="00c656b9" style:font-size-asian="11pt" style:font-style-asian="normal" style:font-weight-asian="normal" style:font-size-complex="11pt" style:font-style-complex="normal" style:font-weight-complex="normal"/>
    </style:style>
    <style:style style:name="P190" style:family="paragraph" style:parent-style-name="gak_5f_text" style:list-style-name="L7">
      <style:paragraph-properties fo:margin-top="0in" fo:margin-bottom="0.0799in" style:contextual-spacing="false"/>
      <style:text-properties fo:font-size="11pt" fo:language="es" fo:country="CO" fo:font-style="normal" style:text-underline-style="none" fo:font-weight="normal" officeooo:rsid="00cb0c22" officeooo:paragraph-rsid="010a7bf4" style:font-size-asian="11pt" style:font-style-asian="normal" style:font-weight-asian="normal" style:font-size-complex="11pt" style:font-style-complex="normal" style:font-weight-complex="normal"/>
    </style:style>
    <style:style style:name="P191" style:family="paragraph" style:parent-style-name="gak_5f_text" style:list-style-name="L7">
      <style:paragraph-properties fo:margin-top="0in" fo:margin-bottom="0.0799in" style:contextual-spacing="false"/>
      <style:text-properties fo:font-size="11pt" fo:language="es" fo:country="CO" fo:font-style="normal" style:text-underline-style="none" fo:font-weight="normal" officeooo:rsid="00cb0c22" officeooo:paragraph-rsid="00cb0c22" style:font-size-asian="11pt" style:font-style-asian="normal" style:font-weight-asian="normal" style:font-size-complex="11pt" style:font-style-complex="normal" style:font-weight-complex="normal"/>
    </style:style>
    <style:style style:name="P192" style:family="paragraph" style:parent-style-name="gak_5f_text" style:list-style-name="L7">
      <style:paragraph-properties fo:margin-top="0in" fo:margin-bottom="0.0799in" style:contextual-spacing="false"/>
      <style:text-properties fo:font-size="11pt" fo:language="es" fo:country="CO" style:text-underline-style="none" fo:font-weight="normal" officeooo:rsid="00c540de" officeooo:paragraph-rsid="00c540de" style:font-size-asian="11pt" style:font-weight-asian="normal" style:font-size-complex="11pt" style:font-weight-complex="normal"/>
    </style:style>
    <style:style style:name="P193" style:family="paragraph" style:parent-style-name="gak_5f_text" style:list-style-name="L7">
      <style:paragraph-properties fo:margin-top="0in" fo:margin-bottom="0.0799in" style:contextual-spacing="false"/>
      <style:text-properties fo:font-size="11pt" fo:language="es" fo:country="CO" style:text-underline-style="none" fo:font-weight="normal" officeooo:rsid="00c656b9" officeooo:paragraph-rsid="00c656b9" style:font-size-asian="11pt" style:font-weight-asian="normal" style:font-size-complex="11pt" style:font-weight-complex="normal"/>
    </style:style>
    <style:style style:name="P194" style:family="paragraph" style:parent-style-name="gak_5f_text" style:list-style-name="L7">
      <style:paragraph-properties fo:margin-top="0in" fo:margin-bottom="0.0799in" style:contextual-spacing="false"/>
      <style:text-properties fo:font-size="11pt" fo:language="es" fo:country="CO" style:text-underline-style="none" fo:font-weight="normal" officeooo:rsid="00c3a339" officeooo:paragraph-rsid="00c3a339" style:font-size-asian="11pt" style:font-weight-asian="normal" style:font-size-complex="11pt" style:font-weight-complex="normal"/>
    </style:style>
    <style:style style:name="P195" style:family="paragraph" style:parent-style-name="gak_5f_text" style:list-style-name="L7">
      <style:paragraph-properties fo:margin-top="0in" fo:margin-bottom="0.0799in" style:contextual-spacing="false"/>
      <style:text-properties fo:font-size="11pt" fo:language="es" fo:country="CO" style:text-underline-style="none" fo:font-weight="normal" officeooo:rsid="00c76f54" officeooo:paragraph-rsid="00c76f54" style:font-size-asian="11pt" style:font-weight-asian="normal" style:font-size-complex="11pt" style:font-weight-complex="normal"/>
    </style:style>
    <style:style style:name="P196" style:family="paragraph" style:parent-style-name="gak_5f_text" style:list-style-name="L7">
      <style:paragraph-properties fo:margin-top="0in" fo:margin-bottom="0.0799in" style:contextual-spacing="false"/>
      <style:text-properties fo:font-size="11pt" fo:language="es" fo:country="CO" style:text-underline-style="none" fo:font-weight="normal" officeooo:rsid="00c95f4e" officeooo:paragraph-rsid="00c95f4e" style:font-size-asian="11pt" style:font-weight-asian="normal" style:font-size-complex="11pt" style:font-weight-complex="normal"/>
    </style:style>
    <style:style style:name="P197" style:family="paragraph" style:parent-style-name="gak_5f_text" style:list-style-name="L7">
      <style:paragraph-properties fo:margin-top="0in" fo:margin-bottom="0.0799in" style:contextual-spacing="false"/>
      <style:text-properties fo:font-size="11pt" fo:language="es" fo:country="CO" style:text-underline-style="none" fo:font-weight="normal" officeooo:rsid="00cb0c22" officeooo:paragraph-rsid="00cb0c22" style:font-size-asian="11pt" style:font-weight-asian="normal" style:font-size-complex="11pt" style:font-weight-complex="normal"/>
    </style:style>
    <style:style style:name="P198" style:family="paragraph" style:parent-style-name="gak_5f_text" style:list-style-name="L6">
      <style:paragraph-properties fo:margin-top="0in" fo:margin-bottom="0in" style:contextual-spacing="false"/>
      <style:text-properties fo:font-size="11pt" fo:language="es" fo:country="CO" fo:font-style="normal" style:text-underline-style="none" fo:font-weight="normal" officeooo:rsid="0080c051" officeooo:paragraph-rsid="00eb3e63" style:font-size-asian="11pt" style:font-style-asian="normal" style:font-weight-asian="normal" style:font-size-complex="11pt" style:font-style-complex="normal" style:font-weight-complex="normal"/>
    </style:style>
    <style:style style:name="P199" style:family="paragraph" style:parent-style-name="gak_5f_text" style:list-style-name="L7">
      <style:paragraph-properties fo:margin-top="0in" fo:margin-bottom="0in" style:contextual-spacing="false"/>
      <style:text-properties fo:font-size="11pt" fo:language="es" fo:country="CO" fo:font-style="normal" style:text-underline-style="none" fo:font-weight="normal" officeooo:rsid="00e3ee54" officeooo:paragraph-rsid="00e3ee54" style:font-size-asian="11pt" style:font-style-asian="normal" style:font-weight-asian="normal" style:font-size-complex="11pt" style:font-style-complex="normal" style:font-weight-complex="normal"/>
    </style:style>
    <style:style style:name="P200" style:family="paragraph" style:parent-style-name="gak_5f_text" style:list-style-name="L7">
      <style:paragraph-properties fo:break-before="page"/>
      <style:text-properties fo:font-size="11pt" fo:language="es" fo:country="CO" style:text-underline-style="none" fo:font-weight="bold" officeooo:rsid="008004e8" officeooo:paragraph-rsid="008004e8" style:font-size-asian="11pt" style:font-weight-asian="bold" style:font-size-complex="11pt" style:font-weight-complex="bold"/>
    </style:style>
    <style:style style:name="P201" style:family="paragraph" style:parent-style-name="gak_5f_text" style:list-style-name="L7">
      <style:paragraph-properties fo:break-before="page"/>
      <style:text-properties fo:font-size="11pt" fo:language="es" fo:country="CO" style:text-underline-style="none" fo:font-weight="normal" officeooo:rsid="008ecae8" officeooo:paragraph-rsid="008ecae8" style:font-size-asian="11pt" style:font-weight-asian="normal" style:font-size-complex="11pt" style:font-weight-complex="normal"/>
    </style:style>
    <style:style style:name="P202" style:family="paragraph" style:parent-style-name="gak_5f_text" style:list-style-name="L7">
      <style:paragraph-properties fo:break-before="page"/>
      <style:text-properties fo:font-size="11pt" fo:language="es" fo:country="CO" fo:font-style="normal" style:text-underline-style="none" fo:font-weight="normal" officeooo:rsid="00e0959e" officeooo:paragraph-rsid="00e0959e" fo:background-color="transparent" style:font-size-asian="11pt" style:font-style-asian="normal" style:font-weight-asian="normal" style:font-size-complex="11pt" style:font-style-complex="normal" style:font-weight-complex="normal"/>
    </style:style>
    <style:style style:name="P203" style:family="paragraph" style:parent-style-name="gak_5f_text" style:list-style-name="L7">
      <style:paragraph-properties fo:margin-top="0in" fo:margin-bottom="0.1201in" style:contextual-spacing="false"/>
      <style:text-properties fo:font-size="11pt" fo:language="es" fo:country="CO" fo:font-style="normal" style:text-underline-style="none" fo:font-weight="normal" officeooo:rsid="008a2cc1" officeooo:paragraph-rsid="008a2cc1" style:font-size-asian="11pt" style:font-style-asian="normal" style:font-weight-asian="normal" style:font-size-complex="11pt" style:font-style-complex="normal" style:font-weight-complex="normal"/>
    </style:style>
    <style:style style:name="P204" style:family="paragraph" style:parent-style-name="gak_5f_text" style:list-style-name="L7">
      <style:paragraph-properties fo:margin-top="0in" fo:margin-bottom="0.0598in" style:contextual-spacing="false"/>
      <style:text-properties fo:font-size="11pt" fo:language="es" fo:country="CO" style:text-underline-style="none" fo:font-weight="normal" officeooo:rsid="00954c87" officeooo:paragraph-rsid="00954c87" style:font-size-asian="11pt" style:font-weight-asian="normal" style:font-size-complex="11pt" style:font-weight-complex="normal"/>
    </style:style>
    <style:style style:name="P205" style:family="paragraph" style:parent-style-name="gak_5f_text" style:list-style-name="L7">
      <style:paragraph-properties fo:margin-top="0in" fo:margin-bottom="0.0598in" style:contextual-spacing="false"/>
      <style:text-properties fo:font-size="11pt" fo:language="es" fo:country="CO" style:text-underline-style="none" fo:font-weight="normal" officeooo:rsid="00cb0c22" officeooo:paragraph-rsid="00cb0c22" style:font-size-asian="11pt" style:font-weight-asian="normal" style:font-size-complex="11pt" style:font-weight-complex="normal"/>
    </style:style>
    <style:style style:name="P206" style:family="paragraph" style:parent-style-name="gak_5f_text" style:list-style-name="L7">
      <style:paragraph-properties fo:margin-top="0in" fo:margin-bottom="0.0598in" style:contextual-spacing="false"/>
      <style:text-properties fo:font-size="11pt" fo:language="es" fo:country="CO" style:text-underline-style="none" fo:font-weight="normal" officeooo:rsid="00d0e012" officeooo:paragraph-rsid="00d0e012" style:font-size-asian="11pt" style:font-weight-asian="normal" style:font-size-complex="11pt" style:font-weight-complex="normal"/>
    </style:style>
    <style:style style:name="P207" style:family="paragraph" style:parent-style-name="gak_5f_text" style:list-style-name="L7">
      <style:paragraph-properties fo:margin-top="0in" fo:margin-bottom="0.0598in" style:contextual-spacing="false"/>
      <style:text-properties fo:font-size="11pt" fo:language="es" fo:country="CO" style:text-underline-style="none" fo:font-weight="normal" officeooo:rsid="00d22ce8" officeooo:paragraph-rsid="00d22ce8" style:font-size-asian="11pt" style:font-weight-asian="normal" style:font-size-complex="11pt" style:font-weight-complex="normal"/>
    </style:style>
    <style:style style:name="P208" style:family="paragraph" style:parent-style-name="gak_5f_text" style:list-style-name="L7">
      <style:paragraph-properties fo:margin-top="0in" fo:margin-bottom="0.0598in" style:contextual-spacing="false"/>
      <style:text-properties fo:font-size="11pt" fo:language="es" fo:country="CO" style:text-underline-style="none" fo:font-weight="bold" officeooo:rsid="0080c051" officeooo:paragraph-rsid="0080c051" style:font-size-asian="11pt" style:font-weight-asian="bold" style:font-size-complex="11pt" style:font-weight-complex="bold"/>
    </style:style>
    <style:style style:name="P209" style:family="paragraph" style:parent-style-name="gak_5f_text" style:list-style-name="L7">
      <style:paragraph-properties fo:margin-top="0in" fo:margin-bottom="0.0598in" style:contextual-spacing="false"/>
      <style:text-properties fo:font-size="11pt" fo:language="es" fo:country="CO" fo:font-style="normal" style:text-underline-style="none" fo:font-weight="normal" officeooo:rsid="00cb0c22" officeooo:paragraph-rsid="010a7bf4" style:font-size-asian="11pt" style:font-style-asian="normal" style:font-weight-asian="normal" style:font-size-complex="11pt" style:font-style-complex="normal" style:font-weight-complex="normal"/>
    </style:style>
    <style:style style:name="P210" style:family="paragraph" style:parent-style-name="gak_5f_text" style:list-style-name="L7">
      <style:paragraph-properties fo:margin-top="0in" fo:margin-bottom="0.0598in" style:contextual-spacing="false"/>
      <style:text-properties fo:font-size="11pt" fo:language="es" fo:country="CO" fo:font-style="normal" style:text-underline-style="none" fo:font-weight="normal" officeooo:rsid="00d2b9bf" officeooo:paragraph-rsid="00d2b9bf" style:font-size-asian="11pt" style:font-style-asian="normal" style:font-weight-asian="normal" style:font-size-complex="11pt" style:font-style-complex="normal" style:font-weight-complex="normal"/>
    </style:style>
    <style:style style:name="P211" style:family="paragraph" style:parent-style-name="gak_5f_text" style:list-style-name="L7">
      <style:paragraph-properties fo:margin-top="0in" fo:margin-bottom="0.0598in" style:contextual-spacing="false"/>
      <style:text-properties fo:font-size="11pt" fo:language="es" fo:country="CO" fo:font-style="normal" style:text-underline-style="none" fo:font-weight="normal" officeooo:rsid="00d5497a" officeooo:paragraph-rsid="00d5497a" style:font-size-asian="11pt" style:font-style-asian="normal" style:font-weight-asian="normal" style:font-size-complex="11pt" style:font-style-complex="normal" style:font-weight-complex="normal"/>
    </style:style>
    <style:style style:name="P212" style:family="paragraph" style:parent-style-name="gak_5f_text" style:list-style-name="L7">
      <style:paragraph-properties fo:margin-top="0in" fo:margin-bottom="0.0701in" style:contextual-spacing="false"/>
      <style:text-properties fo:font-size="11pt" fo:language="es" fo:country="CO" style:text-underline-style="none" fo:font-weight="normal" officeooo:rsid="00b7726f" officeooo:paragraph-rsid="00b7726f" style:font-size-asian="11pt" style:font-weight-asian="normal" style:font-size-complex="11pt" style:font-weight-complex="normal"/>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5b3fc1"/>
    </style:style>
    <style:style style:name="T7" style:family="text">
      <style:text-properties style:text-underline-style="solid" style:text-underline-width="auto" style:text-underline-color="font-color" officeooo:rsid="005bb1be"/>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officeooo:rsid="00eb3e63"/>
    </style:style>
    <style:style style:name="T10" style:family="text">
      <style:text-properties fo:font-size="11pt" style:font-size-asian="11pt" style:font-size-complex="11pt"/>
    </style:style>
    <style:style style:name="T11" style:family="text">
      <style:text-properties fo:font-size="11pt" officeooo:rsid="00731166" style:font-size-asian="11pt" style:font-size-complex="11pt"/>
    </style:style>
    <style:style style:name="T12" style:family="text">
      <style:text-properties fo:font-size="11pt" officeooo:rsid="0077628c" style:font-size-asian="11pt" style:font-size-complex="11pt"/>
    </style:style>
    <style:style style:name="T13" style:family="text">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T14" style:family="text">
      <style:text-properties fo:font-size="11pt" fo:font-style="italic" fo:font-weight="bold" officeooo:rsid="0077628c" style:font-size-asian="11pt" style:font-style-asian="italic" style:font-weight-asian="bold" style:font-size-complex="11pt" style:font-style-complex="italic" style:font-weight-complex="bold"/>
    </style:style>
    <style:style style:name="T15" style:family="text">
      <style:text-properties fo:font-size="11pt" fo:font-style="normal" style:text-underline-style="none" style:font-size-asian="11pt" style:font-style-asian="normal" style:font-size-complex="11pt" style:font-style-complex="normal"/>
    </style:style>
    <style:style style:name="T16" style:family="text">
      <style:text-properties fo:font-size="11pt" fo:font-style="normal" style:text-underline-style="none" officeooo:rsid="01278535" style:font-size-asian="11pt" style:font-style-asian="normal" style:font-size-complex="11pt" style:font-style-complex="normal"/>
    </style:style>
    <style:style style:name="T17"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18" style:family="text">
      <style:text-properties fo:font-size="11pt" fo:font-style="normal" style:text-underline-style="none" fo:font-weight="normal" officeooo:rsid="007841de" style:font-size-asian="11pt" style:font-style-asian="normal" style:font-weight-asian="normal" style:font-size-complex="11pt" style:font-style-complex="normal" style:font-weight-complex="normal"/>
    </style:style>
    <style:style style:name="T19" style:family="text">
      <style:text-properties fo:font-size="11pt" fo:font-style="normal" style:text-underline-style="none" fo:font-weight="normal" officeooo:rsid="008004e8" style:font-size-asian="11pt" style:font-style-asian="normal" style:font-weight-asian="normal" style:font-size-complex="11pt" style:font-style-complex="normal" style:font-weight-complex="normal"/>
    </style:style>
    <style:style style:name="T20" style:family="text">
      <style:text-properties fo:font-size="11pt" fo:font-style="normal" style:text-underline-style="none" fo:font-weight="normal" officeooo:rsid="009c64c0" style:font-size-asian="11pt" style:font-style-asian="normal" style:font-weight-asian="normal" style:font-size-complex="11pt" style:font-style-complex="normal" style:font-weight-complex="normal"/>
    </style:style>
    <style:style style:name="T21" style:family="text">
      <style:text-properties fo:font-size="11pt" fo:font-style="normal" style:text-underline-style="none" fo:font-weight="normal" officeooo:rsid="009e3ca7" style:font-size-asian="11pt" style:font-style-asian="normal" style:font-weight-asian="normal" style:font-size-complex="11pt" style:font-style-complex="normal" style:font-weight-complex="normal"/>
    </style:style>
    <style:style style:name="T22" style:family="text">
      <style:text-properties fo:font-size="11pt" fo:font-style="normal" style:text-underline-style="none" fo:font-weight="normal" officeooo:rsid="00ccc065" style:font-size-asian="11pt" style:font-style-asian="normal" style:font-weight-asian="normal" style:font-size-complex="11pt" style:font-style-complex="normal" style:font-weight-complex="normal"/>
    </style:style>
    <style:style style:name="T23" style:family="text">
      <style:text-properties fo:font-size="11pt" style:text-underline-style="none" fo:font-weight="normal" officeooo:rsid="00d0e012" style:font-size-asian="11pt" style:font-weight-asian="normal" style:font-size-complex="11pt" style:font-weight-complex="normal"/>
    </style:style>
    <style:style style:name="T24" style:family="text">
      <style:text-properties fo:font-size="11pt" style:text-underline-style="none" fo:font-weight="normal" officeooo:rsid="00d10030" style:font-size-asian="11pt" style:font-weight-asian="normal" style:font-size-complex="11pt" style:font-weight-complex="normal"/>
    </style:style>
    <style:style style:name="T25" style:family="text">
      <style:text-properties fo:font-size="11pt" style:text-underline-style="none" fo:font-weight="normal" officeooo:rsid="010d739a" style:font-size-asian="11pt" style:font-weight-asian="normal" style:font-size-complex="11pt" style:font-weight-complex="normal"/>
    </style:style>
    <style:style style:name="T26" style:family="text">
      <style:text-properties fo:font-size="11pt" style:text-underline-style="none" fo:font-weight="normal" officeooo:rsid="01455cf4" style:font-size-asian="11pt" style:font-weight-asian="normal" style:font-size-complex="11pt" style:font-weight-complex="normal"/>
    </style:style>
    <style:style style:name="T27" style:family="text">
      <style:text-properties fo:font-size="11pt" fo:language="es" fo:country="CO" style:font-size-asian="11pt" style:font-size-complex="11pt"/>
    </style:style>
    <style:style style:name="T28" style:family="text">
      <style:text-properties fo:font-size="11pt" fo:language="es" fo:country="CO" officeooo:rsid="00e573a1" style:font-size-asian="11pt" style:font-size-complex="11pt"/>
    </style:style>
    <style:style style:name="T29" style:family="text">
      <style:text-properties fo:font-size="11pt" fo:language="es" fo:country="CO" fo:font-style="italic" style:text-underline-style="solid" style:text-underline-width="auto" style:text-underline-color="font-color" style:font-size-asian="11pt" style:font-style-asian="italic" style:font-size-complex="11pt" style:font-style-complex="italic"/>
    </style:style>
    <style:style style:name="T30" style:family="text">
      <style:text-properties fo:font-size="11pt" fo:language="es" fo:country="CO"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31" style:family="text">
      <style:text-properties fo:font-size="11pt" fo:language="es" fo:country="CO" fo:font-style="normal" style:text-underline-style="none" fo:font-weight="normal" style:font-size-asian="11pt" style:font-style-asian="normal" style:font-weight-asian="normal" style:font-size-complex="11pt" style:font-style-complex="normal" style:font-weight-complex="normal"/>
    </style:style>
    <style:style style:name="T32" style:family="text">
      <style:text-properties fo:font-size="11pt" fo:language="es" fo:country="CO" fo:font-style="normal" style:text-underline-style="none" fo:font-weight="normal" officeooo:rsid="00cb55b6" style:font-size-asian="11pt" style:font-style-asian="normal" style:font-weight-asian="normal" style:font-size-complex="11pt" style:font-style-complex="normal" style:font-weight-complex="normal"/>
    </style:style>
    <style:style style:name="T33" style:family="text">
      <style:text-properties fo:font-size="11pt" fo:language="es" fo:country="CO" fo:font-style="normal" style:text-underline-style="none" fo:font-weight="normal" officeooo:rsid="007841de" style:font-size-asian="11pt" style:font-style-asian="normal" style:font-weight-asian="normal" style:font-size-complex="11pt" style:font-style-complex="normal" style:font-weight-complex="normal"/>
    </style:style>
    <style:style style:name="T34" style:family="text">
      <style:text-properties fo:font-style="italic" style:font-style-asian="italic" style:font-style-complex="italic"/>
    </style:style>
    <style:style style:name="T35" style:family="text">
      <style:text-properties fo:font-style="italic" officeooo:rsid="00b82bbd" style:font-style-asian="italic" style:font-style-complex="italic"/>
    </style:style>
    <style:style style:name="T36" style:family="text">
      <style:text-properties fo:font-style="italic" officeooo:rsid="00a4cb94" style:font-style-asian="italic" style:font-style-complex="italic"/>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italic" style:text-underline-style="solid" style:text-underline-width="auto" style:text-underline-color="font-color" style:font-style-asian="italic" style:font-style-complex="italic"/>
    </style:style>
    <style:style style:name="T39" style:family="text">
      <style:text-properties fo:font-style="italic" style:text-underline-style="solid" style:text-underline-width="auto" style:text-underline-color="font-color" officeooo:rsid="00a4cb94" style:font-style-asian="italic" style:font-style-complex="italic"/>
    </style:style>
    <style:style style:name="T40" style:family="text">
      <style:text-properties fo:font-style="italic" style:text-underline-style="solid" style:text-underline-width="auto" style:text-underline-color="font-color" officeooo:rsid="00b82bbd" style:font-style-asian="italic" style:font-style-complex="italic"/>
    </style:style>
    <style:style style:name="T41" style:family="text">
      <style:text-properties fo:font-style="italic" style:text-underline-style="solid" style:text-underline-width="auto" style:text-underline-color="font-color" officeooo:rsid="00e0959e" style:font-style-asian="italic" style:font-style-complex="italic"/>
    </style:style>
    <style:style style:name="T42" style:family="text">
      <style:text-properties fo:font-style="italic" style:text-underline-style="solid" style:text-underline-width="auto" style:text-underline-color="font-color" officeooo:rsid="01147b28" style:font-style-asian="italic" style:font-style-complex="italic"/>
    </style:style>
    <style:style style:name="T43" style:family="text">
      <style:text-properties fo:font-style="italic" style:text-underline-style="solid" style:text-underline-width="auto" style:text-underline-color="font-color" officeooo:rsid="00fcfa57" style:font-style-asian="italic" style:font-style-complex="italic"/>
    </style:style>
    <style:style style:name="T4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5" style:family="text">
      <style:text-properties fo:font-style="italic" style:text-underline-style="solid" style:text-underline-width="auto" style:text-underline-color="font-color" fo:font-weight="bold" officeooo:rsid="00a2bdf0" style:font-style-asian="italic" style:font-weight-asian="bold" style:font-style-complex="italic" style:font-weight-complex="bold"/>
    </style:style>
    <style:style style:name="T46" style:family="text">
      <style:text-properties fo:font-style="italic" style:text-underline-style="solid" style:text-underline-width="auto" style:text-underline-color="font-color" fo:font-weight="bold" officeooo:rsid="00a4cb94" style:font-style-asian="italic" style:font-weight-asian="bold" style:font-style-complex="italic" style:font-weight-complex="bold"/>
    </style:style>
    <style:style style:name="T47" style:family="text">
      <style:text-properties fo:font-style="italic" style:text-underline-style="solid" style:text-underline-width="auto" style:text-underline-color="font-color" fo:font-weight="bold" officeooo:rsid="00b82bbd" style:font-style-asian="italic" style:font-weight-asian="bold" style:font-style-complex="italic" style:font-weight-complex="bold"/>
    </style:style>
    <style:style style:name="T48" style:family="text">
      <style:text-properties officeooo:rsid="006a07fe"/>
    </style:style>
    <style:style style:name="T49" style:family="text">
      <style:text-properties fo:font-style="normal" style:font-style-asian="normal" style:font-style-complex="normal"/>
    </style:style>
    <style:style style:name="T50" style:family="text">
      <style:text-properties fo:font-style="normal" officeooo:rsid="00883200" style:font-style-asian="normal" style:font-style-complex="normal"/>
    </style:style>
    <style:style style:name="T51" style:family="text">
      <style:text-properties fo:font-style="normal" officeooo:rsid="00a2bdf0" style:font-style-asian="normal" style:font-style-complex="normal"/>
    </style:style>
    <style:style style:name="T52" style:family="text">
      <style:text-properties fo:font-style="normal" officeooo:rsid="00a4cb94" style:font-style-asian="normal" style:font-style-complex="normal"/>
    </style:style>
    <style:style style:name="T53" style:family="text">
      <style:text-properties fo:font-style="normal" officeooo:rsid="00a82522" style:font-style-asian="normal" style:font-style-complex="normal"/>
    </style:style>
    <style:style style:name="T54" style:family="text">
      <style:text-properties fo:font-style="normal" officeooo:rsid="00b82bbd" style:font-style-asian="normal" style:font-style-complex="normal"/>
    </style:style>
    <style:style style:name="T55" style:family="text">
      <style:text-properties fo:font-style="normal" officeooo:rsid="00b8da2f" style:font-style-asian="normal" style:font-style-complex="normal"/>
    </style:style>
    <style:style style:name="T56" style:family="text">
      <style:text-properties fo:font-style="normal" officeooo:rsid="00ba06c3" style:font-style-asian="normal" style:font-style-complex="normal"/>
    </style:style>
    <style:style style:name="T57" style:family="text">
      <style:text-properties fo:font-style="normal" officeooo:rsid="00f88549" style:font-style-asian="normal" style:font-style-complex="normal"/>
    </style:style>
    <style:style style:name="T58" style:family="text">
      <style:text-properties fo:font-style="normal" officeooo:rsid="00fa476b" style:font-style-asian="normal" style:font-style-complex="normal"/>
    </style:style>
    <style:style style:name="T59" style:family="text">
      <style:text-properties fo:font-style="normal" officeooo:rsid="00fab523" style:font-style-asian="normal" style:font-style-complex="normal"/>
    </style:style>
    <style:style style:name="T60" style:family="text">
      <style:text-properties fo:font-style="normal" officeooo:rsid="00fc5e4e" style:font-style-asian="normal" style:font-style-complex="normal"/>
    </style:style>
    <style:style style:name="T61" style:family="text">
      <style:text-properties fo:font-style="normal" officeooo:rsid="00fcfa57" style:font-style-asian="normal" style:font-style-complex="normal"/>
    </style:style>
    <style:style style:name="T62" style:family="text">
      <style:text-properties fo:font-style="normal" officeooo:rsid="00fe7e05" style:font-style-asian="normal" style:font-style-complex="normal"/>
    </style:style>
    <style:style style:name="T63" style:family="text">
      <style:text-properties fo:font-style="normal" officeooo:rsid="01050887" style:font-style-asian="normal" style:font-style-complex="normal"/>
    </style:style>
    <style:style style:name="T64" style:family="text">
      <style:text-properties fo:font-style="normal" officeooo:rsid="0106b188" style:font-style-asian="normal" style:font-style-complex="normal"/>
    </style:style>
    <style:style style:name="T65" style:family="text">
      <style:text-properties fo:font-style="normal" officeooo:rsid="0112b600" style:font-style-asian="normal" style:font-style-complex="normal"/>
    </style:style>
    <style:style style:name="T66" style:family="text">
      <style:text-properties fo:font-style="normal" officeooo:rsid="01184d1b" style:font-style-asian="normal" style:font-style-complex="normal"/>
    </style:style>
    <style:style style:name="T67" style:family="text">
      <style:text-properties fo:font-style="normal" officeooo:rsid="01300b4e" style:font-style-asian="normal" style:font-style-complex="normal"/>
    </style:style>
    <style:style style:name="T68" style:family="text">
      <style:text-properties fo:font-style="normal" officeooo:rsid="0137745c" style:font-style-asian="normal" style:font-style-complex="normal"/>
    </style:style>
    <style:style style:name="T69" style:family="text">
      <style:text-properties fo:font-style="normal" officeooo:rsid="013912b9" style:font-style-asian="normal" style:font-style-complex="normal"/>
    </style:style>
    <style:style style:name="T70" style:family="text">
      <style:text-properties fo:font-style="normal" officeooo:rsid="013a3dc6" style:font-style-asian="normal" style:font-style-complex="normal"/>
    </style:style>
    <style:style style:name="T71" style:family="text">
      <style:text-properties fo:font-style="normal" officeooo:rsid="014a32c1" style:font-style-asian="normal" style:font-style-complex="normal"/>
    </style:style>
    <style:style style:name="T72" style:family="text">
      <style:text-properties fo:font-style="normal" fo:font-weight="bold" style:font-style-asian="normal" style:font-weight-asian="bold" style:font-style-complex="normal" style:font-weight-complex="bold"/>
    </style:style>
    <style:style style:name="T73" style:family="text">
      <style:text-properties fo:font-style="normal" fo:font-weight="bold" officeooo:rsid="00a2bdf0" style:font-style-asian="normal" style:font-weight-asian="bold" style:font-style-complex="normal" style:font-weight-complex="bold"/>
    </style:style>
    <style:style style:name="T74" style:family="text">
      <style:text-properties fo:font-style="normal" fo:font-weight="bold" officeooo:rsid="00a4cb94" style:font-style-asian="normal" style:font-weight-asian="bold" style:font-style-complex="normal" style:font-weight-complex="bold"/>
    </style:style>
    <style:style style:name="T7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76" style:family="text">
      <style:text-properties fo:font-style="normal" style:text-underline-style="solid" style:text-underline-width="auto" style:text-underline-color="font-color" style:font-style-asian="normal" style:font-style-complex="normal"/>
    </style:style>
    <style:style style:name="T77" style:family="text">
      <style:text-properties officeooo:rsid="00808a3c"/>
    </style:style>
    <style:style style:name="T78" style:family="text">
      <style:text-properties fo:font-weight="bold" style:font-weight-asian="bold" style:font-weight-complex="bold"/>
    </style:style>
    <style:style style:name="T79" style:family="text">
      <style:text-properties officeooo:rsid="0098960b"/>
    </style:style>
    <style:style style:name="T80" style:family="text">
      <style:text-properties officeooo:rsid="009bea5e"/>
    </style:style>
    <style:style style:name="T81" style:family="text">
      <style:text-properties officeooo:rsid="009e24eb"/>
    </style:style>
    <style:style style:name="T82" style:family="text">
      <style:text-properties officeooo:rsid="00b5979d"/>
    </style:style>
    <style:style style:name="T83" style:family="text">
      <style:text-properties fo:font-weight="normal" style:font-weight-asian="normal" style:font-weight-complex="normal"/>
    </style:style>
    <style:style style:name="T84" style:family="text">
      <style:text-properties officeooo:rsid="00bddb51"/>
    </style:style>
    <style:style style:name="T85" style:family="text">
      <style:text-properties officeooo:rsid="00bfcfd8"/>
    </style:style>
    <style:style style:name="T86" style:family="text">
      <style:text-properties officeooo:rsid="00c3a339"/>
    </style:style>
    <style:style style:name="T87" style:family="text">
      <style:text-properties officeooo:rsid="00d0673f"/>
    </style:style>
    <style:style style:name="T88" style:family="text">
      <style:text-properties officeooo:rsid="00db3946"/>
    </style:style>
    <style:style style:name="T89" style:family="text">
      <style:text-properties officeooo:rsid="00e0959e"/>
    </style:style>
    <style:style style:name="T90" style:family="text">
      <style:text-properties officeooo:rsid="00eb3e63"/>
    </style:style>
    <style:style style:name="T91" style:family="text">
      <style:text-properties officeooo:rsid="008004e8"/>
    </style:style>
    <style:style style:name="T92" style:family="text">
      <style:text-properties officeooo:rsid="00efa6ec"/>
    </style:style>
    <style:style style:name="T93" style:family="text">
      <style:text-properties officeooo:rsid="00f18b84"/>
    </style:style>
    <style:style style:name="T94" style:family="text">
      <style:text-properties officeooo:rsid="00f292e8"/>
    </style:style>
    <style:style style:name="T95" style:family="text">
      <style:text-properties officeooo:rsid="00f328a6"/>
    </style:style>
    <style:style style:name="T96" style:family="text">
      <style:text-properties officeooo:rsid="00f4c96d"/>
    </style:style>
    <style:style style:name="T97" style:family="text">
      <style:text-properties officeooo:rsid="00f6ed11"/>
    </style:style>
    <style:style style:name="T98" style:family="text">
      <style:text-properties officeooo:rsid="00f88549"/>
    </style:style>
    <style:style style:name="T99" style:family="text">
      <style:text-properties officeooo:rsid="00ffe7a7"/>
    </style:style>
    <style:style style:name="T100" style:family="text">
      <style:text-properties officeooo:rsid="0101a0a2"/>
    </style:style>
    <style:style style:name="T101" style:family="text">
      <style:text-properties officeooo:rsid="0103379d"/>
    </style:style>
    <style:style style:name="T102" style:family="text">
      <style:text-properties officeooo:rsid="01050887"/>
    </style:style>
    <style:style style:name="T103" style:family="text">
      <style:text-properties officeooo:rsid="01073d6a"/>
    </style:style>
    <style:style style:name="T104" style:family="text">
      <style:text-properties officeooo:rsid="0108a99f"/>
    </style:style>
    <style:style style:name="T105" style:family="text">
      <style:text-properties officeooo:rsid="010aab0e"/>
    </style:style>
    <style:style style:name="T106" style:family="text">
      <style:text-properties officeooo:rsid="010c1d7c"/>
    </style:style>
    <style:style style:name="T107" style:family="text">
      <style:text-properties officeooo:rsid="010f04ed"/>
    </style:style>
    <style:style style:name="T108" style:family="text">
      <style:text-properties officeooo:rsid="010feb6a"/>
    </style:style>
    <style:style style:name="T109" style:family="text">
      <style:text-properties officeooo:rsid="0110a2d2"/>
    </style:style>
    <style:style style:name="T110" style:family="text">
      <style:text-properties officeooo:rsid="01123f77"/>
    </style:style>
    <style:style style:name="T111" style:family="text">
      <style:text-properties officeooo:rsid="01147b28"/>
    </style:style>
    <style:style style:name="T112" style:family="text">
      <style:text-properties officeooo:rsid="01153798"/>
    </style:style>
    <style:style style:name="T113" style:family="text">
      <style:text-properties officeooo:rsid="0116d066"/>
    </style:style>
    <style:style style:name="T114" style:family="text">
      <style:text-properties officeooo:rsid="01199fc4"/>
    </style:style>
    <style:style style:name="T115" style:family="text">
      <style:text-properties officeooo:rsid="0119b357"/>
    </style:style>
    <style:style style:name="T116" style:family="text">
      <style:text-properties officeooo:rsid="011a262c"/>
    </style:style>
    <style:style style:name="T117" style:family="text">
      <style:text-properties officeooo:rsid="011d0994"/>
    </style:style>
    <style:style style:name="T118" style:family="text">
      <style:text-properties officeooo:rsid="011d6b16"/>
    </style:style>
    <style:style style:name="T119" style:family="text">
      <style:text-properties officeooo:rsid="011f2f4b"/>
    </style:style>
    <style:style style:name="T120" style:family="text">
      <style:text-properties officeooo:rsid="0121718c"/>
    </style:style>
    <style:style style:name="T121" style:family="text">
      <style:text-properties officeooo:rsid="012441a3"/>
    </style:style>
    <style:style style:name="T122" style:family="text">
      <style:text-properties officeooo:rsid="01258eed"/>
    </style:style>
    <style:style style:name="T123" style:family="text">
      <style:text-properties officeooo:rsid="01278535"/>
    </style:style>
    <style:style style:name="T124" style:family="text">
      <style:text-properties officeooo:rsid="0128af65"/>
    </style:style>
    <style:style style:name="T125" style:family="text">
      <style:text-properties officeooo:rsid="0128bcde"/>
    </style:style>
    <style:style style:name="T126" style:family="text">
      <style:text-properties officeooo:rsid="0129dd72"/>
    </style:style>
    <style:style style:name="T127" style:family="text">
      <style:text-properties officeooo:rsid="012b9182"/>
    </style:style>
    <style:style style:name="T128" style:family="text">
      <style:text-properties officeooo:rsid="012d5d38"/>
    </style:style>
    <style:style style:name="T129" style:family="text">
      <style:text-properties officeooo:rsid="012e2475"/>
    </style:style>
    <style:style style:name="T130" style:family="text">
      <style:text-properties officeooo:rsid="01300b4e"/>
    </style:style>
    <style:style style:name="T131" style:family="text">
      <style:text-properties officeooo:rsid="0130cf95"/>
    </style:style>
    <style:style style:name="T132" style:family="text">
      <style:text-properties officeooo:rsid="0134c254"/>
    </style:style>
    <style:style style:name="T133" style:family="text">
      <style:text-properties officeooo:rsid="0135f0f1"/>
    </style:style>
    <style:style style:name="T134" style:family="text">
      <style:text-properties officeooo:rsid="0136f4d6"/>
    </style:style>
    <style:style style:name="T135" style:family="text">
      <style:text-properties officeooo:rsid="0137745c"/>
    </style:style>
    <style:style style:name="T136" style:family="text">
      <style:text-properties officeooo:rsid="0137e471"/>
    </style:style>
    <style:style style:name="T137" style:family="text">
      <style:text-properties officeooo:rsid="013d1c05"/>
    </style:style>
    <style:style style:name="T138" style:family="text">
      <style:text-properties officeooo:rsid="013e1ec9"/>
    </style:style>
    <style:style style:name="T139" style:family="text">
      <style:text-properties officeooo:rsid="01402b8f"/>
    </style:style>
    <style:style style:name="T140" style:family="text">
      <style:text-properties officeooo:rsid="0144ccb6"/>
    </style:style>
    <style:style style:name="T141" style:family="text">
      <style:text-properties officeooo:rsid="0145532b"/>
    </style:style>
    <style:style style:name="T142" style:family="text">
      <style:text-properties officeooo:rsid="01455f89"/>
    </style:style>
    <style:style style:name="T143" style:family="text">
      <style:text-properties officeooo:rsid="0146b217"/>
    </style:style>
    <style:style style:name="T144" style:family="text">
      <style:text-properties officeooo:rsid="01484130"/>
    </style:style>
    <style:style style:name="T145" style:family="text">
      <style:text-properties officeooo:rsid="014c8adf"/>
    </style:style>
    <style:style style:name="T146" style:family="text">
      <style:text-properties officeooo:rsid="014e890b"/>
    </style:style>
    <style:style style:name="T147" style:family="text">
      <style:text-properties officeooo:rsid="014fe2d7"/>
    </style:style>
    <style:style style:name="T148" style:family="text">
      <style:text-properties officeooo:rsid="015353a5"/>
    </style:style>
    <style:style style:name="T149" style:family="text">
      <style:text-properties officeooo:rsid="01557e60"/>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style:font-name="StarSymbol1"/>
      </text:list-level-style-bullet>
      <text:list-level-style-bullet text:level="9" text:style-name="Bullet_20_Symbols" style:num-prefix=" " text:bullet-char="◊">
        <style:list-level-properties text:space-before="2in" text:min-label-width="0.4in" text:min-label-distance="0.05in" fo:text-align="end"/>
        <style:text-properties style:font-name="Tahoma"/>
      </text:list-level-style-bullet>
      <text:list-level-style-bullet text:level="10" text:style-name="Bullet_20_Symbols" style:num-prefix=" " text:bullet-char="−">
        <style:list-level-properties text:space-before="2.25in" text:min-label-width="0.4in" text:min-label-distance="0.05in" fo:text-align="end"/>
        <style:text-properties style:font-name="Tahoma"/>
      </text:list-level-style-bullet>
    </text:list-style>
    <text:list-style style:name="L7">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style:font-name="StarSymbol1"/>
      </text:list-level-style-bullet>
      <text:list-level-style-bullet text:level="9" text:style-name="Bullet_20_Symbols" style:num-prefix=" " text:bullet-char="◊">
        <style:list-level-properties text:space-before="2in" text:min-label-width="0.4in" text:min-label-distance="0.05in" fo:text-align="end"/>
        <style:text-properties style:font-name="Tahoma"/>
      </text:list-level-style-bullet>
      <text:list-level-style-bullet text:level="10" text:style-name="Bullet_20_Symbols" style:num-prefix=" " text:bullet-char="−">
        <style:list-level-properties text:space-before="2.25in" text:min-label-width="0.4in" text:min-label-distance="0.05in" fo:text-align="end"/>
        <style:text-properties style:font-name="Tahoma"/>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title>Agua, Sangre... &amp; la Unión Hipostática</text:title></text:p>
      <text:p text:style-name="P19">El <text:span text:style-name="T48">T</text:span>estimonio <text:span text:style-name="T48">D</text:span>el Verbo <text:span text:style-name="T48">H</text:span>echo <text:span text:style-name="T48">C</text:span>arne</text:p>
      <text:p text:style-name="P27"/>
      <text:p text:style-name="P27"/>
      <text:p text:style-name="P22"><text:span text:style-name="T5">Vínculos</text:span>: El estudio sobre la Trinidad y la Cláusula Joánica.</text:p>
      <text:p text:style-name="P64"><text:s text:c="2"/>https://teologia101.net/nt3_hebreos#juan</text:p>
      <text:p text:style-name="P64"><text:s text:c="2"/>https://teologia101.net/_media/temas_alfa/creencias_05_dios_trinidad.pdf</text:p>
      <text:p text:style-name="P65"><text:s text:c="2"/>https://youtube.com/playlist?list=PLh65_5x8gH8mVcLn_axQXzJknCrly2vPB</text:p>
      <text:p text:style-name="P28"/>
      <text:p text:style-name="P28"/>
      <text:p text:style-name="P4"><text:span text:style-name="T7">Introducción</text:span>: </text:p>
      <text:p text:style-name="P5"/>
      <text:p text:style-name="P6">Después de publicar una enseñanza sobre la Trinidad y la "cláusula joánica" de 1Juan 5.7-8, alguien me hizo una pregunta: </text:p>
      <text:p text:style-name="P14">¿Qué es esto del agua y de la sangre en 1Juan 5.6-8?</text:p>
      <text:p text:style-name="P7"/>
      <text:p text:style-name="P48">La Biblia dice que Jesucristo vino "mediante agua y sangre": </text:p>
      <text:p text:style-name="P34">Este es Jesucristo, que vino <text:span text:style-name="T78">mediante agua y sangre</text:span>; no mediante agua solamente, sino <text:span text:style-name="T78">mediante agua y sangre</text:span>. Y el Espíritu es el que da testimonio; porque el Espíritu es la verdad. [1Jn 5.6]</text:p>
      <text:p text:style-name="P48">Luego lo repite <text:span text:style-name="T121">en el versículo 8</text:span> diciendo que estas tres cosas concuerdan (forman un conjunto en su testimonio): el Espíritu, el agua y la sangre.</text:p>
      <text:p text:style-name="P41">Y tres son los que dan testimonio en la tierra: el Espíritu, el agua y la sangre; y estos tres concuerdan. [1Jn 5.8]</text:p>
      <text:p text:style-name="P15">¿Qué quiere decir esto? ¿Qué tiene que ver?</text:p>
      <text:p text:style-name="P7"/>
      <text:p text:style-name="P49">Antes de meternos en algunos detalles de este pasaje, quisiera decir que para mí el Apóstol Juan es a veces un "enigma" (el hombre a veces me parece más allá de mi alcance de comprender lo que escribió).</text:p>
      <text:list xml:id="list2136715926" text:style-name="L1">
        <text:list-item>
          <text:p text:style-name="P85">Humanamente hablando, sabemos que Juan (como Pedro y otros de los doce Apóstoles) era un pescador, un hombre sencillo y no "de letras".</text:p>
        </text:list-item>
        <text:list-item>
          <text:p text:style-name="P85">Pablo era un hombre "de letras".</text:p>
          <text:list>
            <text:list-item>
              <text:p text:style-name="P85">Pablo había recibido un entrenamiento teológico formal como un fariseo.</text:p>
            </text:list-item>
            <text:list-item>
              <text:p text:style-name="P85">Y esta preparación académica se ve en sus escritos que son bien ordenados y fáciles de bosquejar, etc.</text:p>
            </text:list-item>
          </text:list>
        </text:list-item>
        <text:list-item>
          <text:p text:style-name="P85">Juan... ¡nada que ver!</text:p>
          <text:list>
            <text:list-item>
              <text:p text:style-name="P85">Los escritos de Juan me parecen (humanamente hablando) como los pensamientos profundos de alguien sin una formación académica.</text:p>
            </text:list-item>
            <text:list-item>
              <text:p text:style-name="P85">Juan escribió alrededor del año 90 al 95 d.C. <text:span text:style-name="T122">Cristo murió alrededor del año 30 o 35, por ahí. </text:span></text:p>
            </text:list-item>
            <text:list-item>
              <text:p text:style-name="P85">El hombre pasó más de 50 o 60 años meditando en la Escritura, tanto el Antiguo Testamento como el Nuevo.</text:p>
            </text:list-item>
            <text:list-item>
              <text:p text:style-name="P85">Entonces, no podemos decir lo contrario: ¡Sus escritos son profundos! </text:p>
            </text:list-item>
            <text:list-item>
              <text:p text:style-name="P85">Pero no veo la estructura <text:span text:style-name="T149">en el</text:span> orden que veo en los escritos de Pablo (o aun en los de Lucas, el médico, para otro ejemplo: el Evangelio Según Lucas y el Libro de Hechos).</text:p>
            </text:list-item>
            <text:list-item>
              <text:p text:style-name="P75">Entonces, humanamente hablando, Juan (para mí) es bien profundo pero a la vez tan "sin orden" que (para mí) es un enigma.</text:p>
            </text:list-item>
          </text:list>
        </text:list-item>
      </text:list>
      <text:p text:style-name="P8"/>
      <text:p text:style-name="P49"/>
      <text:p text:style-name="P61">Además, <text:span text:style-name="T37">históricamente</text:span> Juan es único entre los demás Apóstoles y autores humanos del Nuevo Testamento.</text:p>
      <text:list xml:id="list755157396" text:style-name="L2">
        <text:list-item>
          <text:p text:style-name="P86">Era uno de los 12 Apóstoles a los judíos.</text:p>
        </text:list-item>
        <text:list-item>
          <text:p text:style-name="P86">Pero no empezó a escribir hasta más o menos el año 90 d.C.</text:p>
        </text:list-item>
        <text:list-item>
          <text:p text:style-name="P86">Entonces, cuando por fin "puso lapicero a papel", Pablo había estado muerto por casi 25 años <text:span text:style-name="T122">(Pablo murió alrededor del año 69 d.C.)</text:span>.</text:p>
        </text:list-item>
        <text:list-item>
          <text:p text:style-name="P87">Por esto podríamos decir que Juan pasó casi 25 años leyendo y meditando en los escritos de Pablo (la nueva revelación que Dios no les dio a conocer a los hombre hasta Hechos 9; cf. Rom 16.25-26).</text:p>
        </text:list-item>
        <text:list-item>
          <text:p text:style-name="P76">Así que, en Juan vemos una mezcla de doctrina. Es como decir que Juan escribe acerca de la doctrina de los 12 Apóstoles pero "viéndolo por los lentes de Pablo".</text:p>
        </text:list-item>
      </text:list>
      <text:p text:style-name="P9"/>
      <text:p text:style-name="P9">Debido a esto, <text:span text:style-name="T37">doctrinalmente</text:span> Juan es un cuadro de los 144.000 que predicarán acerca de Jesucristo después de la época de la Iglesia, durante la Tribulación.</text:p>
      <text:p text:style-name="P9"/>
      <text:p text:style-name="P53">¿Por qué empiezo este estudio con todo este tipo de trasfondo sobre el Apóstol Juan?</text:p>
      <text:list xml:id="list3280324575" text:style-name="L3">
        <text:list-item>
          <text:p text:style-name="P97"><text:span text:style-name="T10">Porque la pregunta que mi amigo me hizo </text:span><text:span text:style-name="T11">toca dos temas que yo no alcanzo a comprender (en los escritos de Juan, un enigma que a veces es bien difícil de entender). </text:span></text:p>
        </text:list-item>
        <text:list-item>
          <text:p text:style-name="P98"><text:span text:style-name="T10">En nuestro estudio de la Cláusula </text:span><text:span text:style-name="T12">Joánica, ya hemos hablado de uno de estos temas: </text:span><text:span text:style-name="T14">la Trinidad</text:span><text:span text:style-name="T12">.</text:span></text:p>
          <text:list>
            <text:list-item>
              <text:p text:style-name="P99"><text:span text:style-name="T10">Dios es el Padre, el Verbo y el Espíritu Santo, y los tres son uno (</text:span><text:span text:style-name="T15">dice la Escritura inspirada y preservada de Dios).</text:span></text:p>
            </text:list-item>
            <text:list-item>
              <text:p text:style-name="P93">Pero, ¿cuál hombre entiende completamente la Trinidad?</text:p>
            </text:list-item>
          </text:list>
        </text:list-item>
        <text:list-item>
          <text:p text:style-name="P83"><text:span text:style-name="T15">Ahora, por la pregunta de mi amigo, vamos a hablar de otro tema bien difícil de entender </text:span><text:span text:style-name="T16">en su totalidad</text:span><text:span text:style-name="T15">: </text:span><text:span text:style-name="T13">la unión hipostática</text:span><text:span text:style-name="T17"> de Jesucristo.</text:span></text:p>
        </text:list-item>
      </text:list>
      <text:p text:style-name="P17"/>
      <text:p text:style-name="P52">La unión hipostática de Jesucristo: </text:p>
      <text:list xml:id="list1192538786" text:style-name="L4">
        <text:list-item>
          <text:p text:style-name="P95">¿Era Cristo Dios? Sí. ¿Era el 100% Dios? Sí.</text:p>
        </text:list-item>
        <text:list-item>
          <text:p text:style-name="P95">¿Era Cristo un hombre? Sí. ¿Era el 100% hombre? Sí.</text:p>
        </text:list-item>
        <text:list-item>
          <text:p text:style-name="P95">La unión hipostática se refiere a la unión del Verbo de Dios (la Deidad, <text:span text:style-name="T123">el Hijo de Dios</text:span>) con el Hijo del Hombre (la humanidad) en el cuerpo de Jesús.</text:p>
          <text:list>
            <text:list-item>
              <text:p text:style-name="P100"><text:span text:style-name="T17">La unión hipostática es "una unión de naturalezas que, en sí mismas son independientes y distintas</text:span><text:span text:style-name="T18">".</text:span><text:span text:style-name="T18"><text:note text:id="ftn1" text:note-class="footnote"><text:note-citation>1</text:note-citation><text:note-body><text:p text:style-name="P2">Lewis Sperry Chafer, <text:span text:style-name="T34">Teología Sistemática</text:span><text:span text:style-name="T49"> (Barcelona, España: Editorial CLIE, 2009), 1:388.</text:span></text:p></text:note-body></text:note></text:span></text:p>
            </text:list-item>
            <text:list-item>
              <text:p text:style-name="P101"><text:span text:style-name="T17">En Cristo, "como en ningún otro, se unen dos naturalezas distintas y disímiles".</text:span><text:span text:style-name="T17"><text:note text:id="ftn2" text:note-class="footnote"><text:note-citation>2</text:note-citation><text:note-body><text:p text:style-name="P2">Ibid.</text:p></text:note-body></text:note></text:span></text:p>
            </text:list-item>
            <text:list-item>
              <text:p text:style-name="P101"><text:span text:style-name="T17">Cristo "es a la vez la Revelación de Dios para los hombre</text:span><text:span text:style-name="T22">s</text:span><text:span text:style-name="T17"> y la Manifestación de la humanidad ideal y perfecto".</text:span><text:span text:style-name="T17"><text:note text:id="ftn3" text:note-class="footnote"><text:note-citation>3</text:note-citation><text:note-body><text:p text:style-name="P2">Ibid.</text:p></text:note-body></text:note></text:span></text:p>
            </text:list-item>
          </text:list>
        </text:list-item>
        <text:list-item>
          <text:p text:style-name="P96">Cristo Jesús era el 100% Dios y a la vez el 100% hombre. </text:p>
        </text:list-item>
        <text:list-item>
          <text:p text:style-name="P84"><text:span text:style-name="T17">Otro enig</text:span><text:span text:style-name="T19">m</text:span><text:span text:style-name="T17">a... en los escritos de Juan.</text:span></text:p>
        </text:list-item>
      </text:list>
      <text:p text:style-name="P16"/>
      <text:p text:style-name="P51">Pero aun en las cosas difíciles de entender, hay mucho que podemos aprender (hasta cierto punto y luego tenemos que decir, "Ya no más"). </text:p>
      <text:list xml:id="list3845183618" text:style-name="L5">
        <text:list-item>
          <text:p text:style-name="P94">Entonces, mi amigo me preguntó sobre el agua y la sangre en 1Juan 5.6-8.</text:p>
        </text:list-item>
        <text:list-item>
          <text:p text:style-name="P82">Quisiera aprovechar la pregunta <text:span text:style-name="T124">para</text:span> estudiar un poco acerca de la unión hipostática de Cristo que se ve en e<text:span text:style-name="T125">ste</text:span> pasaje.</text:p>
        </text:list-item>
      </text:list>
      <text:p text:style-name="P18"/>
      <text:p text:style-name="P62"><text:span text:style-name="T9">El bosquejo de este estudio</text:span><text:span text:style-name="T90">:</text:span></text:p>
      <text:list xml:id="list2786707936" text:style-name="L6">
        <text:list-item>
          <text:p text:style-name="P180"><text:span text:style-name="T91">(</text:span><text:span text:style-name="T77">1Jn 5.</text:span><text:span text:style-name="T91">6) El testimonio del nacimiento de Jesucristo</text:span></text:p>
          <text:list>
            <text:list-item>
              <text:p text:style-name="P183">El contexto y la correlación</text:p>
            </text:list-item>
            <text:list-item>
              <text:p text:style-name="P183">Jesucristo vino a la tierra (nació) "mediante agua": Su nacimiento sin pecado.</text:p>
            </text:list-item>
            <text:list-item>
              <text:p text:style-name="P183">Jesucristo vino a la tierra (nació) "mediante sangre": Su naturaleza sin pecado.</text:p>
            </text:list-item>
            <text:list-item>
              <text:p text:style-name="P187">El Espíritu da testimonio: La concepción milagrosa de Jesús.</text:p>
            </text:list-item>
          </text:list>
        </text:list-item>
        <text:list-item>
          <text:p text:style-name="P181">(1Jn 5.7-8) El testimonio de la unión hipostática de Jesucristo</text:p>
          <text:list>
            <text:list-item>
              <text:p text:style-name="P184">(v7) Primero vemos la naturaleza divina de Jesucristo, el Verbo.</text:p>
            </text:list-item>
            <text:list-item>
              <text:p text:style-name="P184">(v8) Luego vemos la naturaleza humana de Jesucristo en la tierra.</text:p>
              <text:list>
                <text:list-item>
                  <text:p text:style-name="P185">Primero: El Espíritu</text:p>
                </text:list-item>
                <text:list-item>
                  <text:p text:style-name="P185">Segundo: El agua</text:p>
                </text:list-item>
                <text:list-item>
                  <text:p text:style-name="P185">Tercero: La sangre</text:p>
                </text:list-item>
              </text:list>
            </text:list-item>
            <text:list-item>
              <text:p text:style-name="P188">(v7-8) En los dos versículos juntos vemos la unión hipostática de Cristo.</text:p>
            </text:list-item>
          </text:list>
        </text:list-item>
        <text:list-item>
          <text:p text:style-name="P182">(1Jn 5.9-12) El testimonio acerca del Hijo</text:p>
          <text:list>
            <text:list-item>
              <text:p text:style-name="P186">(v9a) El testimonio de los hombres</text:p>
            </text:list-item>
            <text:list-item>
              <text:p text:style-name="P186">(v9b) El testimonio de Dios (que es mayor del de los hombres)</text:p>
            </text:list-item>
            <text:list-item>
              <text:p text:style-name="P186">(v10-12) El testimonio <text:s/>y los hombres</text:p>
              <text:list>
                <text:list-item>
                  <text:p text:style-name="P186">(v10) El testimonio de la condición de la salvación: creer.</text:p>
                </text:list-item>
                <text:list-item>
                  <text:p text:style-name="P198">(v11-12) El testimonio de la fuente de la salvación: el Hijo.</text:p>
                </text:list-item>
              </text:list>
            </text:list-item>
          </text:list>
        </text:list-item>
      </text:list>
      <text:p text:style-name="P68"/>
      <text:list xml:id="list1638071914" text:style-name="L7">
        <text:list-item>
          <text:p text:style-name="P105">(<text:span text:style-name="T77">1Jn 5.</text:span>6) <text:span text:style-name="T5">El testimonio del nacimiento de Jesucristo</text:span></text:p>
        </text:list-item>
      </text:list>
      <text:p text:style-name="P34">Este es Jesucristo, que <text:span text:style-name="T44">vino</text:span> mediante agua y sangre; no mediante agua solamente, sino mediante agua y sangre. Y el Espíritu es el que da testimonio; porque el Espíritu es la verdad. [1Jn 5.6]</text:p>
      <text:list xml:id="list83321935107794" text:continue-numbering="true" text:style-name="L7">
        <text:list-item>
          <text:list>
            <text:list-item>
              <text:p text:style-name="P105">El contexto y la correlación</text:p>
              <text:list>
                <text:list-item>
                  <text:p text:style-name="P110">El contexto de este versículo se establece por la palabra "vino".</text:p>
                  <text:list>
                    <text:list-item>
                      <text:p text:style-name="P110">Este versículo trata del momento en el pasado cuando Jesucristo "vino" a la tierra.</text:p>
                    </text:list-item>
                    <text:list-item>
                      <text:p text:style-name="P110">Por esto sabemos que estamos leyendo acerca de Su nacimiento porque Su primera venida a este mundo (a la tierra) sucedió cuando nació de la virgen María.</text:p>
                    </text:list-item>
                  </text:list>
                </text:list-item>
                <text:list-item>
                  <text:p text:style-name="P111">La correlación la vemos en el versículo 8.</text:p>
                </text:list-item>
              </text:list>
            </text:list-item>
          </text:list>
        </text:list-item>
      </text:list>
      <text:p text:style-name="P34">Y tres son los que dan testimonio <text:span text:style-name="T44">en la tierra</text:span>: el Espíritu, el agua y la sangre; y estos tres concuerdan. [1Jn 5.8]</text:p>
      <text:list xml:id="list83321953428468" text:continue-numbering="true" text:style-name="L7">
        <text:list-item>
          <text:list>
            <text:list-item>
              <text:list>
                <text:list-item>
                  <text:list>
                    <text:list-item>
                      <text:p text:style-name="P111">Sabemos que el agua, la sangre y el Espíritu (los tres) tienen algo que ver con la venida del Hijo a la tierra porque el versículo 8 junta las mismas tres cosas y dice que son las que dan testimonio <text:span text:style-name="T38">en la tierra</text:span><text:span text:style-name="T34">.</text:span></text:p>
                      <text:list>
                        <text:list-item>
                          <text:p text:style-name="P154">Esto es <text:span text:style-name="T92">un </text:span>contraste con lo que <text:span text:style-name="T126">vemos</text:span> antes, <text:span text:style-name="T93">en </text:span>e<text:span text:style-name="T93">l</text:span> versículo <text:span text:style-name="T93">7</text:span>: "<text:span text:style-name="T34">en el cielo</text:span>".</text:p>
                        </text:list-item>
                      </text:list>
                    </text:list-item>
                  </text:list>
                </text:list-item>
              </text:list>
            </text:list-item>
          </text:list>
        </text:list-item>
      </text:list>
      <text:p text:style-name="P37">Porque tres son los que dan testimonio <text:span text:style-name="T44">en el cielo</text:span>: el Padre, el Verbo y el Espíritu Santo; y estos tres son uno. [1Jn 5.7]</text:p>
      <text:list xml:id="list83321616801666" text:continue-numbering="true" text:style-name="L7">
        <text:list-item>
          <text:list>
            <text:list-item>
              <text:list>
                <text:list-item>
                  <text:list>
                    <text:list-item>
                      <text:list>
                        <text:list-item>
                          <text:p text:style-name="P154">El versículo 7 trata de <text:span text:style-name="T94">los</text:span> tres que dan testimonio <text:span text:style-name="T38">en el cielo</text:span> y el versículo 8 trata de <text:span text:style-name="T94">las</text:span> tres cosas que dan testimonio <text:span text:style-name="T38">en la tierra</text:span> (cuando Cristo nació y vivió <text:span text:style-name="T127">Sus </text:span>33 años aquí).</text:p>
                        </text:list-item>
                      </text:list>
                    </text:list-item>
                    <text:list-item>
                      <text:p text:style-name="P154">El versículo 6, entonces, tiene que ver con el <text:span text:style-name="T44">nacimiento</text:span> de Jesucristo, cuando Él <text:span text:style-name="T44">vino</text:span> a la tierra mediante agua y sangre, con el testimonio del Espíritu Santo de Dios.</text:p>
                    </text:list-item>
                  </text:list>
                </text:list-item>
              </text:list>
            </text:list-item>
          </text:list>
        </text:list-item>
      </text:list>
      <text:p text:style-name="P69"/>
      <text:list xml:id="list83322578630196" text:continue-numbering="true" text:style-name="L7">
        <text:list-item>
          <text:list>
            <text:list-item>
              <text:p text:style-name="P200">Jesucristo vino a la tierra (nació) "<text:span text:style-name="T34">mediante agua</text:span>": Su <text:span text:style-name="T5">nacimiento</text:span> sin pecado.</text:p>
              <text:list>
                <text:list-item>
                  <text:p text:style-name="P112">Sabemos por el contexto y por la correlación que esto tiene que ver con el nacimiento de Jesucristo (no con su bautismo, como algunos quieren decir; Cristo <text:span text:style-name="T38">no </text:span><text:span text:style-name="T44">vino</text:span><text:span text:style-name="T49"> a la tierra mediante el bautismo).</text:span></text:p>
                </text:list-item>
                <text:list-item>
                  <text:p text:style-name="P112"><text:span text:style-name="T49">Cristo </text:span><text:span text:style-name="T38">vino</text:span><text:span text:style-name="T49"> a la tierra "mediante agua" cuando nació de la carne (o sea, cuando nació físicamente).</text:span></text:p>
                </text:list-item>
              </text:list>
            </text:list-item>
          </text:list>
        </text:list-item>
      </text:list>
      <text:p text:style-name="P34">Respondió Jesús: De cierto, de cierto te digo, que el que no <text:span text:style-name="T8">naciere de agua</text:span> y del Espíritu, no puede entrar en el reino de Dios. Lo que es <text:span text:style-name="T44">nacido de la carne</text:span>, carne es; y lo que es nacido del Espíritu, espíritu es. [Juan 3.5-6]</text:p>
      <text:list xml:id="list83322642839241" text:continue-numbering="true" text:style-name="L7">
        <text:list-item>
          <text:list>
            <text:list-item>
              <text:list>
                <text:list-item>
                  <text:list>
                    <text:list-item>
                      <text:p text:style-name="P113"><text:span text:style-name="T49">El bebé en el viente de la mujer está "empacado" en agua y cuando "se rompe la fuente</text:span><text:span text:style-name="T50">",</text:span><text:span text:style-name="T49"> el bebé nace.</text:span></text:p>
                    </text:list-item>
                    <text:list-item>
                      <text:p text:style-name="P155">Nace<text:span text:style-name="T95">r</text:span> de agua (Juan 3.5) es nacer de la carne--<text:span text:style-name="T96">es </text:span>nacer físicamente (Juan 3.6).</text:p>
                    </text:list-item>
                    <text:list-item>
                      <text:p text:style-name="P155">Entonces, Jesucristo vino (1Jn 5.6) a la tierra (1Jn 5.8) "mediante agua" cuando nació físicamente de la virgen María. </text:p>
                    </text:list-item>
                    <text:list-item>
                      <text:p text:style-name="P156">Vemos este nacimiento "mediante agua" en tipo y cuadro en Génesis 1.20:</text:p>
                    </text:list-item>
                  </text:list>
                </text:list-item>
              </text:list>
            </text:list-item>
          </text:list>
        </text:list-item>
      </text:list>
      <text:p text:style-name="P24">20 Dijo Dios: <text:span text:style-name="T78">Produzcan </text:span><text:span text:style-name="T44">las aguas</text:span><text:span text:style-name="T78"> seres vivientes</text:span>, y aves que vuelen sobre la tierra, en la abierta expansión de los cielos.</text:p>
      <text:p text:style-name="P24">21 Y creó Dios los grandes monstruos marinos, y todo ser viviente que se mueve, que las aguas produjeron según su género, y toda ave alada según su especie. Y vio Dios que era bueno.</text:p>
      <text:p text:style-name="P24">22 Y Dios los bendijo, diciendo: Fructificad y multiplicaos, y llenad las aguas en los mares, y multiplíquense las aves en la tierra.</text:p>
      <text:p text:style-name="P34">23 Y fue la tarde y la mañana <text:span text:style-name="T5">el día quinto</text:span>. [Gen 1.20-23]</text:p>
      <text:list xml:id="list83321965563820" text:continue-numbering="true" text:style-name="L7">
        <text:list-item>
          <text:list>
            <text:list-item>
              <text:list>
                <text:list-item>
                  <text:list>
                    <text:list-item>
                      <text:list>
                        <text:list-item>
                          <text:p text:style-name="P157">La primera vida física (<text:span text:style-name="T96">la vida </text:span>de la criaturas) <text:span text:style-name="T128">en la tierra </text:span>vino <text:span text:style-name="T38">del agua</text:span> durante el quinto día <text:span text:style-name="T128">de Génesis 1 (la regeneración de la creación)</text:span>.</text:p>
                        </text:list-item>
                        <text:list-item>
                          <text:p text:style-name="P157">Cristo vino <text:span text:style-name="T38">mediante agua</text:span> al comienzo del quinto milenio (el quinto "día de mil años").</text:p>
                          <text:list>
                            <text:list-item>
                              <text:p text:style-name="P157">El Antiguo Testamento (de Génesis a Malaquías) consta de unos 4.000 años.</text:p>
                            </text:list-item>
                            <text:list-item>
                              <text:p text:style-name="P157">En 2Pedro 3.8 la Biblia dice que "para con el Señor un día es como mil años, y mil años como un día". </text:p>
                            </text:list-item>
                            <text:list-item>
                              <text:p text:style-name="P157">Cristo nació después de cuatro "días de mil años"; nació "del agua" al comienzo del quinto día exactamente como vemos en tipo y cuadro en Génesis 1.20.</text:p>
                            </text:list-item>
                          </text:list>
                        </text:list-item>
                      </text:list>
                    </text:list-item>
                  </text:list>
                </text:list-item>
                <text:list-item>
                  <text:p text:style-name="P157">El agua en 1Juan 5.6, entonces, se refiere al nacimiento de Jesús, cuando Él vino mediante agua en el vientre de María. </text:p>
                  <text:list>
                    <text:list-item>
                      <text:p text:style-name="P157">Su venida "mediante agua" nos habla de un nacimiento sin pecado. Nació sin pecado.</text:p>
                    </text:list-item>
                    <text:list-item>
                      <text:p text:style-name="P203">Y esto nos lleva al siguiente elemento en este versículo... </text:p>
                    </text:list-item>
                  </text:list>
                </text:list-item>
              </text:list>
            </text:list-item>
            <text:list-item>
              <text:p text:style-name="P105">Jesucristo vino a la tierra (nació) "<text:span text:style-name="T34">mediante sangre</text:span>": Su <text:span text:style-name="T5">naturaleza</text:span> sin pecado.</text:p>
              <text:list>
                <text:list-item>
                  <text:p text:style-name="P114">La Biblia dice que la vida "de la carne" en la sangre está.</text:p>
                </text:list-item>
              </text:list>
            </text:list-item>
          </text:list>
        </text:list-item>
      </text:list>
      <text:p text:style-name="P34">Pero carne con <text:span text:style-name="T78">su vida, que es su sangre</text:span>, no comeréis. [Gen 9.4]</text:p>
      <text:p text:style-name="P34">Porque <text:span text:style-name="T78">la vida de la carne en la sangre está</text:span>, y yo os la he dado para hacer expiación sobre el altar por vuestras almas; y la misma sangre hará expiación de la persona. [Lev 17.11]</text:p>
      <text:p text:style-name="P34">Porque <text:span text:style-name="T78">la vida de toda carne es su sangre</text:span>; por tanto, he dicho a los hijos de Israel: No comeréis la sangre de ninguna carne, porque <text:span text:style-name="T78">la vida de toda carne es su sangre</text:span>; cualquiera que la comiere será cortado. [Lev 17.14]</text:p>
      <text:p text:style-name="P34">Solamente que te mantengas firme en no comer sangre; porque <text:span text:style-name="T78">la sangre es la vida</text:span>, y no comerás la vida juntamente con su carne. [Deut 12.23]</text:p>
      <text:list xml:id="list83322272141899" text:continue-numbering="true" text:style-name="L7">
        <text:list-item>
          <text:list>
            <text:list-item>
              <text:list>
                <text:list-item>
                  <text:list>
                    <text:list-item>
                      <text:p text:style-name="P115">Esto obviamente declara la verdad que la sangre lleva lo que el cuerpo necesita para vivir.</text:p>
                    </text:list-item>
                  </text:list>
                </text:list-item>
              </text:list>
            </text:list-item>
          </text:list>
        </text:list-item>
      </text:list>
      <text:p text:style-name="P70"/>
      <text:list xml:id="list83322917842841" text:continue-numbering="true" text:style-name="L7">
        <text:list-item>
          <text:list>
            <text:list-item>
              <text:list>
                <text:list-item>
                  <text:list>
                    <text:list-item>
                      <text:p text:style-name="P201">Pero también nos comunica la idea de que nuestra sangre tiene algo que ver con nuestra carne (con el viejo hombre, la naturaleza pecaminosa en nosotros).</text:p>
                      <text:list>
                        <text:list-item>
                          <text:p text:style-name="P115">El viejo hombre mora en nuestros cuerpos de pecado.</text:p>
                        </text:list-item>
                      </text:list>
                    </text:list-item>
                  </text:list>
                </text:list-item>
              </text:list>
            </text:list-item>
          </text:list>
        </text:list-item>
      </text:list>
      <text:p text:style-name="P37">...sabiendo esto, que <text:span text:style-name="T78">nuestro viejo hombre</text:span> fue crucificado juntamente con él, para que <text:span text:style-name="T78">el cuerpo del pecado</text:span> sea destruido, a fin de que no sirvamos más al pecado. [Rom 6.6]</text:p>
      <text:list xml:id="list83322250177981" text:continue-numbering="true" text:style-name="L7">
        <text:list-item>
          <text:list>
            <text:list-item>
              <text:list>
                <text:list-item>
                  <text:list>
                    <text:list-item>
                      <text:list>
                        <text:list-item>
                          <text:p text:style-name="P115">Por lo tanto, el cuerpo pecaminoso (el cuerpo humano) es un cuerpo de muerte.</text:p>
                        </text:list-item>
                      </text:list>
                    </text:list-item>
                  </text:list>
                </text:list-item>
              </text:list>
            </text:list-item>
          </text:list>
        </text:list-item>
      </text:list>
      <text:p text:style-name="P37">¡Miserable de mí! ¿quién me librará de este <text:span text:style-name="T78">cuerpo de muerte</text:span>? [Rom 7.24]</text:p>
      <text:list xml:id="list83322729136392" text:continue-numbering="true" text:style-name="L7">
        <text:list-item>
          <text:list>
            <text:list-item>
              <text:list>
                <text:list-item>
                  <text:list>
                    <text:list-item>
                      <text:list>
                        <text:list-item>
                          <text:p text:style-name="P115">El cuerpo está muerto a causa del pecado.</text:p>
                        </text:list-item>
                      </text:list>
                    </text:list-item>
                  </text:list>
                </text:list-item>
              </text:list>
            </text:list-item>
          </text:list>
        </text:list-item>
      </text:list>
      <text:p text:style-name="P37">Pero si Cristo está en vosotros, <text:span text:style-name="T78">el cuerpo en verdad está muerto a causa del pecado</text:span>, mas el espíritu vive a causa de la justicia. [Rom 8.10]</text:p>
      <text:list xml:id="list83321473839979" text:continue-numbering="true" text:style-name="L7">
        <text:list-item>
          <text:list>
            <text:list-item>
              <text:list>
                <text:list-item>
                  <text:list>
                    <text:list-item>
                      <text:list>
                        <text:list-item>
                          <text:p text:style-name="P115">Y la vida de la carne (el cuerpo pecaminoso) en la sangre está. Hay algo malo en la sangre human<text:span text:style-name="T129">a</text:span>.</text:p>
                        </text:list-item>
                      </text:list>
                    </text:list-item>
                  </text:list>
                </text:list-item>
                <text:list-item>
                  <text:p text:style-name="P116">Pero Cristo no recibió la misma sangre que nosotros porque Él nació de una virgen; no tenía padre humano.</text:p>
                </text:list-item>
              </text:list>
            </text:list-item>
          </text:list>
        </text:list-item>
      </text:list>
      <text:p text:style-name="P24">31 Y ahora, <text:span text:style-name="T78">concebirás en tu vientre</text:span>, y darás a luz un hijo, y llamarás su nombre <text:span text:style-name="T78">JESÚS</text:span>.</text:p>
      <text:p text:style-name="P24">32 Este será grande, y será llamado Hijo del Altísimo; y el Señor Dios le dará el trono de David su padre;</text:p>
      <text:p text:style-name="P24">33 y reinará sobre la casa de Jacob para siempre, y su reino no tendrá fin.</text:p>
      <text:p text:style-name="P24">34 Entonces María dijo al ángel: ¿Cómo será esto? pues no conozco varón. </text:p>
      <text:p text:style-name="P34">35 Respondiendo el ángel, le dijo: <text:span text:style-name="T78">El Espíritu Santo vendrá sobre ti</text:span>, y el poder del Altísimo te cubrirá con su sombra; por lo cual también el Santo Ser que nacerá, será llamado Hijo de Dios. [Luc 1.31-35]</text:p>
      <text:list xml:id="list83321238149958" text:continue-numbering="true" text:style-name="L7">
        <text:list-item>
          <text:list>
            <text:list-item>
              <text:list>
                <text:list-item>
                  <text:p text:style-name="P116">Por esto la Biblia dice que Jesucristo tenía sangre diferente--tenía "Su propia sangre" (no la sangre normal de Adán que pasá de padre humano a hijo).</text:p>
                </text:list-item>
              </text:list>
            </text:list-item>
          </text:list>
        </text:list-item>
      </text:list>
      <text:p text:style-name="P34">Por tanto, mirad por vosotros, y por todo el rebaño en que el Espíritu Santo os ha puesto por obispos, para apacentar la iglesia del Señor, la cual él ganó por <text:span text:style-name="T44">su propia sangre</text:span>. [Hech 20.28]</text:p>
      <text:list xml:id="list83321675140400" text:continue-numbering="true" text:style-name="L7">
        <text:list-item>
          <text:list>
            <text:list-item>
              <text:list>
                <text:list-item>
                  <text:p text:style-name="P117">(1Jn 5.6) Jesucristo vino a la tierra "mediante sangre", una sangre especial, sin pecado.</text:p>
                  <text:list>
                    <text:list-item>
                      <text:p text:style-name="P118">El agua testifica del nacimiento sin pecado de Jesucristo.</text:p>
                    </text:list-item>
                    <text:list-item>
                      <text:p text:style-name="P118">La sangre testifica de la naturaleza sin pecado de Jesucristo.</text:p>
                    </text:list-item>
                    <text:list-item>
                      <text:p text:style-name="P204">Si quiere estudiar más sobre este asunto de la sangre, le recomiendo mi estudio sobre e<text:span text:style-name="T130">ste</text:span> tema en mi sitio web: </text:p>
                    </text:list-item>
                  </text:list>
                </text:list-item>
              </text:list>
            </text:list-item>
          </text:list>
        </text:list-item>
      </text:list>
      <text:p text:style-name="P66">https://teologia101.net/temas_alfa#varios_alfabeticos</text:p>
      <text:p text:style-name="P67">https://teologia101.net/_media/temas_alfa/sangre.pdf</text:p>
      <text:list xml:id="list83322126972509" text:continue-numbering="true" text:style-name="L7">
        <text:list-item>
          <text:list>
            <text:list-item>
              <text:list>
                <text:list-item>
                  <text:list>
                    <text:list-item>
                      <text:p text:style-name="P119">Lo que queremos ver aquí ahora es que la sangre de Cristo no era como la nuestra; no era como la de Adán (después de pecar). </text:p>
                      <text:list>
                        <text:list-item>
                          <text:p text:style-name="P119">Era una sangre especial. Era "su propia sangre". </text:p>
                        </text:list-item>
                        <text:list-item>
                          <text:p text:style-name="P119">Cristo vino a este mundo "mediante sangre", su propia sangre que nos habla de una naturaleza sin pecado (nació sin la naturaleza pecaminosa). </text:p>
                        </text:list-item>
                      </text:list>
                    </text:list-item>
                  </text:list>
                </text:list-item>
                <text:list-item>
                  <text:p text:style-name="P119">Pero Juan no para aquí con el agua y la sangre porque al final de 1Juan 5.6 él menciona el Espíritu en el mismo contexto de cuando Jesucristo vino a la tierra (Su nacimiento).</text:p>
                </text:list-item>
              </text:list>
            </text:list-item>
          </text:list>
        </text:list-item>
      </text:list>
      <text:p text:style-name="P69"/>
      <text:list xml:id="list83321660804839" text:continue-numbering="true" text:style-name="L7">
        <text:list-item>
          <text:list>
            <text:list-item>
              <text:p text:style-name="P200">El Espíritu da testimonio: La <text:span text:style-name="T5">concepción</text:span> milagrosa de Jesús.</text:p>
            </text:list-item>
          </text:list>
        </text:list-item>
      </text:list>
      <text:p text:style-name="P34">Este es Jesucristo, que vino mediante agua y sangre; no mediante agua solamente, sino mediante agua y sangre. Y <text:span text:style-name="T5">el Espíritu es el que da testimonio</text:span>; porque el Espíritu es la verdad. [1Jn 5.6]</text:p>
      <text:list xml:id="list83321768021276" text:continue-numbering="true" text:style-name="L7">
        <text:list-item>
          <text:list>
            <text:list-item>
              <text:list>
                <text:list-item>
                  <text:p text:style-name="P120">Aquí a veces la gente quiere <text:span text:style-name="T79">ver el bautismo de Jesucristo.</text:span></text:p>
                  <text:list>
                    <text:list-item>
                      <text:p text:style-name="P121">A menudo juntan el bautismo de Jesucristo con el agua que se mencionó antes, y dicen que cuando Cristo fue bautizado en agua el Espíritu dio testimonio. </text:p>
                      <text:list>
                        <text:list-item>
                          <text:p text:style-name="P121">Y, ¿sabe? Es correcto. <text:span text:style-name="T97">El Espíritu, sí, dio testimonio en el bautismo de Jesús. </text:span></text:p>
                        </text:list-item>
                        <text:list-item>
                          <text:p text:style-name="P121">Juan el Bautista dijo claramente que él bautizaba en agua para manifestar a Jesús, el Cristo, a Israel. </text:p>
                        </text:list-item>
                      </text:list>
                    </text:list-item>
                  </text:list>
                </text:list-item>
              </text:list>
            </text:list-item>
          </text:list>
        </text:list-item>
      </text:list>
      <text:p text:style-name="P39">29 El siguiente día vio Juan a Jesús que venía a él, y dijo: He aquí el Cordero de Dios, que quita el pecado del mundo.</text:p>
      <text:p text:style-name="P39">30 Este es aquel de quien yo dije: Después de mí viene un varón, el cual es antes de mí; porque era primero que yo.</text:p>
      <text:p text:style-name="P39">31 Y yo no le conocía; mas <text:span text:style-name="T8">para que fuese manifestado a Israel, por esto vine yo bautizando con agua</text:span>.</text:p>
      <text:p text:style-name="P39">32 También dio Juan <text:span text:style-name="T38">testimonio</text:span>, diciendo: <text:span text:style-name="T44">Vi al Espíritu</text:span> que descendía del cielo como paloma, y permaneció sobre él.</text:p>
      <text:p text:style-name="P39">33 Y yo no le conocía; pero el que me envió a bautizar con agua, aquel me dijo: Sobre quien veas descender el Espíritu y que permanece sobre él, ese es el que bautiza con el Espíritu Santo.</text:p>
      <text:p text:style-name="P37">34 Y yo le vi, y he dado <text:span text:style-name="T38">testimonio</text:span> de que este es el Hijo de Dios. [Juan 1.29-34]</text:p>
      <text:list xml:id="list83321801846315" text:continue-numbering="true" text:style-name="L7">
        <text:list-item>
          <text:list>
            <text:list-item>
              <text:list>
                <text:list-item>
                  <text:list>
                    <text:list-item>
                      <text:list>
                        <text:list-item>
                          <text:list>
                            <text:list-item>
                              <text:p text:style-name="P122">(v32) Cuando Juan bautizó a Jesús, vio el testimonio del Espíritu de Dios.</text:p>
                            </text:list-item>
                            <text:list-item>
                              <text:p text:style-name="P122">(v33-34) El Espíritu dio testimonio que Jesús era el Cristo prometido, el Hijo de Dios.</text:p>
                            </text:list-item>
                          </text:list>
                        </text:list-item>
                        <text:list-item>
                          <text:p text:style-name="P123">Juan el Bautista vio lo que se describe en los otros Evangelios acerca del bautismo de Jesús: el testimonio del Espíritu Santo.</text:p>
                        </text:list-item>
                      </text:list>
                    </text:list-item>
                  </text:list>
                </text:list-item>
              </text:list>
            </text:list-item>
          </text:list>
        </text:list-item>
      </text:list>
      <text:p text:style-name="P37">Y Jesús, después que fue bautizado, subió luego del agua; y he aquí los cielos le fueron abiertos, y vio al <text:span text:style-name="T38">Espíritu de Dios que descendía como paloma, y venía sobre él.</text:span> [Mat 3.16]</text:p>
      <text:p text:style-name="P37">Aconteció en aquellos días, que Jesús vino de Nazaret de Galilea, y fue bautizado por Juan en el Jordán. Y luego, cuando subía del agua, vio abrirse los cielos, y al <text:span text:style-name="T38">Espíritu como paloma que descendía sobre él</text:span>. [Mar 1.9-10]</text:p>
      <text:p text:style-name="P37">Aconteció que cuando todo el pueblo se bautizaba, también Jesús fue bautizado; y orando, el cielo se abrió, y <text:span text:style-name="T38">descendió el Espíritu Santo sobre él en forma corporal, como paloma</text:span>, y vino una voz del cielo que decía: Tú eres mi Hijo amado; en ti tengo complacencia. [Luc 3.<text:span text:style-name="T80">21-22</text:span>]</text:p>
      <text:list xml:id="list83322114245614" text:continue-numbering="true" text:style-name="L7">
        <text:list-item>
          <text:list>
            <text:list-item>
              <text:list>
                <text:list-item>
                  <text:list>
                    <text:list-item>
                      <text:p text:style-name="P122">El único problema <text:span text:style-name="T81">con</text:span> <text:span text:style-name="T130">decir </text:span><text:span text:style-name="T98">que </text:span><text:span text:style-name="T38">este</text:span><text:span text:style-name="T49"> "testimonio" del Espíritu </text:span><text:span text:style-name="T67">es</text:span><text:span text:style-name="T57"> el de</text:span><text:span text:style-name="T49"> 1Juan 5.6 es el contexto de 1Juan 5.6: la venida de Jesucristo, cuando Él "vino" a la tierra (su nacimiento).</text:span></text:p>
                    </text:list-item>
                  </text:list>
                </text:list-item>
              </text:list>
            </text:list-item>
          </text:list>
        </text:list-item>
      </text:list>
      <text:list xml:id="list2632759246" text:style-name="L8">
        <text:list-item>
          <text:p text:style-name="P178"><text:span text:style-name="T20">Entonces, tenemos que buscar otro "testimonio" del Espíritu que tiene que ver con </text:span><text:span text:style-name="T21">el </text:span><text:span text:style-name="T20">nacimiento </text:span><text:span text:style-name="T21">de Jesús</text:span><text:span text:style-name="T20">, cuando "vino" al mundo.</text:span></text:p>
        </text:list-item>
      </text:list>
      <text:list xml:id="list83321268727959" text:continue-list="list83322114245614" text:style-name="L7">
        <text:list-item>
          <text:list>
            <text:list-item>
              <text:list>
                <text:list-item>
                  <text:p text:style-name="P158">El Espíritu da testimonio de <text:span text:style-name="T38">la concepción milagrosa</text:span> de Jesús en el viente de María.</text:p>
                </text:list-item>
              </text:list>
            </text:list-item>
          </text:list>
        </text:list-item>
      </text:list>
      <text:p text:style-name="P24">31 Y ahora, <text:span text:style-name="T8">concebirás</text:span><text:span text:style-name="T78"> en tu vientre</text:span>, y darás a luz un hijo, y llamarás su nombre <text:span text:style-name="T78">JESÚS</text:span>.</text:p>
      <text:p text:style-name="P24">32 Este será grande, y será llamado Hijo del Altísimo; y el Señor Dios le dará el trono de David su padre;</text:p>
      <text:p text:style-name="P24">33 y reinará sobre la casa de Jacob para siempre, y su reino no tendrá fin.</text:p>
      <text:p text:style-name="P24">34 Entonces María dijo al ángel: ¿Cómo será esto? pues no conozco varón.</text:p>
      <text:p text:style-name="P34">35 Respondiendo el ángel, le dijo: <text:span text:style-name="T8">El Espíritu Santo</text:span><text:span text:style-name="T78"> vendrá sobre ti</text:span>, y el poder del Altísimo te cubrirá con su sombra; por lo cual también el Santo Ser que nacerá, será llamado Hijo de Dios. [Luc 1.31-35]</text:p>
      <text:list xml:id="list83323041705945" text:continue-numbering="true" text:style-name="L7">
        <text:list-item>
          <text:list>
            <text:list-item>
              <text:list>
                <text:list-item>
                  <text:list>
                    <text:list-item>
                      <text:p text:style-name="P124"><text:soft-page-break/><text:span text:style-name="T49">Así que las tres cosas de 1Juan 5.6 testifican de la </text:span><text:span text:style-name="T38">naturaleza humana</text:span><text:span text:style-name="T49"> de Cristo (testifican de Su venida a la tierra </text:span><text:span text:style-name="T58">cuando nació </text:span><text:span text:style-name="T49">como un hombre). </text:span></text:p>
                    </text:list-item>
                    <text:list-item>
                      <text:p text:style-name="P124"><text:span text:style-name="T49">El agua nos habla de </text:span><text:span text:style-name="T75">Su cuerpo</text:span><text:span text:style-name="T72"> sin pecado</text:span><text:span text:style-name="T49"> (el cuerpo que nació de</text:span><text:span text:style-name="T59">l</text:span><text:span text:style-name="T49"> agua)--Su nacimiento sin pecado.</text:span></text:p>
                    </text:list-item>
                    <text:list-item>
                      <text:p text:style-name="P124"><text:span text:style-name="T49">La sangre nos habla de </text:span><text:span text:style-name="T75">Su alma</text:span><text:span text:style-name="T72"> sin pecado</text:span><text:span text:style-name="T49"> (que no tenía la naturaleza pecaminosa que los demás heredamos de nuestro padre, Adán).</text:span></text:p>
                    </text:list-item>
                    <text:list-item>
                      <text:p text:style-name="P124"><text:span text:style-name="T49">El Espíritu nos habla de </text:span><text:span text:style-name="T75">Su espíritu</text:span><text:span text:style-name="T72"> sin pecado</text:span><text:span text:style-name="T49"> (que el espíritu humano de Cristo Jesús era "vivo" como el de Adán, antes de pecar, porque Cristo nació sin pecado habiendo sido concebido milagrosamente por el Espíritu de Dios).</text:span></text:p>
                    </text:list-item>
                  </text:list>
                </text:list-item>
                <text:list-item>
                  <text:p text:style-name="P124"><text:span text:style-name="T76">Una observación aparte</text:span><text:span text:style-name="T49">: </text:span><text:span text:style-name="T51">El Espíritu es la verdad.</text:span></text:p>
                </text:list-item>
              </text:list>
            </text:list-item>
          </text:list>
        </text:list-item>
      </text:list>
      <text:p text:style-name="P34"><text:span text:style-name="T51">Este es Jesucristo, que vino mediante agua y sangre; no mediante agua solamente, sino mediante agua y sangre. Y el Espíritu es el que da testimonio; porque </text:span><text:span text:style-name="T73">el Espíritu </text:span><text:span text:style-name="T45">es</text:span><text:span text:style-name="T73"> la verdad</text:span><text:span text:style-name="T51">. [</text:span><text:span text:style-name="T49">1Jn 5.6]</text:span></text:p>
      <text:list xml:id="list83321645601074" text:continue-numbering="true" text:style-name="L7">
        <text:list-item>
          <text:list>
            <text:list-item>
              <text:list>
                <text:list-item>
                  <text:list>
                    <text:list-item>
                      <text:p text:style-name="P125"><text:span text:style-name="T51">E</text:span><text:span text:style-name="T49">s interesante observar lo que la Biblia dice que "</text:span><text:span text:style-name="T38">es</text:span><text:span text:style-name="T49">" la verdad.</text:span></text:p>
                    </text:list-item>
                    <text:list-item>
                      <text:p text:style-name="P125"><text:span text:style-name="T49">En Juan 14.6 la Biblia dice que Cristo </text:span><text:span text:style-name="T38">es</text:span><text:span text:style-name="T49"> la verdad.</text:span></text:p>
                    </text:list-item>
                    <text:list-item>
                      <text:p text:style-name="P125"><text:span text:style-name="T49">En 1Juan 5.6 la Biblia dice el Espíritu </text:span><text:span text:style-name="T38">es</text:span><text:span text:style-name="T49"> la verdad.</text:span></text:p>
                    </text:list-item>
                    <text:list-item>
                      <text:p text:style-name="P125"><text:span text:style-name="T52">Pero además la Biblia dice que la Palabra de Dios (la Biblia misma)</text:span><text:span text:style-name="T36"> </text:span><text:span text:style-name="T39">es</text:span><text:span text:style-name="T52"> la verdad.</text:span></text:p>
                    </text:list-item>
                  </text:list>
                </text:list-item>
              </text:list>
            </text:list-item>
          </text:list>
        </text:list-item>
      </text:list>
      <text:p text:style-name="P34"><text:span text:style-name="T52">Santifícalos en tu verdad; </text:span><text:span text:style-name="T74">tu palabra </text:span><text:span text:style-name="T46">es</text:span><text:span text:style-name="T74"> verdad</text:span><text:span text:style-name="T52">. [</text:span><text:span text:style-name="T49">Juan 17.17]</text:span></text:p>
      <text:list xml:id="list83322902060036" text:continue-numbering="true" text:style-name="L7">
        <text:list-item>
          <text:list>
            <text:list-item>
              <text:list>
                <text:list-item>
                  <text:list>
                    <text:list-item>
                      <text:p text:style-name="P126"><text:span text:style-name="T52">L</text:span><text:span text:style-name="T49">a Palabra de Dios </text:span><text:span text:style-name="T38">es</text:span><text:span text:style-name="T49"> verdad porque Dios mismo (el Espíritu, quien </text:span><text:span text:style-name="T38">es</text:span><text:span text:style-name="T49"> la verdad) </text:span><text:span text:style-name="T60">se </text:span><text:span text:style-name="T49">la </text:span><text:span text:style-name="T60">reveló a los hombres</text:span><text:span text:style-name="T49">. </text:span></text:p>
                    </text:list-item>
                  </text:list>
                </text:list-item>
              </text:list>
            </text:list-item>
          </text:list>
        </text:list-item>
      </text:list>
      <text:p text:style-name="P24">10 Pero Dios nos las reveló a nosotros <text:span text:style-name="T5">por el Espíritu</text:span>; porque el Espíritu todo lo escudriña, aun lo profundo de Dios.</text:p>
      <text:p text:style-name="P24">11 Porque ¿quién de los hombres sabe las cosas del hombre, sino el espíritu del hombre que está en él? Así tampoco nadie conoció las cosas de Dios, sino el Espíritu de Dios.</text:p>
      <text:p text:style-name="P24">12 Y nosotros no hemos recibido el espíritu del mundo, sino el Espíritu que proviene de Dios, para que sepamos lo que Dios nos ha concedido,</text:p>
      <text:p text:style-name="P34">13 lo cual también hablamos, no con <text:span text:style-name="T5">palabras</text:span> enseñadas por sabiduría humana, sino con <text:span text:style-name="T38">las</text:span><text:span text:style-name="T5"> que enseña el Espíritu</text:span>, acomodando lo espiritual a lo espiritual. [1Cor 2.10-13]</text:p>
      <text:p text:style-name="P34">...porque nunca la profecía fue traída por voluntad humana, sino que los santos hombres de Dios hablaron siendo <text:span text:style-name="T5">inspirados por el Espíritu Santo</text:span>. [2Ped 1.21]</text:p>
      <text:list xml:id="list83322527504005" text:continue-numbering="true" text:style-name="L7">
        <text:list-item>
          <text:list>
            <text:list-item>
              <text:list>
                <text:list-item>
                  <text:list>
                    <text:list-item>
                      <text:p text:style-name="P127"><text:span text:style-name="T61">Es decir que </text:span><text:span text:style-name="T43">d</text:span><text:span text:style-name="T38">e</text:span><text:span text:style-name="T49"> la verdad (Dios, </text:span><text:span text:style-name="T53">el Espíritu </text:span><text:span text:style-name="T61">Santo</text:span><text:span text:style-name="T49">) </text:span><text:span text:style-name="T38">sale</text:span><text:span text:style-name="T49"> la verdad (</text:span><text:span text:style-name="T53">la Palabra de Dios, </text:span><text:span text:style-name="T49">la Escritura). </text:span><text:span text:style-name="T62">Sólo es una observación (un pequeño desvío en nuestro estudio aquí).</text:span></text:p>
                    </text:list-item>
                  </text:list>
                </text:list-item>
              </text:list>
            </text:list-item>
            <text:list-item>
              <text:p text:style-name="P105"><text:span text:style-name="T5">Resumen</text:span>: (1Jn 5.6) El testimonio del nacimiento <text:span text:style-name="T132">de Jesucristo</text:span></text:p>
            </text:list-item>
          </text:list>
        </text:list-item>
      </text:list>
      <text:p text:style-name="P34">Este es Jesucristo, que <text:span text:style-name="T78">vino</text:span> mediante <text:span text:style-name="T5">agua</text:span> y <text:span text:style-name="T5">sangre</text:span>; no mediante agua solamente, sino mediante <text:span text:style-name="T5">agua</text:span> y <text:span text:style-name="T5">sangre</text:span>. Y el <text:span text:style-name="T5">Espíritu</text:span> es el que da testimonio; porque el <text:span text:style-name="T5">Espíritu</text:span> es la verdad. [1Jn 5.6]</text:p>
      <text:p text:style-name="P34">Y tres son los que dan testimonio <text:span text:style-name="T78">en la tierra</text:span>: el <text:span text:style-name="T5">Espíritu</text:span>, el <text:span text:style-name="T5">agua</text:span> y la <text:span text:style-name="T5">sangre</text:span>; y estos tres concuerdan. [1Jn 5.8]</text:p>
      <text:list xml:id="list83321767817007" text:continue-numbering="true" text:style-name="L7">
        <text:list-item>
          <text:list>
            <text:list-item>
              <text:list>
                <text:list-item>
                  <text:p text:style-name="P128">Se mencionan tres cosas en e<text:span text:style-name="T99">l</text:span> versículo <text:span text:style-name="T99">6</text:span>, tres cosas que se repiten en el versículo 8: el agua, la sangre y el Espíritu.</text:p>
                </text:list-item>
                <text:list-item>
                  <text:p text:style-name="P129">El contexto del versículo 6 se establece por la palabra "vino". Se refiere a un punto específico en el pasado cuando Jesucristo vino (v6) a la tierra (v8).</text:p>
                </text:list-item>
                <text:list-item>
                  <text:p text:style-name="P130">Por lo tanto sabemos que el versículo 6 trata del nacimiento de Jesucristo, cuando Él vino mediante agua y sangre, y con el testimonio del Espíritu Santo.</text:p>
                </text:list-item>
                <text:list-item>
                  <text:p text:style-name="P130">Y por el testimonio de estas tres cosas vemos que Cristo vino (nació) sin pecado--<text:span text:style-name="T131">Su</text:span> espíritu, <text:span text:style-name="T131">Su </text:span>alma y <text:span text:style-name="T131">Su </text:span>cuerpo e<text:span text:style-name="T100">staban</text:span> (y es<text:span text:style-name="T100">tán</text:span>) sin pecado. </text:p>
                </text:list-item>
                <text:list-item>
                  <text:p text:style-name="P130"><text:soft-page-break/>Cristo, en Su naturaleza humana, no tenía pecado--Su naturaleza humana era <text:span text:style-name="T38">sin pecado</text:span><text:span text:style-name="T49">, tal como el de Adán en el Huerto antes de pecar. Por esto la Biblia llama a Jesucristo el Postrer Adán.</text:span></text:p>
                </text:list-item>
              </text:list>
            </text:list-item>
          </text:list>
        </text:list-item>
      </text:list>
      <text:p text:style-name="P34">Así también está escrito: Fue hecho el primer hombre Adán alma viviente; <text:span text:style-name="T78">el postrer Adán</text:span>, espíritu vivificante. [1Cor 15.45]</text:p>
      <text:list xml:id="list83321440548811" text:continue-numbering="true" text:style-name="L7">
        <text:list-item>
          <text:list>
            <text:list-item>
              <text:list>
                <text:list-item>
                  <text:p text:style-name="P159">Ahora, cuando juntamos el versículo 8 (que, con el versículo 6, nos habla de la naturaleza humana de Cristo) con el versículo 7... tenemos un testimonio de la unión hip<text:span text:style-name="T101">o</text:span>stática.</text:p>
                </text:list-item>
              </text:list>
            </text:list-item>
          </text:list>
        </text:list-item>
        <text:list-item>
          <text:p text:style-name="P109">(1Jn 5.7-8) <text:span text:style-name="T5">El testimonio de la unión hipostática de Jesucristo</text:span></text:p>
          <text:list>
            <text:list-item>
              <text:p text:style-name="P106">(v7) Primero vemos la naturaleza divina de Jesucristo, el Verbo.</text:p>
            </text:list-item>
          </text:list>
        </text:list-item>
      </text:list>
      <text:p text:style-name="P34">Porque tres son los que dan testimonio <text:span text:style-name="T44">en el cielo</text:span>: el Padre, el Verbo y el Espíritu Santo; y estos tres son uno. [1Jn 5.7]</text:p>
      <text:list xml:id="list83322093261265" text:continue-numbering="true" text:style-name="L7">
        <text:list-item>
          <text:list>
            <text:list-item>
              <text:list>
                <text:list-item>
                  <text:p text:style-name="P131">Los tres que dan testimonio <text:span text:style-name="T82">"en el cielo" testifican de la deidad de Cristo.</text:span></text:p>
                </text:list-item>
                <text:list-item>
                  <text:p text:style-name="P132">El Padre, el Verbo y el Espíritu Santo son uno--son Dios, la Trinidad.</text:p>
                </text:list-item>
                <text:list-item>
                  <text:p text:style-name="P132">Es importante observar el título (el nombre) que Juan usa para referirse a Jesucristo: "el Verbo".</text:p>
                  <text:list>
                    <text:list-item>
                      <text:p text:style-name="P133">"El Verbo" es el título (el nombre) de Jesucristo que se refiere a Su deidad, que Él era (y es) Dios eterno e infinito que existía siempre, desde la eternidad pasado, antes de Génesis 1.1.</text:p>
                    </text:list-item>
                  </text:list>
                </text:list-item>
              </text:list>
            </text:list-item>
          </text:list>
        </text:list-item>
      </text:list>
      <text:p text:style-name="P34">En el principio era el Verbo, y el Verbo era con Dios, y el Verbo era Dios. [Juan 1.1]</text:p>
      <text:list xml:id="list83321534392607" text:continue-numbering="true" text:style-name="L7">
        <text:list-item>
          <text:list>
            <text:list-item>
              <text:list>
                <text:list-item>
                  <text:list>
                    <text:list-item>
                      <text:p text:style-name="P134">(1Jn 5.6) Antes de la primera venida de Jesús (antes de Su nacimiento "en la tierra"; v8), el Hijo de Dios existía. Era Dios, el Verbo, la Segunda Persona de la Trinidad.</text:p>
                    </text:list-item>
                  </text:list>
                </text:list-item>
                <text:list-item>
                  <text:p text:style-name="P134">Además, observe la diferencia entre los títulos (nombres) de la Trinidad aquí, en 1Juan 5.7, y los títulos (nombres) de Él en Mateo 28, en la "fórmula" del bautismo.</text:p>
                </text:list-item>
              </text:list>
            </text:list-item>
          </text:list>
        </text:list-item>
      </text:list>
      <text:p text:style-name="P24">18 Y Jesús se acercó y les habló diciendo: Toda potestad me es dada en el cielo y en la tierra.</text:p>
      <text:p text:style-name="P24">19 Por tanto, id, y haced discípulos a todas las naciones, bautizándolos en el nombre del Padre, y <text:span text:style-name="T8">del Hijo</text:span>, y del Espíritu Santo;</text:p>
      <text:p text:style-name="P41">20 enseñándoles que guarden todas las cosas que os he mandado; y he aquí yo estoy con vosotros todos los días, hasta el fin del mundo. Amén. [Mat 28.18-20]</text:p>
      <table:table table:name="Table1" table:style-name="Table1">
        <table:table-column table:style-name="Table1.A" table:number-columns-repeated="2"/>
        <table:table-row table:style-name="TableLine2334990478864">
          <table:table-cell table:style-name="Table1.A1" office:value-type="string">
            <text:p text:style-name="P32">Mateo 28</text:p>
          </table:table-cell>
          <table:table-cell table:style-name="Table1.B1" office:value-type="string">
            <text:p text:style-name="P32">1Juan 5</text:p>
          </table:table-cell>
        </table:table-row>
        <table:table-row table:style-name="TableLine2334990483488">
          <table:table-cell table:style-name="Table1.A2" office:value-type="string">
            <text:p text:style-name="P74"><text:s/>1. El Padre</text:p>
            <text:p text:style-name="P74"><text:s/>2. El <text:span text:style-name="T78">Hijo</text:span></text:p>
            <text:p text:style-name="P33"><text:s/>3. El Espíritu Santo</text:p>
          </table:table-cell>
          <table:table-cell table:style-name="Table1.B2" office:value-type="string">
            <text:p text:style-name="P74"><text:s/>1. El Padre</text:p>
            <text:p text:style-name="P74"><text:s/>2. El <text:span text:style-name="T78">Verbo</text:span></text:p>
            <text:p text:style-name="P33"><text:s/>3. El Espíritu Santo</text:p>
          </table:table-cell>
        </table:table-row>
      </table:table>
      <text:p text:style-name="P29"/>
      <text:list xml:id="list83322343305516" text:continue-numbering="true" text:style-name="L7">
        <text:list-item>
          <text:list>
            <text:list-item>
              <text:list>
                <text:list-item>
                  <text:list>
                    <text:list-item>
                      <text:p text:style-name="P134">Mateo usa "el Hijo" para referirse al Señor Jesucristo pero Juan usa "el Verbo". ¿Por qué?</text:p>
                    </text:list-item>
                    <text:list-item>
                      <text:p text:style-name="P212">Porque Mateo escribió su Evangelio para presentar a Jesucristo como <text:span text:style-name="T37">el Rey</text:span>.</text:p>
                      <text:list>
                        <text:list-item>
                          <text:p text:style-name="P212">Jesucristo era el Rey Divino, el Rey Davídico. </text:p>
                        </text:list-item>
                        <text:list-item>
                          <text:p text:style-name="P212">Por esto Mateo, <text:span text:style-name="T102">e</text:span><text:span text:style-name="T133">n</text:span><text:span text:style-name="T102"> el primer capítulo de su Evangelio,</text:span> le da <text:span text:style-name="T134">a Jesús</text:span> el título "Hijo" y traza <text:span text:style-name="T135">S</text:span>u linaje <text:span text:style-name="T102">a David y luego</text:span> a Abraham. </text:p>
                        </text:list-item>
                        <text:list-item>
                          <text:p text:style-name="P212">Jesucristo en el Evangelio de Mateo es el <text:span text:style-name="T38">Hijo</text:span><text:span text:style-name="T49"> de Abraham y el </text:span><text:span text:style-name="T38">Hijo</text:span><text:span text:style-name="T49"> de David.</text:span></text:p>
                        </text:list-item>
                      </text:list>
                    </text:list-item>
                  </text:list>
                </text:list-item>
              </text:list>
            </text:list-item>
          </text:list>
        </text:list-item>
      </text:list>
      <text:p text:style-name="P36">Libro de la genealogía de Jesucristo, hijo de David, hijo de Abraham. [Mat 1.1]</text:p>
      <text:list xml:id="list83322308852943" text:continue-numbering="true" text:style-name="L7">
        <text:list-item>
          <text:list>
            <text:list-item>
              <text:list>
                <text:list-item>
                  <text:list>
                    <text:list-item>
                      <text:list>
                        <text:list-item>
                          <text:p text:style-name="P134"><text:span text:style-name="T49">Este es el "</text:span><text:span text:style-name="T40">niño</text:span><text:span text:style-name="T49">" de </text:span><text:span text:style-name="T68">la famosa profecía de </text:span><text:span text:style-name="T49">Isaías 9.6 </text:span><text:span text:style-name="T54">("</text:span><text:span text:style-name="T35">un niño nos es </text:span><text:span text:style-name="T47">nacido</text:span><text:span text:style-name="T54">") </text:span><text:span text:style-name="T49">quien reinará para siempre sobre el trono de David </text:span><text:span text:style-name="T63">(Isa 9.7)</text:span><text:span text:style-name="T49">. </text:span></text:p>
                        </text:list-item>
                      </text:list>
                    </text:list-item>
                  </text:list>
                </text:list-item>
              </text:list>
            </text:list-item>
          </text:list>
        </text:list-item>
      </text:list>
      <text:p text:style-name="P39">6 Porque <text:span text:style-name="T78">un niño nos es nacido</text:span>, hijo nos es dado, y el principado sobre su hombro; y se llamará su nombre Admirable, Consejero, Dios Fuerte, Padre Eterno, Príncipe de Paz.</text:p>
      <text:p text:style-name="P37">7 Lo dilatado de su imperio y la paz no tendrán límite, sobre <text:span text:style-name="T78">el trono de David</text:span> y sobre <text:span text:style-name="T78">su reino</text:span>, disponiéndolo y confirmándolo en juicio y en justicia desde ahora y <text:span text:style-name="T78">para siempre</text:span>. El celo de Jehová de los ejércitos hará esto. [Isa 9.6-7]</text:p>
      <text:list xml:id="list83321273677290" text:continue-numbering="true" text:style-name="L7">
        <text:list-item>
          <text:list>
            <text:list-item>
              <text:list>
                <text:list-item>
                  <text:list>
                    <text:list-item>
                      <text:list>
                        <text:list-item>
                          <text:p text:style-name="P134"><text:soft-page-break/><text:span text:style-name="T49">Este es el que cumple con el Pacto de Abraham (siendo el Hijo de Abraham) y </text:span><text:span text:style-name="T55">con </text:span><text:span text:style-name="T49">el Pacto de David (siendo el Hijo de David). Es el Hijo </text:span><text:span text:style-name="T55">quien nació en la tierra </text:span><text:span text:style-name="T68">del linaje de Abraham y David, </text:span><text:span text:style-name="T55">y </text:span><text:span text:style-name="T49">reinará sobre el reino del Padre, la creación, </text:span><text:span text:style-name="T55">para siempre</text:span><text:span text:style-name="T49">. </text:span></text:p>
                        </text:list-item>
                        <text:list-item>
                          <text:p text:style-name="P160">El enfoque en Mateo es el nacimiento human<text:span text:style-name="T102">o</text:span> de Jesucristo y <text:span text:style-name="T102">Su </text:span>humanidad como el cumplimiento de los pactos, los promesas y las profecías <text:span text:style-name="T136">(el programa del reino)</text:span>. </text:p>
                        </text:list-item>
                        <text:list-item>
                          <text:p text:style-name="P160">Entonces, en Mateo vemos "el Hijo" en la fórmula del bautismo.</text:p>
                        </text:list-item>
                        <text:list-item>
                          <text:p text:style-name="P160">Ahora, ¿por qué es que Juan usa "el Verbo" en vez de "el Hijo"?</text:p>
                        </text:list-item>
                      </text:list>
                    </text:list-item>
                    <text:list-item>
                      <text:p text:style-name="P160">Porque Juan escribió (1Juan y su Evangelio) para presentar a Jesucristo como Dios mismo en la carne.</text:p>
                      <text:list>
                        <text:list-item>
                          <text:p text:style-name="P160">Est<text:span text:style-name="T102">o</text:span> es lo que vimos en Juan 1.1: El Verbo era y es Dios mismo.</text:p>
                        </text:list-item>
                      </text:list>
                    </text:list-item>
                  </text:list>
                </text:list-item>
              </text:list>
            </text:list-item>
          </text:list>
        </text:list-item>
      </text:list>
      <text:p text:style-name="P38">En el principio era el Verbo, y el Verbo era con Dios, y el Verbo era Dios. [Juan 1.1]</text:p>
      <text:list xml:id="list83322964713179" text:continue-numbering="true" text:style-name="L7">
        <text:list-item>
          <text:list>
            <text:list-item>
              <text:list>
                <text:list-item>
                  <text:list>
                    <text:list-item>
                      <text:list>
                        <text:list-item>
                          <text:p text:style-name="P135"><text:span text:style-name="T49">Juan traza el linaje de Cristo hasta la eternidad pasada, </text:span><text:span text:style-name="T38">antes</text:span><text:span text:style-name="T49"> de Génesis 1.1 porque su enfoque es la </text:span><text:span text:style-name="T38">naturaleza divina</text:span><text:span text:style-name="T49"> de Jesucristo (no su </text:span><text:span text:style-name="T38">naturaleza humana</text:span><text:span text:style-name="T49"> como en Mateo).</text:span></text:p>
                        </text:list-item>
                        <text:list-item>
                          <text:p text:style-name="P136"><text:span text:style-name="T49">En los escritos de Juan, entonces, no vemos </text:span><text:span text:style-name="T69">tanto</text:span><text:span text:style-name="T49"> el </text:span><text:span text:style-name="T38">niño</text:span><text:span text:style-name="T49"> quien </text:span><text:span text:style-name="T38">nos es </text:span><text:span text:style-name="T44">nacido</text:span><text:span text:style-name="T49">, como en Mateo (el cumplimiento de Isaías 9.6-7). </text:span></text:p>
                          <text:list>
                            <text:list-item>
                              <text:p text:style-name="P136"><text:span text:style-name="T49">Más bien vemos el </text:span><text:span text:style-name="T38">hijo</text:span><text:span text:style-name="T49"> quien </text:span><text:span text:style-name="T38">nos es </text:span><text:span text:style-name="T44">dado</text:span><text:span text:style-name="T49">. </text:span></text:p>
                            </text:list-item>
                            <text:list-item>
                              <text:p text:style-name="P136"><text:span text:style-name="T49">El enfoque en Juan no es </text:span><text:span text:style-name="T70">tanto </text:span><text:span text:style-name="T49">el nacimiento humano sino el hecho divino (el evento divi</text:span><text:span text:style-name="T64">n</text:span><text:span text:style-name="T49">o) cuando Dios </text:span><text:span text:style-name="T38">dio</text:span><text:span text:style-name="T49"> a Su Hijo al mundo. Este "hijo dado" reinará para siempre igual que el "</text:span><text:span text:style-name="T34">niño nacido</text:span><text:span text:style-name="T49">" porque son la misma Persona: Jesucristo, Dios-Hombre.</text:span></text:p>
                            </text:list-item>
                          </text:list>
                        </text:list-item>
                      </text:list>
                    </text:list-item>
                  </text:list>
                </text:list-item>
              </text:list>
            </text:list-item>
          </text:list>
        </text:list-item>
      </text:list>
      <text:p text:style-name="P45">6 Porque un niño nos es nacido, <text:span text:style-name="T78">hijo nos es dado</text:span>, y el principado sobre su hombro; y se llamará su nombre Admirable, Consejero, Dios Fuerte, Padre Eterno, Príncipe de Paz.</text:p>
      <text:p text:style-name="P44"><text:span text:style-name="T49">7 Lo dilatado de su imperio y la paz no tendrán límite, sobre </text:span><text:span text:style-name="T72">el trono de David</text:span><text:span text:style-name="T49"> y sobre </text:span><text:span text:style-name="T72">su reino</text:span><text:span text:style-name="T49">, disponiéndolo y confirmándolo en juicio y en justicia desde ahora y </text:span><text:span text:style-name="T72">para siempre</text:span><text:span text:style-name="T49">. El celo de Jehová de los ejércitos hará esto. </text:span><text:span text:style-name="T56">[Isa 9.6-7]</text:span></text:p>
      <text:list xml:id="list83322239990037" text:continue-numbering="true" text:style-name="L7">
        <text:list-item>
          <text:list>
            <text:list-item>
              <text:list>
                <text:list-item>
                  <text:list>
                    <text:list-item>
                      <text:p text:style-name="P160">Entonces, aun en los títulos de Jesús en Mateo y en Juan vemos la unión hipostática de las dos naturalezas de Jesucristo: </text:p>
                      <text:list>
                        <text:list-item>
                          <text:p text:style-name="P160">Era hombre (nació de agua y sangre en la tierra) tal como se describe en Mateo.</text:p>
                        </text:list-item>
                        <text:list-item>
                          <text:p text:style-name="P160">Era Dios, el Hijo, el Segundo de la Trinidad (el Verbo) tal como se describe por Juan.</text:p>
                        </text:list-item>
                      </text:list>
                    </text:list-item>
                    <text:list-item>
                      <text:p text:style-name="P137"><text:span text:style-name="T5">Recuerde</text:span>: La Biblia es la Escritura inspirada de Dios y siendo tal ella contiene <text:span text:style-name="T38">las palabras</text:span><text:span text:style-name="T49"> de Dios, las que Él inspiró y preservó.</text:span></text:p>
                      <text:list>
                        <text:list-item>
                          <text:p text:style-name="P137"><text:span text:style-name="T49">Toda Palabra de Dios es limpia, </text:span><text:span text:style-name="T38">cada una</text:span><text:span text:style-name="T49"> de ellas.</text:span></text:p>
                        </text:list-item>
                      </text:list>
                    </text:list-item>
                  </text:list>
                </text:list-item>
              </text:list>
            </text:list-item>
          </text:list>
        </text:list-item>
      </text:list>
      <text:p text:style-name="P37">Toda palabra de Dios es limpia; Él es escudo a los que en él esperan. [Prov 30.5]</text:p>
      <text:list xml:id="list83322267365159" text:continue-numbering="true" text:style-name="L7">
        <text:list-item>
          <text:list>
            <text:list-item>
              <text:list>
                <text:list-item>
                  <text:list>
                    <text:list-item>
                      <text:list>
                        <text:list-item>
                          <text:p text:style-name="P161">Usted puede confiar en las palabras de la Palabra de Dios (la Biblia que tiene en sus manos).</text:p>
                        </text:list-item>
                      </text:list>
                    </text:list-item>
                  </text:list>
                </text:list-item>
              </text:list>
            </text:list-item>
          </text:list>
        </text:list-item>
      </text:list>
      <text:p text:style-name="P37">Sumamente pura es tu palabra, Y la ama tu siervo. [Sal 119.140]</text:p>
      <text:list xml:id="list83321379111481" text:continue-numbering="true" text:style-name="L7">
        <text:list-item>
          <text:list>
            <text:list-item>
              <text:list>
                <text:list-item>
                  <text:p text:style-name="P138">Además, fíjese en 1Juan 5.7 cómo las tres Personas de la Trinidad forman un Ser: </text:p>
                  <text:list>
                    <text:list-item>
                      <text:p text:style-name="P138">Sabemos que el hombre consta de tres partes: </text:p>
                    </text:list-item>
                  </text:list>
                </text:list-item>
              </text:list>
            </text:list-item>
          </text:list>
        </text:list-item>
      </text:list>
      <text:p text:style-name="P34">Y el mismo Dios de paz os santifique por completo; y todo vuestro ser, <text:span text:style-name="T78">espíritu</text:span>, <text:span text:style-name="T78">alma</text:span> y <text:span text:style-name="T78">cuerpo</text:span>, sea guardado irreprensible para la venida de nuestro Señor Jesucristo. [1Tes 5.23]</text:p>
      <text:list xml:id="list83322110592257" text:continue-numbering="true" text:style-name="L7">
        <text:list-item>
          <text:list>
            <text:list-item>
              <text:list>
                <text:list-item>
                  <text:list>
                    <text:list-item>
                      <text:p text:style-name="P138">Sabemos que Dios hizo el hombre a Su imagen (<text:span text:style-name="T140">a </text:span>la imagen de Dios).</text:p>
                    </text:list-item>
                  </text:list>
                </text:list-item>
              </text:list>
            </text:list-item>
          </text:list>
        </text:list-item>
      </text:list>
      <text:p text:style-name="P34">Entonces dijo Dios: Hagamos al hombre <text:span text:style-name="T78">a nuestra imagen</text:span>, conforme a nuestra semejanza; y señoree en los peces del mar, en las aves de los cielos, en las bestias, en toda la tierra, y en todo animal que se arrastra sobre la tierra. Y creó Dios al hombre <text:span text:style-name="T78">a su imagen</text:span><text:span text:style-name="T83">, </text:span><text:span text:style-name="T78">a imagen de Dios</text:span> lo creó; varón y hembra los creó. [Gen 1.26-<text:span text:style-name="T85">27</text:span>]</text:p>
      <text:list xml:id="list83321429608605" text:continue-numbering="true" text:style-name="L7">
        <text:list-item>
          <text:list>
            <text:list-item>
              <text:list>
                <text:list-item>
                  <text:list>
                    <text:list-item>
                      <text:p text:style-name="P138"><text:soft-page-break/>Entonces, podemos ver la "trinidad" en la imagen: </text:p>
                      <text:list>
                        <text:list-item>
                          <text:p text:style-name="P139">El Padre corresponde al "alma" divina</text:p>
                        </text:list-item>
                        <text:list-item>
                          <text:p text:style-name="P139">El Verbo corresponde al "cuerpo" divino.</text:p>
                          <text:list>
                            <text:list-item>
                              <text:p text:style-name="P139">Porque nadie puede ver a Dios en Su totalidad.</text:p>
                            </text:list-item>
                          </text:list>
                        </text:list-item>
                      </text:list>
                    </text:list-item>
                  </text:list>
                </text:list-item>
              </text:list>
            </text:list-item>
          </text:list>
        </text:list-item>
      </text:list>
      <text:p text:style-name="P43">El único que tiene inmortalidad, que habita en luz inaccesible; a quien ninguno de los hombres ha visto <text:span text:style-name="T78">ni puede ver</text:span>, al cual sea la honra y el imperio sempiterno. Amén. [1Tim 6.16]</text:p>
      <text:list xml:id="list83322970307228" text:continue-numbering="true" text:style-name="L7">
        <text:list-item>
          <text:list>
            <text:list-item>
              <text:list>
                <text:list-item>
                  <text:list>
                    <text:list-item>
                      <text:list>
                        <text:list-item>
                          <text:list>
                            <text:list-item>
                              <text:p text:style-name="P139">Pero <text:span text:style-name="T103">Cristo</text:span> le ha dado a conocer. O sea, ver al Hijo es ver al Padre; ver al Hijo es ver a Dios. El Hijo Jesucristo es el "cuerpo" (la manifestación en la creación) de Dios.</text:p>
                            </text:list-item>
                          </text:list>
                        </text:list-item>
                      </text:list>
                    </text:list-item>
                  </text:list>
                </text:list-item>
              </text:list>
            </text:list-item>
          </text:list>
        </text:list-item>
      </text:list>
      <text:p text:style-name="P43">A Dios nadie le vio jamás; el unigénito Hijo, que está en el seno del Padre, él le ha dado a conocer. [Juan 1.18]</text:p>
      <text:list xml:id="list83322691393698" text:continue-numbering="true" text:style-name="L7">
        <text:list-item>
          <text:list>
            <text:list-item>
              <text:list>
                <text:list-item>
                  <text:list>
                    <text:list-item>
                      <text:list>
                        <text:list-item>
                          <text:list>
                            <text:list-item>
                              <text:p text:style-name="P139">Por esto, cuando vemos una manifestación de Dios en la creación (como, por ejemplo, el Ángel de Jehová en el Antiguo Testamento), es el Hijo.</text:p>
                            </text:list-item>
                            <text:list-item>
                              <text:p text:style-name="P139">Y cuando Dios dijo que haría al hombre a Su <text:span text:style-name="T38">semejanza</text:span><text:span text:style-name="T49"> y a Su imagen, las dos cosas (semejanza e imagen) son diferentes. </text:span></text:p>
                              <text:list>
                                <text:list-item>
                                  <text:p text:style-name="P162">La imagen tiene más que ver con un ser de tres partes (espíritu, alma y cuerpo).</text:p>
                                </text:list-item>
                                <text:list-item>
                                  <text:p text:style-name="P162">La semejanza tiene que ver con el aspecto visible o físico del hombre. </text:p>
                                  <text:list>
                                    <text:list-item>
                                      <text:p text:style-name="P162">Tenemos una cabeza, dos brazos, dos piernas, etc. porque Dios nos hizo a Su propia semejanza. El Verbo era el "modelo".</text:p>
                                    </text:list-item>
                                    <text:list-item>
                                      <text:p text:style-name="P162">Cuando Dios se manifiesta en la creación, se manifiesta así, con esta semejanza. Es el Hijo.</text:p>
                                    </text:list-item>
                                  </text:list>
                                </text:list-item>
                              </text:list>
                            </text:list-item>
                          </text:list>
                        </text:list-item>
                        <text:list-item>
                          <text:p text:style-name="P162">El Espíritu Santo obviamente corresponde al "espíritu" divino. </text:p>
                        </text:list-item>
                      </text:list>
                    </text:list-item>
                  </text:list>
                </text:list-item>
                <text:list-item>
                  <text:p text:style-name="P140"><text:span text:style-name="T5">Repaso</text:span>: (v7) Primero vemos la naturaleza divina de Jesucristo <text:span text:style-name="T84">en la frase "</text:span>el Verbo<text:span text:style-name="T84">"</text:span>.</text:p>
                  <text:list>
                    <text:list-item>
                      <text:p text:style-name="P139">Todo lo que vemos el versículo 7 nos testifica de Dios en el cielo.</text:p>
                    </text:list-item>
                    <text:list-item>
                      <text:p text:style-name="P139">Por esto Jesucristo (el Verbo en la carne, Dios nacido como hombre) era <text:span text:style-name="T104">y es </text:span>Dios.</text:p>
                    </text:list-item>
                    <text:list-item>
                      <text:p text:style-name="P139">Jesucristo tenía la naturaleza divina porque era el Verbo, Dios mismo en la carne.</text:p>
                    </text:list-item>
                    <text:list-item>
                      <text:p text:style-name="P139">En el siguiente versículo vemos la otra naturaleza de la unión hipostática en Cristo Jesús. </text:p>
                    </text:list-item>
                  </text:list>
                </text:list-item>
              </text:list>
            </text:list-item>
            <text:list-item>
              <text:p text:style-name="P106">(v8) Luego vemos la naturaleza humana de Jesucristo en la tierra.</text:p>
            </text:list-item>
          </text:list>
        </text:list-item>
      </text:list>
      <text:p text:style-name="P34">Y tres son los que dan testimonio en la tierra: el Espíritu, el agua y la sangre; y estos tres concuerdan. <text:s/>[1Jn 5.8]</text:p>
      <text:list xml:id="list83322305097779" text:continue-numbering="true" text:style-name="L7">
        <text:list-item>
          <text:list>
            <text:list-item>
              <text:list>
                <text:list-item>
                  <text:p text:style-name="P138"><text:span text:style-name="T86">(1Jn 5.6) </text:span>Esto es lo que vimos al comienzo de este estudio: <text:span text:style-name="T86">las tres cosas que dan testimonio en la tierra (cuando Cristo vino a la tierra y nació </text:span>físicamente).</text:p>
                </text:list-item>
                <text:list-item>
                  <text:p text:style-name="P141">Primero: El Espíritu</text:p>
                  <text:list>
                    <text:list-item>
                      <text:p text:style-name="P142">El Espíritu nos testifica del espíritu humano de Cristo Jesús.</text:p>
                    </text:list-item>
                    <text:list-item>
                      <text:p text:style-name="P142">Cuando Adán pecó, él murió espiritualmente. Su espíritu "murió" en el sentido de quedarse separado de Dios, la fuente de toda vida. </text:p>
                    </text:list-item>
                    <text:list-item>
                      <text:p text:style-name="P142">Por esto tenemos que "nacer de nuevo", una frase que se refiere a la regeneración (el evento de "generar de nuevo" el espíritu del hombre).</text:p>
                    </text:list-item>
                  </text:list>
                </text:list-item>
              </text:list>
            </text:list-item>
          </text:list>
        </text:list-item>
      </text:list>
      <text:p text:style-name="P24">3 Respondió Jesús y le dijo: De cierto, de cierto te digo, que el que no <text:span text:style-name="T78">naciere de nuevo</text:span>, no puede ver el reino de Dios.</text:p>
      <text:p text:style-name="P24">4 Nicodemo le dijo: ¿Cómo puede un hombre nacer siendo viejo? ¿Puede acaso entrar por segunda vez en el vientre de su madre, y nacer?</text:p>
      <text:p text:style-name="P24">5 Respondió Jesús: De cierto, de cierto te digo, que el que no <text:span text:style-name="T78">naciere</text:span> de agua y <text:span text:style-name="T78">del Espíritu</text:span>, no puede entrar en el reino de Dios.</text:p>
      <text:p text:style-name="P24"><text:soft-page-break/>6 Lo que es nacido de la carne, carne es; y lo que es <text:span text:style-name="T78">nacido del Espíritu</text:span>, espíritu es.</text:p>
      <text:p text:style-name="P24">7 No te maravilles de que te dije: Os es necesario <text:span text:style-name="T78">nacer de nuevo</text:span>.</text:p>
      <text:p text:style-name="P34">8 El viento sopla de donde quiere, y oyes su sonido; mas ni sabes de dónde viene, ni a dónde va; así es todo aquel que es <text:span text:style-name="T78">nacido del Espíritu</text:span>. [Juan 3.3-8]</text:p>
      <text:p text:style-name="P34">[Dios nuestro Salvador] nos salvó, no por obras de justicia que nosotros hubiéramos hecho, sino por su misericordia, por el lavamiento de <text:span text:style-name="T78">la regeneración</text:span> y por la renovación en el Espíritu Santo. [Tito 3.5]</text:p>
      <text:list xml:id="list83321142951994" text:continue-numbering="true" text:style-name="L7">
        <text:list-item>
          <text:list>
            <text:list-item>
              <text:list>
                <text:list-item>
                  <text:list>
                    <text:list-item>
                      <text:p text:style-name="P192">Cuando nacemos de nuevo por la regeneración por el Espíritu Santo, es el mismo Espíritu Santo morando en nuestros espíritus que nos da vida.</text:p>
                      <text:list>
                        <text:list-item>
                          <text:p text:style-name="P192">Un espíritu humano "vivo", entonces, es un espíritu <text:span text:style-name="T38">sin ninguna separación</text:span><text:span text:style-name="T49"> del Espíritu de Dios.</text:span></text:p>
                        </text:list-item>
                        <text:list-item>
                          <text:p text:style-name="P192"><text:span text:style-name="T49">Nacer de nuevo es llegar a ser </text:span><text:span text:style-name="T38">un espíritu</text:span><text:span text:style-name="T49"> con Dios, el Señor.</text:span></text:p>
                        </text:list-item>
                      </text:list>
                    </text:list-item>
                  </text:list>
                </text:list-item>
              </text:list>
            </text:list-item>
          </text:list>
        </text:list-item>
      </text:list>
      <text:p text:style-name="P40">Pero el que se une al Señor, un espíritu es con él. [1Cor 6.17]</text:p>
      <text:list xml:id="list83321193233818" text:continue-numbering="true" text:style-name="L7">
        <text:list-item>
          <text:list>
            <text:list-item>
              <text:list>
                <text:list-item>
                  <text:list>
                    <text:list-item>
                      <text:p text:style-name="P193"><text:span text:style-name="T49">Cristo </text:span><text:span text:style-name="T38">no tuvo que</text:span><text:span text:style-name="T49"> nacer de nuevo porque nació la primera vez vivo, con el Espíritu Santo en Su espíritu humano.</text:span></text:p>
                      <text:list>
                        <text:list-item>
                          <text:p text:style-name="P189">Cristo tenía un espíritu humano tal como Adán antes de pecar: un espíritu vivo y unido con el Espíritu Santo.</text:p>
                        </text:list-item>
                        <text:list-item>
                          <text:p text:style-name="P189">Otra vez vemos el hecho de que Cristo era "el Postrer Adán".</text:p>
                        </text:list-item>
                      </text:list>
                    </text:list-item>
                    <text:list-item>
                      <text:p text:style-name="P189">Entonces, el primer testigo que Dios nos da en 1Juan 5.8 (en la tierra) es el del Espíritu. El Espíritu nos da testimonio del espíritu humano de Jesucristo, que era vivo, perfecto y sin pecado.</text:p>
                    </text:list-item>
                  </text:list>
                </text:list-item>
                <text:list-item>
                  <text:p text:style-name="P194">Segundo: El agua</text:p>
                  <text:list>
                    <text:list-item>
                      <text:p text:style-name="P195">El agua nos testifica del cuerpo humano de Cristo Jesús, el cuerpo que nació sin pecado "del agua" de María. </text:p>
                    </text:list-item>
                    <text:list-item>
                      <text:p text:style-name="P195">Recuerde la referencia: (Juan 3.5-6) Cristo vino mediante agua en su nacimiento físico.</text:p>
                    </text:list-item>
                  </text:list>
                </text:list-item>
              </text:list>
            </text:list-item>
          </text:list>
        </text:list-item>
      </text:list>
      <text:p text:style-name="P25">5 Respondió Jesús: De cierto, de cierto te digo, que el que no <text:span text:style-name="T78">naciere </text:span><text:span text:style-name="T44">de agua</text:span> y del Espíritu, no puede entrar en el reino de Dios. </text:p>
      <text:p text:style-name="P60">6 Lo que es <text:span text:style-name="T78">nacido </text:span><text:span text:style-name="T44">de la carne</text:span>, carne es; y lo que es nacido del Espíritu, espíritu es. [Juan 3.5-6]</text:p>
      <text:list xml:id="list83322414398392" text:continue-numbering="true" text:style-name="L7">
        <text:list-item>
          <text:list>
            <text:list-item>
              <text:list>
                <text:list-item>
                  <text:list>
                    <text:list-item>
                      <text:p text:style-name="P196">Jesucristo nació de la virgen María y nació sin pecado.</text:p>
                    </text:list-item>
                    <text:list-item>
                      <text:p text:style-name="P196">El cuerpo humano de Cristo, tal como con Su espíritu humano, era sin pecado.</text:p>
                    </text:list-item>
                  </text:list>
                </text:list-item>
                <text:list-item>
                  <text:p text:style-name="P194">Tercero: La sangre</text:p>
                  <text:list>
                    <text:list-item>
                      <text:p text:style-name="P197">La sangre nos testifica del alma human<text:span text:style-name="T137">a</text:span> de Cristo.</text:p>
                    </text:list-item>
                    <text:list-item>
                      <text:p text:style-name="P197">Cristo no recibió Su sangre de Adán (o sea, por medio de un padre humano). Recibió Su sangre de Dios mismo y por lo tanto era "su propia sangre" (una sangre única y sin pecado).</text:p>
                    </text:list-item>
                  </text:list>
                </text:list-item>
              </text:list>
            </text:list-item>
          </text:list>
        </text:list-item>
      </text:list>
      <text:p text:style-name="P59">Por tanto, mirad por vosotros, y por todo el rebaño en que el Espíritu Santo os ha puesto por obispos, para apacentar la iglesia del Señor, la cual él ganó por <text:span text:style-name="T44">su propia sangre</text:span>. [Hech 20.28]</text:p>
      <text:list xml:id="list83322233163617" text:continue-numbering="true" text:style-name="L7">
        <text:list-item>
          <text:list>
            <text:list-item>
              <text:list>
                <text:list-item>
                  <text:list>
                    <text:list-item>
                      <text:p text:style-name="P197">Cristo no tenía la naturaleza pecaminosa. Su alma era sin pecado.</text:p>
                    </text:list-item>
                  </text:list>
                </text:list-item>
                <text:list-item>
                  <text:p text:style-name="P197">(1Jn 5.8b) "Estos tres concuerdan" </text:p>
                  <text:list>
                    <text:list-item>
                      <text:p text:style-name="P197">Forman una correspondencia, una concordancia (un conjunto).</text:p>
                    </text:list-item>
                    <text:list-item>
                      <text:p text:style-name="P205">Entonces, como vemos la <text:span text:style-name="T38">Deidad</text:span><text:span text:style-name="T49"> en el versículo 7, en el versículo 8 vemos la </text:span><text:span text:style-name="T38">humanidad</text:span><text:span text:style-name="T49"> de Cristo (Su naturaleza humana).</text:span></text:p>
                      <text:list>
                        <text:list-item>
                          <text:p text:style-name="P209"><text:span text:style-name="T138">(1Jn 5.7) </text:span>Cristo era Dios, el 100% Dios. </text:p>
                        </text:list-item>
                        <text:list-item>
                          <text:p text:style-name="P190"><text:span text:style-name="T138">(1Jn 5.8) </text:span>Cristo era hombre, el 100% hombre.</text:p>
                        </text:list-item>
                      </text:list>
                    </text:list-item>
                    <text:list-item>
                      <text:p text:style-name="P191"><text:soft-page-break/>Nos referimos a esta unión de las dos naturalezas en un Ser como la "unión hipostática" de Cristo.</text:p>
                    </text:list-item>
                  </text:list>
                </text:list-item>
              </text:list>
            </text:list-item>
          </text:list>
        </text:list-item>
      </text:list>
      <text:list xml:id="list62239245" text:style-name="L9">
        <text:list-item>
          <text:p text:style-name="P102"><text:span text:style-name="T32">Como dijo Lewis Sperry Chafer: </text:span><text:span text:style-name="T33">Cristo "es a la vez la Revelación de Dios para los hombre</text:span><text:span text:style-name="T32">s</text:span><text:span text:style-name="T33"> y la Manifestación de la humanidad ideal y perfecto".</text:span><text:span text:style-name="T33"><text:note text:id="ftn4" text:note-class="footnote"><text:note-citation>4</text:note-citation><text:note-body><text:p text:style-name="P2">Ibid.</text:p></text:note-body></text:note></text:span></text:p>
        </text:list-item>
      </text:list>
      <text:list xml:id="list83321659176694" text:continue-list="list83322233163617" text:style-name="L7">
        <text:list-item>
          <text:list>
            <text:list-item>
              <text:p text:style-name="P107">(v7-8) En los dos versículos juntos vemos la unión hipostática de Cristo.</text:p>
            </text:list-item>
          </text:list>
        </text:list-item>
      </text:list>
      <text:p text:style-name="P26">7 Porque tres son los que dan testimonio <text:span text:style-name="T8">en el cielo</text:span>: el Padre, el Verbo y el Espíritu Santo; y estos tres son uno.</text:p>
      <text:p text:style-name="P35">8 Y tres son los que dan testimonio <text:span text:style-name="T8">en la tierra</text:span>: el Espíritu, el agua y la sangre; y estos tres concuerdan. [1Jn 5.7-8]</text:p>
      <text:list xml:id="list83321653424164" text:continue-numbering="true" text:style-name="L7">
        <text:list-item>
          <text:list>
            <text:list-item>
              <text:list>
                <text:list-item>
                  <text:p text:style-name="P143">Otra vez me refiero a Chafer: </text:p>
                  <text:list>
                    <text:list-item>
                      <text:p text:style-name="P143">La unión hipostática es "una unión de naturalezas que, en sí mismas son independientes y distintas".<text:note text:id="ftn5" text:note-class="footnote"><text:note-citation>5</text:note-citation><text:note-body><text:p text:style-name="P3">Ibid.</text:p></text:note-body></text:note></text:p>
                    </text:list-item>
                    <text:list-item>
                      <text:p text:style-name="P143">En Cristo, "como en ningún otro, se unen dos naturalezas distintas y disímiles".<text:note text:id="ftn6" text:note-class="footnote"><text:note-citation>6</text:note-citation><text:note-body><text:p text:style-name="P3">Ibid.</text:p></text:note-body></text:note></text:p>
                    </text:list-item>
                  </text:list>
                </text:list-item>
                <text:list-item>
                  <text:p text:style-name="P144">En estos dos versículos de 1Juan 5.7-8, como mencioné antes, vemos la verdad de la famosa profecía de Isaías 9.</text:p>
                </text:list-item>
              </text:list>
            </text:list-item>
          </text:list>
        </text:list-item>
      </text:list>
      <text:p text:style-name="P24">6 Porque un niño nos es nacido, hijo nos es dado, y el principado sobre su hombro; y se llamará su nombre Admirable, Consejero, Dios Fuerte, Padre Eterno, Príncipe de Paz.</text:p>
      <text:p text:style-name="P34">7 Lo dilatado de su imperio y la paz no tendrán límite, sobre el trono de David y sobre su reino, disponiéndolo y confirmándolo en juicio y en justicia desde ahora y para siempre. El celo de Jehová de los ejércitos hará esto.[Isa 9.6-7]</text:p>
      <text:list xml:id="list83322644682343" text:continue-numbering="true" text:style-name="L7">
        <text:list-item>
          <text:list>
            <text:list-item>
              <text:list>
                <text:list-item>
                  <text:list>
                    <text:list-item>
                      <text:p text:style-name="P144">(Isa 9.6<text:span text:style-name="T87">a</text:span>) "<text:span text:style-name="T37">...un niño nos es nacido...</text:span>" </text:p>
                      <text:list>
                        <text:list-item>
                          <text:p text:style-name="P145">Esto corresponde a la humanidad (la naturaleza human<text:span text:style-name="T141">a</text:span>) de Cristo.</text:p>
                        </text:list-item>
                        <text:list-item>
                          <text:p text:style-name="P145">(1Jn 5.6) Jesucristo "vino" al mundo por el nacimiento: un niño nos es <text:span text:style-name="T38">nacido</text:span><text:span text:style-name="T49">.</text:span></text:p>
                        </text:list-item>
                        <text:list-item>
                          <text:p text:style-name="P163">Se refiere a Su humanidad--Su naturaleza humana.</text:p>
                        </text:list-item>
                      </text:list>
                    </text:list-item>
                    <text:list-item>
                      <text:p text:style-name="P145"><text:span text:style-name="T49">(Isa 9.6b) "</text:span><text:span text:style-name="T37">...hijo nos es dado...</text:span><text:span text:style-name="T49">"</text:span></text:p>
                      <text:list>
                        <text:list-item>
                          <text:p text:style-name="P145"><text:span text:style-name="T49">El que </text:span><text:span text:style-name="T38">nace</text:span><text:span text:style-name="T49"> es un </text:span><text:span text:style-name="T38">niño</text:span><text:span text:style-name="T49"> (obviamente). Pero aquí dice que el "hijo" nos es "dado".</text:span></text:p>
                        </text:list-item>
                        <text:list-item>
                          <text:p text:style-name="P163">Esto corresponde a la deidad (la naturaleza divina) de Cristo.</text:p>
                        </text:list-item>
                        <text:list-item>
                          <text:p text:style-name="P163">El hijo que se dio es el Hijo de Dios, uno de la Trinidad--el Verbo.</text:p>
                        </text:list-item>
                        <text:list-item>
                          <text:p text:style-name="P163">El que Dios "dio" al mundo no era un niño; se llama "hijo" porque se refiere al Hijo de Dios, eterno e infinito.</text:p>
                        </text:list-item>
                      </text:list>
                    </text:list-item>
                  </text:list>
                </text:list-item>
              </text:list>
            </text:list-item>
          </text:list>
        </text:list-item>
      </text:list>
      <text:p text:style-name="P37">Porque de tal manera amó Dios al mundo, que <text:span text:style-name="T78">ha </text:span><text:span text:style-name="T44">dado</text:span><text:span text:style-name="T78"> a su Hijo</text:span> unigénito, para que todo aquel que en él cree, no se pierda, mas tenga vida eterna. [Juan 3.16]</text:p>
      <text:list xml:id="list83322202542944" text:continue-numbering="true" text:style-name="L7">
        <text:list-item>
          <text:list>
            <text:list-item>
              <text:list>
                <text:list-item>
                  <text:p text:style-name="P164">La naturaleza divina (el testimonio en el cielo) es diferente de la naturaleza humana (el testimonio en la tierra). </text:p>
                  <text:list>
                    <text:list-item>
                      <text:p text:style-name="P164">La unión de las dos naturalezas--la unión de la deidad y la humanidad--<text:span text:style-name="T105">en un Ser, </text:span>en Cristo, se llama la unión hipostática.</text:p>
                      <text:list>
                        <text:list-item>
                          <text:p text:style-name="P164">Cristo era Dios, el 100% Dios.</text:p>
                        </text:list-item>
                        <text:list-item>
                          <text:p text:style-name="P164">Cristo era hombre, el 100% hombre.</text:p>
                        </text:list-item>
                      </text:list>
                    </text:list-item>
                    <text:list-item>
                      <text:p text:style-name="P164">Es <text:span text:style-name="T105">la</text:span> unión hipostática <text:span text:style-name="T139">y </text:span>es un misterio tal como la Trinidad. Pero ahí está, en la Escritura.</text:p>
                    </text:list-item>
                  </text:list>
                </text:list-item>
              </text:list>
            </text:list-item>
          </text:list>
        </text:list-item>
      </text:list>
      <text:p text:style-name="P71"/>
      <text:list xml:id="list83321699704903" text:continue-numbering="true" text:style-name="L7">
        <text:list-item>
          <text:p text:style-name="P108"><text:soft-page-break/>(1Jn 5.9-12) <text:span text:style-name="T5">El testimonio acerca del Hijo</text:span></text:p>
        </text:list-item>
      </text:list>
      <text:p text:style-name="P24">9 Si recibimos <text:span text:style-name="T5">el testimonio de los hombres</text:span>, mayor es <text:span text:style-name="T5">el testimonio de Dios</text:span>; porque este es el testimonio con que Dios ha testificado acerca de su Hijo.</text:p>
      <text:p text:style-name="P24">10 El que cree en el Hijo de Dios, tiene el testimonio en sí mismo; el que no cree a Dios, le ha hecho mentiroso, porque no ha creído en el testimonio que Dios ha dado acerca de su Hijo.</text:p>
      <text:p text:style-name="P24">11 Y este es el testimonio: que Dios nos ha dado vida eterna; y esta vida está en su Hijo.</text:p>
      <text:p text:style-name="P34">12 El que tiene al Hijo, tiene la vida; el que no tiene al Hijo de Dios no tiene la vida. [1Jn 5.9-12]</text:p>
      <text:list xml:id="list83323043030894" text:continue-numbering="true" text:style-name="L7">
        <text:list-item>
          <text:list>
            <text:list-item>
              <text:p text:style-name="P208">(v9a) El testimonio de los hombres</text:p>
              <text:list>
                <text:list-item>
                  <text:p text:style-name="P206">¿Quiénes son los hombres que testific<text:span text:style-name="T107">aban</text:span> de Jesucristo, Dios en la carne?</text:p>
                </text:list-item>
                <text:list-item>
                  <text:p text:style-name="P206">¿Quiénes no<text:span text:style-name="T106">s</text:span> dieron un testimonio acerca del Verbo quien fue hecho carne?</text:p>
                </text:list-item>
                <text:list-item>
                  <text:p text:style-name="P179"><text:span text:style-name="T23">Los hombre</text:span><text:span text:style-name="T25">s</text:span><text:span text:style-name="T23"> que nos dieron el testimonio son Mateo, Marcos, Lucas, Juan, Pablo, Pedro, Judas... y aun más </text:span><text:span text:style-name="T26">de </text:span><text:span text:style-name="T23">500 que vieron a Cristo después de Su resurrección </text:span><text:span text:style-name="T24">(1Cor 15.6)</text:span><text:span text:style-name="T23">.</text:span></text:p>
                </text:list-item>
              </text:list>
            </text:list-item>
            <text:list-item>
              <text:p text:style-name="P108">(v9b) El testimonio de Dios (que es mayor del de los hombres)</text:p>
              <text:list>
                <text:list-item>
                  <text:p text:style-name="P207">¿Por qué será que el testimonio de Dios es mayor que el de los hombres? ¡Porque Dios <text:span text:style-name="T108">no </text:span>es como ningún hombre! <text:span text:style-name="T109">Dios n</text:span>o es mentiroso.</text:p>
                </text:list-item>
              </text:list>
            </text:list-item>
          </text:list>
        </text:list-item>
      </text:list>
      <text:p text:style-name="P34">Dios no es hombre, para que mienta, Ni hijo de hombre para que se arrepienta. Él dijo, ¿y no hará? Habló, ¿y no lo ejecutará? [Num 23.19]</text:p>
      <text:list xml:id="list83322172899265" text:continue-numbering="true" text:style-name="L7">
        <text:list-item>
          <text:list>
            <text:list-item>
              <text:list>
                <text:list-item>
                  <text:p text:style-name="P207">Y más <text:span text:style-name="T110">bien Dios</text:span> <text:span text:style-name="T38">no puede</text:span><text:span text:style-name="T49"> ser mentiroso </text:span><text:span text:style-name="T65">porque e</text:span><text:span text:style-name="T49">s </text:span><text:span text:style-name="T38">imposible</text:span><text:span text:style-name="T49"> que Dios mienta.</text:span></text:p>
                </text:list-item>
              </text:list>
            </text:list-item>
          </text:list>
        </text:list-item>
      </text:list>
      <text:p text:style-name="P34">...para que por dos cosas inmutables, en las cuales <text:span text:style-name="T78">es imposible que Dios mienta</text:span>, tengamos un fortísimo consuelo los que hemos acudido para asirnos de la esperanza puesta delante de nosotros. [Heb 6.18]</text:p>
      <text:list xml:id="list83323192979016" text:continue-numbering="true" text:style-name="L7">
        <text:list-item>
          <text:list>
            <text:list-item>
              <text:list>
                <text:list-item>
                  <text:p text:style-name="P210">Con "este" testimonio Dios ha testificado acerca de Su Hijo. </text:p>
                  <text:list>
                    <text:list-item>
                      <text:p text:style-name="P210">Cuando Juan escribe "...<text:span text:style-name="T34">este es el testimonio</text:span>..." <text:span text:style-name="T142">(v9)</text:span>, se está refiriendo a lo que <text:span text:style-name="T143">él </text:span>está escribiendo. Se refiere a la misma Epístola.</text:p>
                    </text:list-item>
                    <text:list-item>
                      <text:p text:style-name="P210">Su Epístola contiene la palabras inspiradas y preservada del mismo Dios.</text:p>
                    </text:list-item>
                    <text:list-item>
                      <text:p text:style-name="P165">Es un testimonio acerca del Hijo. </text:p>
                    </text:list-item>
                  </text:list>
                </text:list-item>
                <text:list-item>
                  <text:p text:style-name="P165">Y aun podríamos decir que Dios ha testificado acerca de Su Hijo hecho carne <text:span text:style-name="T8">de tres maneras</text:span>:</text:p>
                  <text:list>
                    <text:list-item>
                      <text:p text:style-name="P166">Dios ha testificado de Cristo <text:span text:style-name="T44">por medio de la historia</text:span>. No se puede negar el hecho <text:span text:style-name="T144">de </text:span>que Cristo vivió e hizo cosas que trastornaron el mundo entero. </text:p>
                      <text:list>
                        <text:list-item>
                          <text:p text:style-name="P166"><text:span text:style-name="T111">Cristo aun </text:span><text:span text:style-name="T42">dividió el tiempo</text:span><text:span text:style-name="T111">: "a.C." (antes de Cristo) y "d.C." (después de Cristo).</text:span></text:p>
                        </text:list-item>
                        <text:list-item>
                          <text:p text:style-name="P167">Entones, aun los ateo<text:span text:style-name="T112">s</text:span> y los incrédulos reconocen la historia única del Señor Jesucristo.</text:p>
                        </text:list-item>
                      </text:list>
                    </text:list-item>
                    <text:list-item>
                      <text:p text:style-name="P165">Dios ha testificado de Cristo, como dijo Juan, <text:span text:style-name="T44">por medio de la Escritura</text:span>. La Escritura testifica de Cristo, desde Génesis hasta Apocalipsis, porque Cristo es el "Protagonista" del Libro. </text:p>
                    </text:list-item>
                    <text:list-item>
                      <text:p text:style-name="P168">Dios ha testificado de Cristo <text:span text:style-name="T44">por medio de Su Espíritu Santo</text:span>.</text:p>
                      <text:list>
                        <text:list-item>
                          <text:p text:style-name="P211">El Espíritu ha testificado a los hombres desde el principio.</text:p>
                        </text:list-item>
                      </text:list>
                    </text:list-item>
                  </text:list>
                </text:list-item>
              </text:list>
            </text:list-item>
          </text:list>
        </text:list-item>
      </text:list>
      <text:p text:style-name="P37">Y dijo Jehová: No <text:span text:style-name="T78">contenderá mi espíritu</text:span> con el hombre para siempre, porque ciertamente él es carne; mas serán sus días ciento veinte años. [Gen 6.3]</text:p>
      <text:list xml:id="list83322124623831" text:continue-numbering="true" text:style-name="L7">
        <text:list-item>
          <text:list>
            <text:list-item>
              <text:list>
                <text:list-item>
                  <text:list>
                    <text:list-item>
                      <text:list>
                        <text:list-item>
                          <text:p text:style-name="P211">El Espíritu sigue testificando a los hombres hoy día.</text:p>
                        </text:list-item>
                      </text:list>
                    </text:list-item>
                  </text:list>
                </text:list-item>
              </text:list>
            </text:list-item>
          </text:list>
        </text:list-item>
      </text:list>
      <text:p text:style-name="P39">7 Pero yo os digo la verdad: Os conviene que yo me vaya; porque si no me fuera, el Consolador no vendría a vosotros; mas si me fuere, os lo enviaré.</text:p>
      <text:p text:style-name="P39">8 Y cuando él venga,<text:span text:style-name="T78"> convencerá al mundo</text:span> de pecado, de justicia y de juicio. </text:p>
      <text:p text:style-name="P39">9 De pecado, por cuanto no creen en mí; </text:p>
      <text:p text:style-name="P39">10 de justicia, por cuanto voy al Padre, y no me veréis más; </text:p>
      <text:p text:style-name="P37">11 y de juicio, por cuanto el príncipe de este mundo ha sido ya juzgado. [Juan 16.7-11]</text:p>
      <text:list xml:id="list83321180343573" text:continue-numbering="true" text:style-name="L7">
        <text:list-item>
          <text:list>
            <text:list-item>
              <text:list>
                <text:list-item>
                  <text:list>
                    <text:list-item>
                      <text:list>
                        <text:list-item>
                          <text:p text:style-name="P169"><text:soft-page-break/>Recuerde que el Espíritu <text:span text:style-name="T112">también</text:span> nos "testifica" a nosotros, los creyentes, por medio de la Escritura.</text:p>
                          <text:list>
                            <text:list-item>
                              <text:p text:style-name="P146"><text:span text:style-name="T49">Vimos hace poco que el Espíritu </text:span><text:span text:style-name="T38">es</text:span><text:span text:style-name="T49"> la verdad.</text:span></text:p>
                            </text:list-item>
                          </text:list>
                        </text:list-item>
                      </text:list>
                    </text:list-item>
                  </text:list>
                </text:list-item>
              </text:list>
            </text:list-item>
          </text:list>
        </text:list-item>
      </text:list>
      <text:p text:style-name="P43">Este es Jesucristo, que vino mediante agua y sangre; no mediante agua solamente, sino mediante agua y sangre. Y el Espíritu es el que da testimonio; porque <text:span text:style-name="T78">el Espíritu </text:span><text:span text:style-name="T44">es</text:span><text:span text:style-name="T78"> la verdad</text:span>. [1Jn 5.6]</text:p>
      <text:list xml:id="list83321372507363" text:continue-numbering="true" text:style-name="L7">
        <text:list-item>
          <text:list>
            <text:list-item>
              <text:list>
                <text:list-item>
                  <text:list>
                    <text:list-item>
                      <text:list>
                        <text:list-item>
                          <text:list>
                            <text:list-item>
                              <text:p text:style-name="P146"><text:span text:style-name="T49">Pero también la Palabra de Dios (la Escritura) </text:span><text:span text:style-name="T38">es</text:span><text:span text:style-name="T49"> la verdad.</text:span></text:p>
                            </text:list-item>
                          </text:list>
                        </text:list-item>
                      </text:list>
                    </text:list-item>
                  </text:list>
                </text:list-item>
              </text:list>
            </text:list-item>
          </text:list>
        </text:list-item>
      </text:list>
      <text:p text:style-name="P43">Santifícalos en tu verdad; <text:span text:style-name="T78">tu palabra </text:span><text:span text:style-name="T44">es</text:span><text:span text:style-name="T78"> verdad</text:span>. [Juan 17.17]</text:p>
      <text:list xml:id="list83322933397149" text:continue-numbering="true" text:style-name="L7">
        <text:list-item>
          <text:list>
            <text:list-item>
              <text:list>
                <text:list-item>
                  <text:list>
                    <text:list-item>
                      <text:list>
                        <text:list-item>
                          <text:list>
                            <text:list-item>
                              <text:p text:style-name="P170">El Espíritu da testimonio con el testimonio de la Escritura.</text:p>
                            </text:list-item>
                          </text:list>
                        </text:list-item>
                      </text:list>
                    </text:list-item>
                  </text:list>
                </text:list-item>
              </text:list>
            </text:list-item>
          </text:list>
        </text:list-item>
      </text:list>
      <text:p text:style-name="P43">Pero cuando venga el Espíritu de verdad, él os guiará a toda la verdad; porque no hablará por su propia cuenta, sino que hablará todo lo que oyere, y os hará saber las cosas que habrán de venir. [Juan 16.13]</text:p>
      <text:list xml:id="list83323136522191" text:continue-numbering="true" text:style-name="L7">
        <text:list-item>
          <text:list>
            <text:list-item>
              <text:list>
                <text:list-item>
                  <text:list>
                    <text:list-item>
                      <text:list>
                        <text:list-item>
                          <text:list>
                            <text:list-item>
                              <text:list>
                                <text:list-item>
                                  <text:p text:style-name="P170">Por esto las palabras de la Escritura no<text:span text:style-name="T113">s</text:span> enteran de lo que Dios nos ha concedido y es el Espíritu quien nos enseña (la Verdad nos enseña la Verdad; el Espíritu nos enseña las palabras que <text:span text:style-name="T113">Él</text:span> nos dio).</text:p>
                                </text:list-item>
                              </text:list>
                            </text:list-item>
                          </text:list>
                        </text:list-item>
                      </text:list>
                    </text:list-item>
                  </text:list>
                </text:list-item>
              </text:list>
            </text:list-item>
          </text:list>
        </text:list-item>
      </text:list>
      <text:p text:style-name="P46">12 Y nosotros no hemos recibido el espíritu del mundo, sino <text:span text:style-name="T78">el Espíritu</text:span> que proviene de Dios, para que sepamos lo que Dios nos ha concedido,</text:p>
      <text:p text:style-name="P47">13 lo cual también hablamos, no con <text:span text:style-name="T44">palabras</text:span> enseñadas por sabiduría humana, sino con <text:span text:style-name="T44">las</text:span> que <text:span text:style-name="T78">enseña el Espíritu</text:span>, acomodando lo espiritual a lo espiritual. [1Cor 2.12-13]</text:p>
      <text:list xml:id="list83322886171984" text:continue-numbering="true" text:style-name="L7">
        <text:list-item>
          <text:list>
            <text:list-item>
              <text:list>
                <text:list-item>
                  <text:list>
                    <text:list-item>
                      <text:list>
                        <text:list-item>
                          <text:list>
                            <text:list-item>
                              <text:list>
                                <text:list-item>
                                  <text:p text:style-name="P146"><text:span text:style-name="T49">Entonces, </text:span><text:span text:style-name="T38">leyendo</text:span><text:span text:style-name="T49"> las Escrituras podemos entender lo que Dios no ha dado en Cristo Jesús. </text:span><text:span text:style-name="T66">O sea, la Escritura nos "testifica" de Cristo:</text:span></text:p>
                                </text:list-item>
                              </text:list>
                            </text:list-item>
                          </text:list>
                        </text:list-item>
                      </text:list>
                    </text:list-item>
                  </text:list>
                </text:list-item>
              </text:list>
            </text:list-item>
          </text:list>
        </text:list-item>
      </text:list>
      <text:p text:style-name="P46">1 Por esta causa yo Pablo, prisionero de Cristo Jesús por vosotros los gentiles; </text:p>
      <text:p text:style-name="P46">2 si es que habéis oído de la administración de la gracia de Dios que me fue dada para con vosotros; </text:p>
      <text:p text:style-name="P46">3 que por revelación me fue declarado el misterio, como antes lo he escrito brevemente, </text:p>
      <text:p text:style-name="P47">4 <text:span text:style-name="T78">leyendo lo cual</text:span> podéis entender cuál sea mi conocimiento en el misterio de Cristo [Ef 3.1-4]</text:p>
      <text:list xml:id="list83321276100806" text:continue-numbering="true" text:style-name="L7">
        <text:list-item>
          <text:list>
            <text:list-item>
              <text:list>
                <text:list-item>
                  <text:list>
                    <text:list-item>
                      <text:list>
                        <text:list-item>
                          <text:list>
                            <text:list-item>
                              <text:p text:style-name="P146"><text:span text:style-name="T49">Además, si quiere </text:span><text:span text:style-name="T38">ver</text:span><text:span text:style-name="T49"> la obra del Espíritu Santo (casi visible y palpable), sólo tiene que testificar a otra persona acerca del evangelio, la verdad de Cristo que se explica en la Biblia.</text:span></text:p>
                              <text:list>
                                <text:list-item>
                                  <text:p text:style-name="P170">La Palabra de Dios le testificará a esa persona.</text:p>
                                </text:list-item>
                                <text:list-item>
                                  <text:p text:style-name="P170">El Espíritu Santo le testificará convenciéndola de <text:span text:style-name="T114">su</text:span> pecado, de <text:span text:style-name="T114">la </text:span>justicia y de<text:span text:style-name="T114">l</text:span> juicio <text:span text:style-name="T114">por venir</text:span>.</text:p>
                                </text:list-item>
                                <text:list-item>
                                  <text:p text:style-name="P170"><text:span text:style-name="T115">Y cuando hacemos esto, la</text:span> Biblia <text:span text:style-name="T115">nos asegura</text:span> que Dios le dará suficiente fe <text:span text:style-name="T116">al que testificamos </text:span>para ser salvo (recuerde: el contexto de Romanos 10.17 es la salvación y la predicación de la palabra del evangelio).</text:p>
                                </text:list-item>
                              </text:list>
                            </text:list-item>
                          </text:list>
                        </text:list-item>
                      </text:list>
                    </text:list-item>
                  </text:list>
                </text:list-item>
              </text:list>
            </text:list-item>
          </text:list>
        </text:list-item>
      </text:list>
      <text:p text:style-name="P47">Así que la fe es por el oír, y el oír, por la palabra de Dios. [Rom 10.17]</text:p>
      <text:list xml:id="list83321401238173" text:continue-numbering="true" text:style-name="L7">
        <text:list-item>
          <text:list>
            <text:list-item>
              <text:list>
                <text:list-item>
                  <text:list>
                    <text:list-item>
                      <text:list>
                        <text:list-item>
                          <text:list>
                            <text:list-item>
                              <text:list>
                                <text:list-item>
                                  <text:p text:style-name="P147"><text:span text:style-name="T49">Por eso es sumamente importante que evangelizamos </text:span><text:span text:style-name="T38">bíblicamente</text:span><text:span text:style-name="T49"> y </text:span><text:span text:style-name="T44">no</text:span><text:span text:style-name="T49"> conforme a nuestro propio parecer </text:span><text:span text:style-name="T71">(aprenda: EvangelismoBiblico.com)</text:span><text:span text:style-name="T49">. </text:span></text:p>
                                  <text:list>
                                    <text:list-item>
                                      <text:p text:style-name="P171">Si nosotros nos sometemos al testimonio que Dios nos ha dado (por medio de la historia, la Escritura y el Espíritu), veremos a Dios haciendo Su obra.</text:p>
                                    </text:list-item>
                                    <text:list-item>
                                      <text:p text:style-name="P171">Pero lastimosamente en la iglesia moderna queremos agregar cualquier cosa para "mejorar" la obra de Dios.</text:p>
                                    </text:list-item>
                                    <text:list-item>
                                      <text:p text:style-name="P171">Y esto nos lleva a los últimos versículos del pasaje de este estudio...</text:p>
                                    </text:list-item>
                                  </text:list>
                                </text:list-item>
                              </text:list>
                            </text:list-item>
                          </text:list>
                        </text:list-item>
                      </text:list>
                    </text:list-item>
                  </text:list>
                </text:list-item>
              </text:list>
            </text:list-item>
          </text:list>
        </text:list-item>
      </text:list>
      <text:p text:style-name="P72"/>
      <text:list xml:id="list83321794123576" text:continue-numbering="true" text:style-name="L7">
        <text:list-item>
          <text:list>
            <text:list-item>
              <text:p text:style-name="P108"><text:soft-page-break/>(v10-12) El testimonio <text:s/>y los hombres</text:p>
            </text:list-item>
          </text:list>
        </text:list-item>
      </text:list>
      <text:p text:style-name="P24">10 El que <text:span text:style-name="T44">cree</text:span> en el Hijo de Dios, tiene el testimonio en sí mismo; el que no <text:span text:style-name="T44">cree</text:span> a Dios, le ha hecho mentiroso, porque no ha <text:span text:style-name="T44">creído</text:span> en el testimonio que Dios ha dado acerca de su Hijo. </text:p>
      <text:p text:style-name="P24">11 Y este es el testimonio: que Dios nos ha dado vida eterna; y esta vida está en su Hijo. </text:p>
      <text:p text:style-name="P34">12 El que tiene al Hijo, tiene la vida; el que no tiene al Hijo de Dios no tiene la vida. [<text:span text:style-name="T88">1Jn 5.10-12</text:span>]</text:p>
      <text:list xml:id="list83322592877687" text:continue-numbering="true" text:style-name="L7">
        <text:list-item>
          <text:list>
            <text:list-item>
              <text:list>
                <text:list-item>
                  <text:p text:style-name="P148">(v10) <text:span text:style-name="T5">El testimonio de la condición de la salvación</text:span>: <text:span text:style-name="T37">creer</text:span>.</text:p>
                  <text:list>
                    <text:list-item>
                      <text:p text:style-name="P149">Si uno "cree" tiene el testimonio <text:span text:style-name="T38">en</text:span><text:span text:style-name="T49"> sí mismo.</text:span></text:p>
                    </text:list-item>
                    <text:list-item>
                      <text:p text:style-name="P149"><text:span text:style-name="T49">Tiene el testimonio </text:span><text:span text:style-name="T38">en</text:span><text:span text:style-name="T49"> sí mismo porque tiene el Espíritu </text:span><text:span text:style-name="T38">en</text:span><text:span text:style-name="T49"> sí mismo.</text:span></text:p>
                      <text:list>
                        <text:list-item>
                          <text:p text:style-name="P172">Fuimos regenerados por el Espíritu de Dios cuando creímos.</text:p>
                        </text:list-item>
                      </text:list>
                    </text:list-item>
                  </text:list>
                </text:list-item>
              </text:list>
            </text:list-item>
          </text:list>
        </text:list-item>
      </text:list>
      <text:p text:style-name="P39">4 Pero cuando se manifestó la bondad de Dios nuestro Salvador, y su amor para con los hombres, </text:p>
      <text:p text:style-name="P37">5 nos salvó, no por obras de justicia que nosotros hubiéramos hecho, sino por su misericordia, por el lavamiento de la regeneración y por la renovación en el Espíritu Santo... [Tito 3.4-5]</text:p>
      <text:list xml:id="list83322145063733" text:continue-numbering="true" text:style-name="L7">
        <text:list-item>
          <text:list>
            <text:list-item>
              <text:list>
                <text:list-item>
                  <text:list>
                    <text:list-item>
                      <text:list>
                        <text:list-item>
                          <text:p text:style-name="P149"><text:span text:style-name="T49">El Espíritu ahora mora </text:span><text:span text:style-name="T38">en</text:span><text:span text:style-name="T49"> nosotros, </text:span><text:span text:style-name="T38">en</text:span><text:span text:style-name="T49"> nuestro espíritu.</text:span></text:p>
                        </text:list-item>
                      </text:list>
                    </text:list-item>
                  </text:list>
                </text:list-item>
              </text:list>
            </text:list-item>
          </text:list>
        </text:list-item>
      </text:list>
      <text:p text:style-name="P39">9 Mas vosotros no vivís según la carne, sino según el Espíritu, si es que el Espíritu de Dios mora en vosotros. Y si alguno no tiene el Espíritu de Cristo, no es de él.</text:p>
      <text:p text:style-name="P39">10 Pero si Cristo está en vosotros, el cuerpo en verdad está muerto a causa del pecado, mas el espíritu vive a causa de la justicia.</text:p>
      <text:p text:style-name="P40">11 Y si <text:span text:style-name="T78">el Espíritu</text:span> de aquel que levantó de los muertos a Jesús <text:span text:style-name="T78">mora en vosotros</text:span>, el que levantó de los muertos a Cristo Jesús vivificará también vuestros cuerpos mortales por su Espíritu que mora en vosotros. [Rom 8.9-11]</text:p>
      <text:p text:style-name="P37"><text:span text:style-name="T78">El Espíritu</text:span> mismo da testimonio a <text:span text:style-name="T78">nuestro espíritu</text:span>, de que somos hijos de Dios.[Rom 8.16]</text:p>
      <text:list xml:id="list83321467225275" text:continue-numbering="true" text:style-name="L7">
        <text:list-item>
          <text:list>
            <text:list-item>
              <text:list>
                <text:list-item>
                  <text:list>
                    <text:list-item>
                      <text:list>
                        <text:list-item>
                          <text:p text:style-name="P150"><text:span text:style-name="T49">Y la condición que Dios ha establecido para recibir al Espíritu está bien clara en 1Juan 5.10 porque se repite </text:span><text:span text:style-name="T38">tres veces</text:span><text:span text:style-name="T49"> en un solo versículo: </text:span><text:span text:style-name="T44">creer</text:span><text:span text:style-name="T49">.</text:span></text:p>
                          <text:list>
                            <text:list-item>
                              <text:p text:style-name="P173">"Creer" va mucho más allá de sólo "creer <text:span text:style-name="T117">(aceptar)</text:span> intelectualmente".</text:p>
                            </text:list-item>
                          </text:list>
                        </text:list-item>
                      </text:list>
                    </text:list-item>
                  </text:list>
                </text:list-item>
              </text:list>
            </text:list-item>
          </text:list>
        </text:list-item>
      </text:list>
      <text:p text:style-name="P43">Tú crees que Dios es uno; bien haces. También los demonios creen, y tiemblan. [Stg 2.19]</text:p>
      <text:list xml:id="list83322554198501" text:continue-numbering="true" text:style-name="L7">
        <text:list-item>
          <text:list>
            <text:list-item>
              <text:list>
                <text:list-item>
                  <text:list>
                    <text:list-item>
                      <text:list>
                        <text:list-item>
                          <text:list>
                            <text:list-item>
                              <text:list>
                                <text:list-item>
                                  <text:p text:style-name="P150"><text:span text:style-name="T49">Muchos "creen que" pero la salvación viene a los que "creen </text:span><text:span text:style-name="T38">en</text:span><text:span text:style-name="T49">".</text:span></text:p>
                                </text:list-item>
                                <text:list-item>
                                  <text:p text:style-name="P173">Esto trata de dejar de confiar en todo lo demás (incluyendo a sí mismo, en su supuesta "bondad") y confiar total y únicamente en Cristo.</text:p>
                                </text:list-item>
                              </text:list>
                            </text:list-item>
                            <text:list-item>
                              <text:p text:style-name="P176">Esto trata de "convertirse" a Cristo (<text:span text:style-name="T89">arrepentirse </text:span><text:span text:style-name="T41">de</text:span><text:span text:style-name="T89"> sus pecados, </text:span><text:span text:style-name="T41">de</text:span><text:span text:style-name="T89"> sí mismo, y poner su fe y confianza en Cristo).</text:span></text:p>
                            </text:list-item>
                          </text:list>
                        </text:list-item>
                        <text:list-item>
                          <text:p text:style-name="P177">Si uno decide no creer, a pesar de todo el testimonio que Dios le ha dado, no hay (ni habrá) remedio. </text:p>
                          <text:list>
                            <text:list-item>
                              <text:p text:style-name="P177">El testimonio que Dios ha dado a los hombres acerca de Su Hijo Jesucristo es <text:span text:style-name="T38">infalible</text:span> e <text:span text:style-name="T38">indubitable</text:span>. </text:p>
                            </text:list-item>
                            <text:list-item>
                              <text:p text:style-name="P177">La única manera de negarlo es decir que Dios mintió.</text:p>
                            </text:list-item>
                            <text:list-item>
                              <text:p text:style-name="P177">Y uno puede decir esto pero no implica que sea la verdad. Tarde o temprano verá que Dios no <text:span text:style-name="T117">mintió y no</text:span> miente, que Su testimonio es la verdad.</text:p>
                            </text:list-item>
                            <text:list-item>
                              <text:p text:style-name="P177">Mejor llegar a esta sabia conclusión <text:span text:style-name="T38">antes</text:span> de la muerte porque después de la muerte <text:span text:style-name="T38">creerá</text:span>, pero no para la salvación. Hoy es el día de la salvación--aquí y ahora.</text:p>
                            </text:list-item>
                          </text:list>
                        </text:list-item>
                      </text:list>
                    </text:list-item>
                  </text:list>
                </text:list-item>
              </text:list>
            </text:list-item>
          </text:list>
        </text:list-item>
      </text:list>
      <text:p text:style-name="P73"/>
      <text:list xml:id="list83321411479018" text:continue-numbering="true" text:style-name="L7">
        <text:list-item>
          <text:list>
            <text:list-item>
              <text:list>
                <text:list-item>
                  <text:list>
                    <text:list-item>
                      <text:list>
                        <text:list-item>
                          <text:list>
                            <text:list-item>
                              <text:p text:style-name="P202">Toda rodilla se doblará... toda lengua confesará... Si uno lo hace hoy, Dios lo salvará. Si no lo hace hoy, lo hará después, en el juicio, y ahí será demasiado tarde.</text:p>
                            </text:list-item>
                          </text:list>
                        </text:list-item>
                      </text:list>
                    </text:list-item>
                  </text:list>
                </text:list-item>
              </text:list>
            </text:list-item>
          </text:list>
        </text:list-item>
      </text:list>
      <text:p text:style-name="P42">Por lo cual Dios también le exaltó hasta lo sumo, y le dio un nombre que es sobre todo nombre, para que en el nombre de Jesús se doble toda rodilla de los que están en los cielos, y en la tierra, y debajo de la tierra; y toda lengua confiese que Jesucristo es el Señor, para gloria de Dios Padre. [Flp 2.9-1<text:span text:style-name="T89">1</text:span>]</text:p>
      <text:list xml:id="list83321400624151" text:continue-numbering="true" text:style-name="L7">
        <text:list-item>
          <text:list>
            <text:list-item>
              <text:list>
                <text:list-item>
                  <text:p text:style-name="P148">(v11-12) <text:span text:style-name="T5">El testimonio de la fuente de la salvación</text:span>: <text:span text:style-name="T37">el Hijo</text:span>.</text:p>
                  <text:list>
                    <text:list-item>
                      <text:p text:style-name="P151">Todos queremos la salvación. Todos los seres humanos estamos, de una manera u otra, buscando una "redención" debido a lo malo que sabemos que hemos hecho. </text:p>
                      <text:list>
                        <text:list-item>
                          <text:p text:style-name="P151">La gran mayoría <text:span text:style-name="T145">las personas </text:span>tiene la falsa esperanza de que lo bueno que ha hecho "pesará" más <text:span text:style-name="T117">que</text:span> lo malo que ha hecho.</text:p>
                        </text:list-item>
                        <text:list-item>
                          <text:p text:style-name="P151">Pero lo triste para ellos es que Dios no juzg<text:span text:style-name="T145">a</text:span> por balanza sino por ley. Y la ley dice que la paga del pecado es muerte.</text:p>
                        </text:list-item>
                      </text:list>
                    </text:list-item>
                    <text:list-item>
                      <text:p text:style-name="P152">La vida eterna (la salvación de la muerte eterna en el lago de fuego) está en el Hijo de Dios.</text:p>
                      <text:list>
                        <text:list-item>
                          <text:p text:style-name="P152">Dios está dispuesto a "<text:span text:style-name="T38">dar</text:span><text:span text:style-name="T49">" la vida eterna a quienquiera. </text:span></text:p>
                        </text:list-item>
                        <text:list-item>
                          <text:p text:style-name="P174">Pero quienquiera tiene que creer únicamente en el Hijo de Dios para ser salvo.</text:p>
                        </text:list-item>
                        <text:list-item>
                          <text:p text:style-name="P174">Nadie merece la vida; es algo que Dios nos da... gratuitamente y porque Él quiere.</text:p>
                        </text:list-item>
                      </text:list>
                    </text:list-item>
                    <text:list-item>
                      <text:p text:style-name="P174">Entonces, conseguir la vida eterna es sencill<text:span text:style-name="T148">o</text:span> (de entender): </text:p>
                      <text:list>
                        <text:list-item>
                          <text:p text:style-name="P175">Si tiene al Hijo (el sustituto inocente que tomó su lugar de castigo--el <text:span text:style-name="T117">lugar </text:span>de<text:span text:style-name="T117">l castigo de</text:span> usted), tiene la vida porque el Hijo pagó nuestra deuda (toda ella <text:span text:style-name="T118">por todos nosotros</text:span>).</text:p>
                        </text:list-item>
                        <text:list-item>
                          <text:p text:style-name="P175">Si no tiene al Hijo, no tiene la vida porque está muerto en sus pecados y la ira de Dios está sobre usted. </text:p>
                        </text:list-item>
                        <text:list-item>
                          <text:p text:style-name="P175">Juan declara lo mismo en su Evangelio: </text:p>
                          <text:list>
                            <text:list-item>
                              <text:p text:style-name="P175">Dios quiere salvar a todos y la salvación de todos está en Su Hijo para todo aquel que cree. </text:p>
                            </text:list-item>
                          </text:list>
                        </text:list-item>
                      </text:list>
                    </text:list-item>
                  </text:list>
                </text:list-item>
              </text:list>
            </text:list-item>
          </text:list>
        </text:list-item>
      </text:list>
      <text:p text:style-name="P42">Porque de tal manera amó Dios al mundo, que ha dado a su Hijo unigénito, para que todo aquel que en él cree, no se pierda, mas tenga vida eterna. [Juan 3.16]</text:p>
      <text:list xml:id="list83322223160001" text:continue-numbering="true" text:style-name="L7">
        <text:list-item>
          <text:list>
            <text:list-item>
              <text:list>
                <text:list-item>
                  <text:list>
                    <text:list-item>
                      <text:list>
                        <text:list-item>
                          <text:list>
                            <text:list-item>
                              <text:p text:style-name="P175">Pero si uno no quiere creer, no tiene la vida. Está condenado por lo que ha hecho--por haber pecado contra Dios.</text:p>
                            </text:list-item>
                          </text:list>
                        </text:list-item>
                      </text:list>
                    </text:list-item>
                  </text:list>
                </text:list-item>
              </text:list>
            </text:list-item>
          </text:list>
        </text:list-item>
      </text:list>
      <text:p text:style-name="P42">Porque no envió Dios a su Hijo al mundo para condenar al mundo, sino para que el mundo sea salvo por él. El que en él cree, no es condenado; pero el que no cree, ya ha sido condenado, porque no ha creído en el nombre del unigénito Hijo de Dios. [Juan 3.17-18]</text:p>
      <text:list xml:id="list83322338783529" text:continue-numbering="true" text:style-name="L7">
        <text:list-item>
          <text:list>
            <text:list-item>
              <text:list>
                <text:list-item>
                  <text:list>
                    <text:list-item>
                      <text:list>
                        <text:list-item>
                          <text:list>
                            <text:list-item>
                              <text:p text:style-name="P175">Y si uno se pregunta por qué no quieren creer, Dios nos dio la respuesta: porque aman su pecado más que aman a Dios.</text:p>
                            </text:list-item>
                          </text:list>
                        </text:list-item>
                      </text:list>
                    </text:list-item>
                  </text:list>
                </text:list-item>
              </text:list>
            </text:list-item>
          </text:list>
        </text:list-item>
      </text:list>
      <text:p text:style-name="P42">Y esta es la condenación: que la luz vino al mundo, y los hombres amaron más las tinieblas que la luz, porque sus obras eran malas. Porque todo aquel que hace lo malo, aborrece la luz y no viene a la luz, para que sus obras no sean reprendidas. [Juan 3.19-20]</text:p>
      <text:list xml:id="list83321546598076" text:continue-numbering="true" text:style-name="L7">
        <text:list-item>
          <text:list>
            <text:list-item>
              <text:list>
                <text:list-item>
                  <text:list>
                    <text:list-item>
                      <text:list>
                        <text:list-item>
                          <text:list>
                            <text:list-item>
                              <text:p text:style-name="P153"><text:span text:style-name="T49">La salvación viene de </text:span><text:span text:style-name="T38">una Persona</text:span><text:span text:style-name="T49">.</text:span></text:p>
                            </text:list-item>
                          </text:list>
                        </text:list-item>
                      </text:list>
                    </text:list-item>
                  </text:list>
                </text:list-item>
              </text:list>
            </text:list-item>
          </text:list>
        </text:list-item>
      </text:list>
      <text:p text:style-name="P42">El que cree en el Hijo tiene vida eterna; pero el que rehúsa creer en el Hijo no verá la vida, sino que la ira de Dios está sobre él. [Juan 3.36]</text:p>
      <text:list xml:id="list83322833276203" text:continue-numbering="true" text:style-name="L7">
        <text:list-item>
          <text:list>
            <text:list-item>
              <text:list>
                <text:list-item>
                  <text:list>
                    <text:list-item>
                      <text:list>
                        <text:list-item>
                          <text:list>
                            <text:list-item>
                              <text:list>
                                <text:list-item>
                                  <text:p text:style-name="P175">No viene de sus obras.</text:p>
                                </text:list-item>
                                <text:list-item>
                                  <text:p text:style-name="P175">No viene de su iglesia.</text:p>
                                </text:list-item>
                                <text:list-item>
                                  <text:p text:style-name="P175">No viene de su religión.</text:p>
                                </text:list-item>
                                <text:list-item>
                                  <text:p text:style-name="P175"><text:soft-page-break/>No viene de su ubicación geográfica.</text:p>
                                </text:list-item>
                                <text:list-item>
                                  <text:p text:style-name="P175">No viene de su nivel de educación.</text:p>
                                </text:list-item>
                                <text:list-item>
                                  <text:p text:style-name="P175">No viene de su nivel social o su nivel económico.</text:p>
                                </text:list-item>
                              </text:list>
                            </text:list-item>
                            <text:list-item>
                              <text:p text:style-name="P199">Es bien sencillo. No es difícil de entender. Dios nos ha dado un testimonio infalible e indubitable: La vida viene del Hijo, el Verbo hecho carne.</text:p>
                            </text:list-item>
                          </text:list>
                        </text:list-item>
                      </text:list>
                    </text:list-item>
                  </text:list>
                </text:list-item>
              </text:list>
            </text:list-item>
          </text:list>
        </text:list-item>
      </text:list>
      <text:p text:style-name="P31"/>
      <text:p text:style-name="P30"><text:span text:style-name="T6">Conclusión</text:span>:</text:p>
      <text:p text:style-name="P7"/>
      <text:p text:style-name="P54">¿Qué es esto del agua y de la sangre en 1Juan 5.6?</text:p>
      <text:list xml:id="list922519142" text:style-name="L10">
        <text:list-item>
          <text:p text:style-name="P88">Es un testimonio que Dios nos ha dado.</text:p>
        </text:list-item>
        <text:list-item>
          <text:p text:style-name="P88">Es un testimonio acerca del Verbo, Dios mismo, cuando se hizo hombre por medio de un nacimiento único.</text:p>
          <text:list>
            <text:list-item>
              <text:p text:style-name="P88">Nació por agua, como cualquier hombre <text:span text:style-name="T119">(pero sin pecado)</text:span>.</text:p>
            </text:list-item>
            <text:list-item>
              <text:p text:style-name="P88"><text:span text:style-name="T146">N</text:span>ació sin padre humano, entonces nació con una sangre especial: su "propia" sangre, <text:span text:style-name="T119">que nos habla de una naturaleza diferente.</text:span></text:p>
            </text:list-item>
            <text:list-item>
              <text:p text:style-name="P88">El nacimiento de Jesús fue sin pecado.</text:p>
            </text:list-item>
            <text:list-item>
              <text:p text:style-name="P88">La naturaleza de Jesús fue sin pecado.</text:p>
            </text:list-item>
            <text:list-item>
              <text:p text:style-name="P77">Pero Jesús era "tan hombre" que se llama el Postrer Adán.</text:p>
            </text:list-item>
          </text:list>
        </text:list-item>
      </text:list>
      <text:p text:style-name="P11"/>
      <text:p text:style-name="P55">Entonces, el testimonio que Dios nos da <text:span text:style-name="T120">acerca </text:span>del Verbo hecho carne es un testimonio acerca de la unión hipostática del Señor Jesucristo.</text:p>
      <text:list xml:id="list2987116483" text:style-name="L11">
        <text:list-item>
          <text:p text:style-name="P89">Es una unión de dos naturalezas que, en sí mismas, son independientes y distintas.</text:p>
          <text:list>
            <text:list-item>
              <text:p text:style-name="P89">Cristo era el 100% hombre (el Postrer Adán, el hijo del hombre)--Su naturaleza humana.</text:p>
            </text:list-item>
            <text:list-item>
              <text:p text:style-name="P89">Cristo era el 100% Dios (el Verbo, el Hijo de Dios)--Su naturaleza divina.</text:p>
            </text:list-item>
          </text:list>
        </text:list-item>
        <text:list-item>
          <text:p text:style-name="P78">La unión de estas dos naturalezas en un Ser es única. Es la unión hipostática y fue necesari<text:span text:style-name="T147">a</text:span> para proveer la salvación a todos los hombres. </text:p>
        </text:list-item>
      </text:list>
      <text:p text:style-name="P12"/>
      <text:p text:style-name="P56">Si Cristo era sólo un hombre perfecto--un hombre que nunca pecó--él pudo haber muerto sólo por un hombre.</text:p>
      <text:list xml:id="list1281194281" text:style-name="L12">
        <text:list-item>
          <text:p text:style-name="P103"><text:span text:style-name="T27">Así es la justicia: </text:span><text:span text:style-name="T28">ojo por ojo, diente por diente, vida por vida.</text:span></text:p>
        </text:list-item>
        <text:list-item>
          <text:p text:style-name="P79">Adán pecó y un hombre inocente pudo haber tomado su lugar de castigo, pero no más. </text:p>
        </text:list-item>
      </text:list>
      <text:p text:style-name="P13"/>
      <text:p text:style-name="P57">Si Cristo era sólo Dios (si no hubiera nacido como hombre), no podría haber muerto por nadie.</text:p>
      <text:list xml:id="list502365622" text:style-name="L13">
        <text:list-item>
          <text:p text:style-name="P80">Un hombre pecó y por lo tanto un hombre tuvo que morir.</text:p>
        </text:list-item>
      </text:list>
      <text:p text:style-name="P13"/>
      <text:p text:style-name="P57">Con la unión hipostática en Cristo Jesús, tenemos la provisión indicada: </text:p>
      <text:list xml:id="list3524580005" text:style-name="L14">
        <text:list-item>
          <text:p text:style-name="P90">El Verbo nació de una mujer (por agua) y así Dios fue hecho hombre.</text:p>
        </text:list-item>
        <text:list-item>
          <text:p text:style-name="P81">El hombre Jesús era Dios mismo en la carne (hombre y Dios a la vez).</text:p>
        </text:list-item>
      </text:list>
      <text:p text:style-name="P13"/>
      <text:p text:style-name="P50"/>
      <text:p text:style-name="P63">Así que cuando este Hombre, Jesucristo, murió en la cruz, Él murió como hombre por los hombres y puesto que era Dios, Él tenía una vida infinita para dar en nuestro lugar, por nosotros.</text:p>
      <text:list xml:id="list4196357125" text:style-name="L15">
        <text:list-item>
          <text:p text:style-name="P91">Por esto Juan pudo decir con tant<text:span text:style-name="T120">a</text:span> confianza que Jesucristo murió por los pecados de todo el mundo.</text:p>
        </text:list-item>
      </text:list>
      <text:p text:style-name="P58">Y él es la propiciación por nuestros pecados; y no solamente por los nuestros, sino también <text:span text:style-name="T44">por los de todo el mundo</text:span>. [1Jn 2.2]</text:p>
      <text:list xml:id="list83321567473505" text:continue-numbering="true" text:style-name="L15">
        <text:list-item>
          <text:p text:style-name="P92">La idea calvinista de una "expiación limitada" para sólo los "elegidos" es una doctrina del diablo. Cristo murió por todos los pecados de todos los hombres de toda la historia. </text:p>
        </text:list-item>
        <text:list-item>
          <text:p text:style-name="P104"><text:span text:style-name="T27">Si alguien quiere que Dios aplique la paga del pecado que Cristo realizó a su propia cuenta de pecado, sólo tiene que </text:span><text:span text:style-name="T29">creer </text:span><text:span text:style-name="T30">en</text:span><text:span text:style-name="T31"> el Hijo de Dios.</text:span></text:p>
        </text:list-item>
      </text:list>
      <text:p text:style-name="P23">10 El que cree en el Hijo de Dios, tiene el testimonio en sí mismo; el que no cree a Dios, le ha hecho mentiroso, porque no ha creído en el testimonio que Dios ha dado acerca de su Hijo.</text:p>
      <text:p text:style-name="P23">11 Y este es el testimonio: que Dios nos ha dado vida eterna; y esta vida está en su Hijo.</text:p>
      <text:p text:style-name="gak_5f_verse">12 El que tiene al Hijo, tiene la vida; el que no tiene al Hijo de Dios no tiene la vida. [1Jn 5.10-12]</text:p>
      <text:p text:style-name="P10"/>
      <text:p text:style-name="P20">Aprenda la Biblia. Haga lo que le dic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CO" style:font-name-asian="Lucida Sans Unicode"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loext:opacity="0%" style:font-name="Times New Roman" fo:font-size="12pt" fo:language="es" fo:country="CO" style:font-name-asian="Lucida Sans Unicode" style:font-size-asian="12pt" style:language-asian="en" style:country-asian="US" style:font-name-complex="Tahoma1"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gak_5f_text" style:display-name="gak_text" style:family="paragraph" style:parent-style-name="Standard" style:class="text" style:master-page-name="">
      <style:paragraph-properties fo:margin-top="0in" fo:margin-bottom="0.0799in" style: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style: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style: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style: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Tahoma" style:font-style-name="Regular" style:font-family-generic="swiss"/>
      </text:list-level-style-bullet>
      <text:list-level-style-bullet text:level="2" text:style-name="Numbering_20_Symbols" text:bullet-char="●">
        <style:list-level-properties text:space-before="0.1579in" text:min-label-width="0.1575in"/>
        <style:text-properties fo:font-family="Tahoma" style:font-style-name="Regular" style:font-family-generic="swiss"/>
      </text:list-level-style-bullet>
      <text:list-level-style-bullet text:level="3" text:style-name="Numbering_20_Symbols" text:bullet-char="●">
        <style:list-level-properties text:space-before="0.3146in" text:min-label-width="0.1575in"/>
        <style:text-properties fo:font-family="Tahoma" style:font-style-name="Regular" style:font-family-generic="swiss"/>
      </text:list-level-style-bullet>
      <text:list-level-style-bullet text:level="4" text:style-name="Numbering_20_Symbols" text:bullet-char="●">
        <style:list-level-properties text:space-before="0.4724in" text:min-label-width="0.1575in"/>
        <style:text-properties fo:font-family="Tahoma" style:font-style-name="Regular" style:font-family-generic="swiss"/>
      </text:list-level-style-bullet>
      <text:list-level-style-bullet text:level="5" text:style-name="Numbering_20_Symbols" text:bullet-char="●">
        <style:list-level-properties text:space-before="0.6299in" text:min-label-width="0.1575in"/>
        <style:text-properties fo:font-family="Tahoma" style:font-style-name="Regular" style:font-family-generic="swiss"/>
      </text:list-level-style-bullet>
      <text:list-level-style-bullet text:level="6" text:style-name="Numbering_20_Symbols" text:bullet-char="●">
        <style:list-level-properties text:space-before="0.7878in" text:min-label-width="0.1575in"/>
        <style:text-properties fo:font-family="Tahoma" style:font-style-name="Regular" style:font-family-generic="swiss"/>
      </text:list-level-style-bullet>
      <text:list-level-style-bullet text:level="7" text:style-name="Numbering_20_Symbols" text:bullet-char="●">
        <style:list-level-properties text:space-before="0.9445in" text:min-label-width="0.1575in"/>
        <style:text-properties fo:font-family="Tahoma" style:font-style-name="Regular" style:font-family-generic="swiss"/>
      </text:list-level-style-bullet>
      <text:list-level-style-bullet text:level="8" text:style-name="Numbering_20_Symbols" text:bullet-char="●">
        <style:list-level-properties text:space-before="1.1024in" text:min-label-width="0.1575in"/>
        <style:text-properties fo:font-family="Tahoma" style:font-style-name="Regular" style:font-family-generic="swiss"/>
      </text:list-level-style-bullet>
      <text:list-level-style-bullet text:level="9" text:style-name="Numbering_20_Symbols" text:bullet-char="●">
        <style:list-level-properties text:space-before="1.2598in" text:min-label-width="0.1575in"/>
        <style:text-properties fo:font-family="Tahoma" style:font-style-name="Regular" style:font-family-generic="swiss"/>
      </text:list-level-style-bullet>
      <text:list-level-style-bullet text:level="10" text:style-name="Numbering_20_Symbols" text:bullet-char="●">
        <style:list-level-properties text:space-before="1.4177in" text:min-label-width="0.1575in"/>
        <style:text-properties fo:font-family="Tahoma" style:font-style-name="Regular" style:font-family-generic="swiss"/>
      </text:list-level-style-bullet>
    </text:list-style>
    <text:list-style style:name="List_5f_gak_5f_bullet" style:display-name="List_gak_bullet">
      <text:list-level-style-bullet text:level="1" text:style-name="Numbering_20_Symbols" text:bullet-char="•">
        <style:list-level-properties text:space-before="0.25in" text:min-label-width="0.1575in"/>
        <style:text-properties fo:font-family="Tahoma" style:font-style-name="Regular" style:font-family-generic="swiss"/>
      </text:list-level-style-bullet>
      <text:list-level-style-bullet text:level="2" text:style-name="Numbering_20_Symbols" text:bullet-char="●">
        <style:list-level-properties text:space-before="0.5in" text:min-label-width="0.1575in"/>
        <style:text-properties fo:font-family="Tahoma" style:font-style-name="Regular" style:font-family-generic="swiss"/>
      </text:list-level-style-bullet>
      <text:list-level-style-bullet text:level="3" text:style-name="Numbering_20_Symbols" text:bullet-char="●">
        <style:list-level-properties text:space-before="0.75in" text:min-label-width="0.1575in"/>
        <style:text-properties fo:font-family="Tahoma" style:font-style-name="Regular" style:font-family-generic="swiss"/>
      </text:list-level-style-bullet>
      <text:list-level-style-bullet text:level="4" text:style-name="Numbering_20_Symbols" text:bullet-char="●">
        <style:list-level-properties text:space-before="1in" text:min-label-width="0.1575in"/>
        <style:text-properties fo:font-family="Tahoma" style:font-style-name="Regular" style:font-family-generic="swiss"/>
      </text:list-level-style-bullet>
      <text:list-level-style-bullet text:level="5" text:style-name="Numbering_20_Symbols" text:bullet-char="●">
        <style:list-level-properties text:space-before="1.25in" text:min-label-width="0.1575in"/>
        <style:text-properties fo:font-family="Tahoma" style:font-style-name="Regular" style:font-family-generic="swiss"/>
      </text:list-level-style-bullet>
      <text:list-level-style-bullet text:level="6" text:style-name="Numbering_20_Symbols" text:bullet-char="●">
        <style:list-level-properties text:space-before="1.5in" text:min-label-width="0.1575in"/>
        <style:text-properties fo:font-family="Tahoma" style:font-style-name="Regular" style:font-family-generic="swiss"/>
      </text:list-level-style-bullet>
      <text:list-level-style-bullet text:level="7" text:style-name="Numbering_20_Symbols" text:bullet-char="●">
        <style:list-level-properties text:space-before="1.75in" text:min-label-width="0.1575in"/>
        <style:text-properties fo:font-family="Tahoma" style:font-style-name="Regular" style:font-family-generic="swiss"/>
      </text:list-level-style-bullet>
      <text:list-level-style-bullet text:level="8" text:style-name="Numbering_20_Symbols" text:bullet-char="●">
        <style:list-level-properties text:space-before="2in" text:min-label-width="0.1575in"/>
        <style:text-properties fo:font-family="Tahoma" style:font-style-name="Regular" style:font-family-generic="swiss"/>
      </text:list-level-style-bullet>
      <text:list-level-style-bullet text:level="9" text:style-name="Numbering_20_Symbols" text:bullet-char="●">
        <style:list-level-properties text:space-before="2.25in" text:min-label-width="0.1575in"/>
        <style:text-properties fo:font-family="Tahoma" style:font-style-name="Regular" style:font-family-generic="swiss"/>
      </text:list-level-style-bullet>
      <text:list-level-style-bullet text:level="10" text:style-name="Numbering_20_Symbols"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itle>Agua, Sangre... &amp; la Unión Hipostática</text:title></text:span><text:span text:style-name="MT2"><text:tab/></text:span><text:span text:style-name="MT3">Página</text:span><text:span text:style-name="MT4"> </text:span><text:span text:style-name="MT4"><text:page-number text:select-page="current">2</text:page-number></text:span><text:span text:style-name="MT2"><text:tab/></text:span><text:span text:style-name="MT2"><text:subject>El testimonio del Verbo hecho carne</text:subject></text:span></text:p>
      </style:header>
      <style:header-first>
        <text:p text:style-name="Header_20_left"/>
      </style:header-first>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Agua, Sangre... &amp; la Unión Hipostática</dc:title>
    <dc:subject>El testimonio del Verbo hecho carne</dc:subject>
    <meta:creation-date>2017-09-30T14:31:15.619565516</meta:creation-date>
    <meta:editing-cycles>301</meta:editing-cycles>
    <meta:editing-duration>P1DT2M25S</meta:editing-duration>
    <dc:date>2022-06-13T08:33:20.936000000</dc:date>
    <meta:keyword>Teologia101.net</meta:keyword>
    <meta:document-statistic meta:table-count="1" meta:image-count="0" meta:object-count="0" meta:page-count="18" meta:paragraph-count="479" meta:word-count="9258" meta:character-count="49385" meta:non-whitespace-character-count="40847"/>
    <meta:user-defined meta:name="Info 1"/>
    <meta:user-defined meta:name="Info 2"/>
    <meta:user-defined meta:name="Info 3"/>
    <meta:user-defined meta:name="Info 4"/>
    <meta:template xlink:type="simple" xlink:actuate="onRequest" xlink:title="Outline in English" xlink:href="../../../../Templates/Outline_English.ott" meta:date="2017-09-30T14:31:15.295774089"/>
  </office:meta>
</office:document-meta>
</file>