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9.5in" table:align="margins" style:writing-mode="lr-tb"/>
    </style:style>
    <style:style style:name="Table1.A" style:family="table-column">
      <style:table-column-properties style:column-width="4.75in" style:rel-column-width="32767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1pt" fo:language="es" fo:country="CR" officeooo:rsid="002b5d66" officeooo:paragraph-rsid="002b5d66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fo:font-size="11pt" fo:language="es" fo:country="CR" officeooo:rsid="002cde6c" officeooo:paragraph-rsid="002cde6c" style:font-size-asian="11pt" style:font-size-complex="11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variant="small-caps" fo:font-size="20pt" fo:language="es" fo:country="CR" fo:font-weight="bold" officeooo:rsid="002b5d66" officeooo:paragraph-rsid="002b5d66" style:font-size-asian="20pt" style:font-weight-asian="bold" style:font-size-complex="20pt" style:font-weight-complex="bold"/>
    </style:style>
    <style:style style:name="P4" style:family="paragraph" style:parent-style-name="Table_20_Contents">
      <style:paragraph-properties fo:margin-top="0.0402in" fo:margin-bottom="0.0402in" loext:contextual-spacing="false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 style:list-style-name="L2">
      <style:paragraph-properties fo:margin-top="0.0402in" fo:margin-bottom="0.0402in" loext:contextual-spacing="false" fo:text-align="start" style:justify-single-word="false"/>
    </style:style>
    <style:style style:name="T1" style:family="text">
      <style:text-properties officeooo:rsid="002b5d66"/>
    </style:style>
    <style:style style:name="T2" style:family="text">
      <style:text-properties officeooo:rsid="002e3ed1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space" fo:text-indent="-0.1902in" fo:margin-left="0.4402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space" fo:text-indent="-0.1402in" fo:margin-left="0.8902in"/>
        </style:list-level-properties>
        <style:text-properties fo:font-family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as Lenguas <text:span text:style-name="T2">E</text:span>n <text:span text:style-name="T2">L</text:span>a Biblia: Una Comparación</text:p>
      <text:p text:style-name="P1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4">Las lenguas del Libro de Hechos (capítulo 2)</text:p>
          </table:table-cell>
          <table:table-cell table:style-name="Table1.B1" office:value-type="string">
            <text:p text:style-name="P4">Las lenguas extrañas de los corintios (capítulo 14)</text:p>
          </table:table-cell>
        </table:table-row>
        <table:table-row>
          <table:table-cell table:style-name="Table1.A2" office:value-type="string">
            <text:list xml:id="list1523058042" text:style-name="L2">
              <text:list-item>
                <text:p text:style-name="P5">Idiomas conocidos por los oyentes</text:p>
              </text:list-item>
              <text:list-item>
                <text:p text:style-name="P5">La interpretación no era necesaria</text:p>
              </text:list-item>
              <text:list-item>
                <text:p text:style-name="P5">Una asamblea de judíos incrédulos</text:p>
              </text:list-item>
              <text:list-item>
                <text:p text:style-name="P5">El día de Pentecostés</text:p>
              </text:list-item>
              <text:list-item>
                <text:p text:style-name="P5">Hecho sólo por los Apóstoles</text:p>
              </text:list-item>
              <text:list-item>
                <text:p text:style-name="P5">Las mujeres no hablaron</text:p>
              </text:list-item>
              <text:list-item>
                <text:p text:style-name="P5">Pedro: El que se comunicab<text:span text:style-name="T1">a</text:span></text:p>
              </text:list-item>
              <text:list-item>
                <text:p text:style-name="P5">Hecho decentemente y con orden</text:p>
              </text:list-item>
              <text:list-item>
                <text:p text:style-name="P5">Resultado: muchos añadidos a la Iglesia</text:p>
              </text:list-item>
              <text:list-item>
                <text:p text:style-name="P5">Una señal provechosa y fructífera</text:p>
              </text:list-item>
              <text:list-item>
                <text:p text:style-name="P5">Dios hablando a los judíos (a través de los Apóstoles)</text:p>
              </text:list-item>
              <text:list-item>
                <text:p text:style-name="P5">Una señal de confirmación (Mar 16.17-18; 1Cor 14.21-22)</text:p>
              </text:list-item>
            </text:list>
          </table:table-cell>
          <table:table-cell table:style-name="Table1.B2" office:value-type="string">
            <text:list xml:id="list160305081309282" text:continue-list="list1523058042" text:style-name="L2">
              <text:list-item text:start-value="1">
                <text:p text:style-name="P5">Idiomas desconocidos por los oyentes</text:p>
              </text:list-item>
              <text:list-item>
                <text:p text:style-name="P5">La interpretación era necesaria (pero imposible)</text:p>
              </text:list-item>
              <text:list-item>
                <text:p text:style-name="P5">Una asamblea de gentiles creyentes en una iglesia</text:p>
              </text:list-item>
              <text:list-item>
                <text:p text:style-name="P5">El día primero (el domingo)</text:p>
              </text:list-item>
              <text:list-item>
                <text:p text:style-name="P5">Hecho por los miembros de una iglesia local</text:p>
              </text:list-item>
              <text:list-item>
                <text:p text:style-name="P5">La mujeres prohibidas pero hablando</text:p>
              </text:list-item>
              <text:list-item>
                <text:p text:style-name="P5">Pablo: El que corregía</text:p>
              </text:list-item>
              <text:list-item>
                <text:p text:style-name="P5">Hecho con mucha confusión y desorden</text:p>
              </text:list-item>
              <text:list-item>
                <text:p text:style-name="P5">Resultado: muchos considerados locos</text:p>
              </text:list-item>
              <text:list-item>
                <text:p text:style-name="P5">Un regaño por el mal uso</text:p>
              </text:list-item>
              <text:list-item>
                <text:p text:style-name="P5">Unos gentiles hablando (supuestamente) a Dios</text:p>
              </text:list-item>
              <text:list-item>
                <text:p text:style-name="P5">Un mensaje de supuesta revelación mística</text:p>
              </text:list-item>
            </text:list>
          </table:table-cell>
        </table:table-row>
      </table:table>
      <text:p text:style-name="P1"/>
      <text:p text:style-name="P2">Las cosas diferentes no son lo mismo. </text:p>
      <text:p text:style-name="P2"/>
      <text:p text:style-name="P2">Las lenguas incoherentes de los corintios (y de los pentes hoy día) no son las lenguas de Dios (de Hechos 2).</text:p>
      <text:p text:style-name="P2"/>
      <text:p text:style-name="P2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C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page"/>
      <style:text-properties style:use-window-font-color="true" style:font-name="Times New Roman" fo:font-size="12pt" fo:language="es" fo:country="C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gak_5f_verse" style:display-name="gak_verse" style:family="paragraph" style:parent-style-name="Standard">
      <style:paragraph-properties fo:margin-left="1.2in" fo:margin-right="1.2in" fo:margin-top="0.1665in" fo:margin-bottom="0.1665in" loext:contextual-spacing="false" fo:text-align="justify" style:justify-single-word="false" fo:text-indent="0in" style:auto-text-indent="false"/>
      <style:text-properties fo:font-size="10pt" style:font-size-asian="10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z7" style:family="text">
      <style:text-properties fo:color="#000000" style:font-name="Symbol" fo:font-family="Symbol" style:font-family-generic="roman" style:font-pitch="variable" style:font-charset="x-symbol"/>
    </style:style>
    <style:style style:name="WW8Num3z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prefix=" " style:num-suffix="." style:num-format="1">
        <style:list-level-properties text:min-label-width="0.1965in"/>
      </text:list-level-style-number>
      <text:list-level-style-number text:level="2" style:num-prefix=" " style:num-suffix="." style:num-format="A" style:num-letter-sync="true">
        <style:list-level-properties text:space-before="0.1972in" text:min-label-width="0.1965in"/>
      </text:list-level-style-number>
      <text:list-level-style-number text:level="3" style:num-prefix=" " style:num-suffix="." style:num-format="i">
        <style:list-level-properties text:space-before="0.3937in" text:min-label-width="0.1965in"/>
      </text:list-level-style-number>
      <text:list-level-style-number text:level="4" style:num-prefix=" " style:num-suffix=")" style:num-format="a" style:num-letter-sync="true">
        <style:list-level-properties text:space-before="0.5909in" text:min-label-width="0.1965in"/>
      </text:list-level-style-number>
      <text:list-level-style-bullet text:level="5" text:style-name="WW8Num1z4" text:bullet-char="">
        <style:list-level-properties text:space-before="0.7874in" text:min-label-width="0.1965in"/>
        <style:text-properties style:font-name="Symbol"/>
      </text:list-level-style-bullet>
      <text:list-level-style-bullet text:level="6" text:style-name="WW8Num1z4" text:bullet-char="">
        <style:list-level-properties text:space-before="0.9846in" text:min-label-width="0.1965in"/>
        <style:text-properties style:font-name="Symbol"/>
      </text:list-level-style-bullet>
      <text:list-level-style-bullet text:level="7" text:style-name="WW8Num1z4" text:bullet-char="">
        <style:list-level-properties text:space-before="1.1815in" text:min-label-width="0.1965in"/>
        <style:text-properties style:font-name="Symbol"/>
      </text:list-level-style-bullet>
      <text:list-level-style-bullet text:level="8" text:style-name="WW8Num1z4" text:bullet-char="">
        <style:list-level-properties text:space-before="1.3787in" text:min-label-width="0.1965in"/>
        <style:text-properties style:font-name="Symbol"/>
      </text:list-level-style-bullet>
      <text:list-level-style-bullet text:level="9" text:style-name="WW8Num1z4" text:bullet-char="">
        <style:list-level-properties text:space-before="1.5752in" text:min-label-width="0.1965in"/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number text:level="1" text:style-name="Numbering_20_Symbols" style:num-suffix="." style:num-format="I">
        <style:list-level-properties text:min-label-width="0.2in"/>
      </text:list-level-style-number>
      <text:list-level-style-number text:level="2" text:style-name="Numbering_20_Symbols" style:num-suffix="." style:num-format="A">
        <style:list-level-properties text:space-before="0.25in" text:min-label-width="0.2in"/>
      </text:list-level-style-number>
      <text:list-level-style-number text:level="3" text:style-name="Numbering_20_Symbols" style:num-suffix="." style:num-format="1">
        <style:list-level-properties text:space-before="0.5in" text:min-label-width="0.15in"/>
      </text:list-level-style-number>
      <text:list-level-style-number text:level="4" style:num-suffix="." style:num-format="a" style:num-letter-sync="true">
        <style:list-level-properties text:space-before="0.75in" text:min-label-width="0.15in"/>
      </text:list-level-style-number>
      <text:list-level-style-number text:level="5" style:num-suffix="." style:num-format="i">
        <style:list-level-properties text:space-before="1in" text:min-label-width="0.15in"/>
      </text:list-level-style-number>
      <text:list-level-style-number text:level="6" style:num-prefix="[" style:num-suffix="]" style:num-format="a" style:num-letter-sync="true">
        <style:list-level-properties text:space-before="1.25in" text:min-label-width="0.2in"/>
      </text:list-level-style-number>
      <text:list-level-style-number text:level="7" style:num-prefix="[" style:num-suffix="]" style:num-format="1">
        <style:list-level-properties text:space-before="1.5in" text:min-label-width="0.2in"/>
      </text:list-level-style-number>
      <text:list-level-style-bullet text:level="8" text:style-name="WW8Num2z7" text:bullet-char="">
        <style:list-level-properties text:space-before="1.75in" text:min-label-width="0.15in"/>
        <style:text-properties style:font-name="Symbol"/>
      </text:list-level-style-bullet>
      <text:list-level-style-bullet text:level="9" text:style-name="WW8Num2z7" text:bullet-char="">
        <style:list-level-properties text:space-before="2in" text:min-label-width="0.15in"/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style:num-prefix=" " style:num-suffix="." style:num-format="1">
        <style:list-level-properties text:min-label-width="0.1965in"/>
      </text:list-level-style-number>
      <text:list-level-style-number text:level="2" style:num-prefix=" " style:num-suffix="." style:num-format="A" style:num-letter-sync="true">
        <style:list-level-properties text:space-before="0.1972in" text:min-label-width="0.1965in"/>
      </text:list-level-style-number>
      <text:list-level-style-number text:level="3" style:num-prefix=" " style:num-suffix="." style:num-format="i">
        <style:list-level-properties text:space-before="0.3937in" text:min-label-width="0.1965in"/>
      </text:list-level-style-number>
      <text:list-level-style-number text:level="4" style:num-prefix=" " style:num-suffix=")" style:num-format="a" style:num-letter-sync="true">
        <style:list-level-properties text:space-before="0.5909in" text:min-label-width="0.1965in"/>
      </text:list-level-style-number>
      <text:list-level-style-bullet text:level="5" text:style-name="WW8Num3z4" text:bullet-char="">
        <style:list-level-properties text:space-before="0.7874in" text:min-label-width="0.1965in"/>
        <style:text-properties style:font-name="Symbol"/>
      </text:list-level-style-bullet>
      <text:list-level-style-bullet text:level="6" text:style-name="WW8Num3z4" text:bullet-char="">
        <style:list-level-properties text:space-before="0.9846in" text:min-label-width="0.1965in"/>
        <style:text-properties style:font-name="Symbol"/>
      </text:list-level-style-bullet>
      <text:list-level-style-bullet text:level="7" text:style-name="WW8Num3z4" text:bullet-char="">
        <style:list-level-properties text:space-before="1.1815in" text:min-label-width="0.1965in"/>
        <style:text-properties style:font-name="Symbol"/>
      </text:list-level-style-bullet>
      <text:list-level-style-bullet text:level="8" text:style-name="WW8Num3z4" text:bullet-char="">
        <style:list-level-properties text:space-before="1.3787in" text:min-label-width="0.1965in"/>
        <style:text-properties style:font-name="Symbol"/>
      </text:list-level-style-bullet>
      <text:list-level-style-bullet text:level="9" text:style-name="WW8Num3z4" text:bullet-char="">
        <style:list-level-properties text:space-before="1.5752in" text:min-label-width="0.1965in"/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8in" fo:margin-bottom="0.5in" fo:margin-left="0.75in" fo:margin-right="0.7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3.2.1$Linux_X86_64 LibreOffice_project/30$Build-1</meta:generator>
    <meta:initial-creator>Gregory Alan Kedrovsky</meta:initial-creator>
    <meta:creation-date>2005-07-18T04:49:00</meta:creation-date>
    <dc:date>2019-09-28T16:03:03.705164103</dc:date>
    <meta:editing-cycles>36</meta:editing-cycles>
    <meta:editing-duration>PT1H54M58S</meta:editing-duration>
    <meta:document-statistic meta:table-count="1" meta:image-count="0" meta:object-count="0" meta:page-count="1" meta:paragraph-count="29" meta:word-count="211" meta:character-count="1189" meta:non-whitespace-character-count="1030"/>
    <meta:user-defined meta:name="Info 1"/>
    <meta:user-defined meta:name="Info 2"/>
    <meta:user-defined meta:name="Info 3"/>
    <meta:user-defined meta:name="Info 4"/>
  </office:meta>
</office:document-meta>
</file>