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1569in" fo:margin-left="-0.0785in" table:align="left" style:writing-mode="lr-tb"/>
    </style:style>
    <style:style style:name="Table1.A" style:family="table-column">
      <style:table-column-properties style:column-width="1.45in"/>
    </style:style>
    <style:style style:name="Table1.G" style:family="table-column">
      <style:table-column-properties style:column-width="1.4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language="es" fo:country="CR"/>
    </style:style>
    <style:style style:name="P2" style:family="paragraph" style:parent-style-name="Standard">
      <style:text-properties fo:language="es" fo:country="C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s" fo:country="C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es" fo:country="C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CR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s" fo:country="CR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  <style:text-properties fo:language="es" fo:country="CR" fo:font-weight="bold" style:font-weight-asian="bold" style:font-weight-complex="bold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  <style:text-properties fo:language="es" fo:country="CR"/>
    </style:style>
    <style:style style:name="P9" style:family="paragraph" style:parent-style-name="Standard">
      <style:paragraph-properties fo:margin-top="0.1665in" fo:margin-bottom="0in" loext:contextual-spacing="false" fo:text-align="center" style:justify-single-word="false"/>
      <style:text-properties fo:language="es" fo:country="CR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  <style:text-properties fo:language="es" fo:country="CR"/>
    </style:style>
    <style:style style:name="P11" style:family="paragraph" style:parent-style-name="Subtitle">
      <style:paragraph-properties style:snap-to-layout-grid="false"/>
    </style:style>
    <style:style style:name="P12" style:family="paragraph" style:parent-style-name="Heading" style:master-page-name="Standard">
      <style:paragraph-properties style:page-number="auto"/>
    </style:style>
    <style:style style:name="P13" style:family="paragraph" style:parent-style-name="Heading_20_1">
      <style:text-properties fo:language="es" fo:country="CR"/>
    </style:style>
    <style:style style:name="P14" style:family="paragraph" style:parent-style-name="Standard" style:master-page-name="Convert_20_1">
      <style:paragraph-properties fo:text-align="center" style:justify-single-word="false" style:page-number="auto"/>
      <style:text-properties fo:font-size="16pt" fo:language="es" fo:country="CR" fo:font-weight="bold" style:font-size-asian="16pt" style:font-weight-asian="bold" style:font-weight-complex="bold"/>
    </style:style>
    <style:style style:name="P15" style:family="paragraph" style:parent-style-name="Standard">
      <style:text-properties fo:language="es" fo:country="CR"/>
    </style:style>
    <style:style style:name="P16" style:family="paragraph" style:parent-style-name="Standard" style:list-style-name="WW8Num1">
      <style:text-properties fo:language="es" fo:country="C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Heading">LOS LIBROS DEL ANTIGUO TESTAMENTO</text:p>
      <text:p text:style-name="Heading">Esquema Horizontal</text:p>
      <text:p text:style-name="P1"/>
      <text:p text:style-name="P1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table:number-columns-spanned="3" office:value-type="string">
            <text:p text:style-name="P11"/>
            <text:p text:style-name="Subtitle">17 Libros de Historia</text:p>
            <text:p text:style-name="Subtitle"/>
          </table:table-cell>
          <table:covered-table-cell/>
          <table:covered-table-cell/>
          <table:table-cell table:style-name="Table1.D1" office:value-type="string">
            <text:p text:style-name="P7">5 Libros de Sabiduría</text:p>
          </table:table-cell>
          <table:table-cell table:style-name="Table1.E1" table:number-columns-spanned="3" office:value-type="string">
            <text:p text:style-name="P4"/>
            <text:p text:style-name="P3">17 Libros de Profecía</text:p>
          </table:table-cell>
          <table:covered-table-cell/>
          <table:covered-table-cell/>
        </table:table-row>
        <table:table-row table:style-name="Table1.1">
          <table:table-cell table:style-name="Table1.D1" office:value-type="string">
            <text:p text:style-name="P9">La Ley</text:p>
          </table:table-cell>
          <table:table-cell table:style-name="Table1.D1" office:value-type="string">
            <text:p text:style-name="P9">Antes de la</text:p>
          </table:table-cell>
          <table:table-cell table:style-name="Table1.D1" office:value-type="string">
            <text:p text:style-name="P9">Después de la</text:p>
          </table:table-cell>
          <table:table-cell table:style-name="Table1.D2" office:value-type="string">
            <text:p text:style-name="P6"/>
          </table:table-cell>
          <table:table-cell table:style-name="Table1.D1" office:value-type="string">
            <text:p text:style-name="P8">Mayores </text:p>
          </table:table-cell>
          <table:table-cell table:style-name="Table1.E1" table:number-columns-spanned="2" office:value-type="string">
            <text:p text:style-name="P10">Menores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>(El Pentateuco)</text:p>
          </table:table-cell>
          <table:table-cell table:style-name="Table1.A3" office:value-type="string">
            <text:p text:style-name="P5">Dispersión</text:p>
          </table:table-cell>
          <table:table-cell table:style-name="Table1.A3" office:value-type="string">
            <text:p text:style-name="P5">Dispersión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5">(Básicos)</text:p>
          </table:table-cell>
          <table:table-cell table:style-name="Table1.A1" office:value-type="string">
            <text:p text:style-name="P10">Antes de la Dispersión</text:p>
          </table:table-cell>
          <table:table-cell table:style-name="Table1.E1" office:value-type="string">
            <text:p text:style-name="P10">Después de la Dispersión</text:p>
          </table:table-cell>
        </table:table-row>
        <table:table-row table:style-name="Table1.1">
          <table:table-cell table:style-name="Table1.A1" office:value-type="string">
            <text:p text:style-name="P10">Génesis</text:p>
            <text:p text:style-name="P10">Éxodo</text:p>
            <text:p text:style-name="P10">Levítico</text:p>
            <text:p text:style-name="P10">Números</text:p>
            <text:p text:style-name="P10">Deuteronomio</text:p>
          </table:table-cell>
          <table:table-cell table:style-name="Table1.A1" office:value-type="string">
            <text:p text:style-name="P10">Josué</text:p>
            <text:p text:style-name="P10">Jueces</text:p>
            <text:p text:style-name="P10">Rut</text:p>
            <text:p text:style-name="P10">1Samuel</text:p>
            <text:p text:style-name="P10">2Samuel</text:p>
            <text:p text:style-name="P10">1Reyes</text:p>
            <text:p text:style-name="P10">2Reyes</text:p>
            <text:p text:style-name="P10">1Crónicas</text:p>
            <text:p text:style-name="P10">2Crónicas</text:p>
          </table:table-cell>
          <table:table-cell table:style-name="Table1.A1" office:value-type="string">
            <text:p text:style-name="P10">Esdras</text:p>
            <text:p text:style-name="P10">Nehemías</text:p>
            <text:p text:style-name="P10">Ester</text:p>
          </table:table-cell>
          <table:table-cell table:style-name="Table1.A1" office:value-type="string">
            <text:p text:style-name="P10">Job</text:p>
            <text:p text:style-name="P10">Salmos</text:p>
            <text:p text:style-name="P10">Proverbios</text:p>
            <text:p text:style-name="P10">Eclesiastés</text:p>
            <text:p text:style-name="P10">Cantar de los Cantares</text:p>
          </table:table-cell>
          <table:table-cell table:style-name="Table1.A1" office:value-type="string">
            <text:p text:style-name="P10">Isaías</text:p>
            <text:p text:style-name="P10">Jeremías</text:p>
            <text:p text:style-name="P10">Lamentaciones</text:p>
            <text:p text:style-name="P10">Ezequiel</text:p>
            <text:p text:style-name="P10">Daniel</text:p>
          </table:table-cell>
          <table:table-cell table:style-name="Table1.A1" office:value-type="string">
            <text:p text:style-name="P10">Oseas</text:p>
            <text:p text:style-name="P10">Joel</text:p>
            <text:p text:style-name="P10">Amós</text:p>
            <text:p text:style-name="P10">Abdías</text:p>
            <text:p text:style-name="P10">Jonás</text:p>
            <text:p text:style-name="P10">Miqueas</text:p>
            <text:p text:style-name="P10">Nahúm</text:p>
            <text:p text:style-name="P10">Sofonías</text:p>
          </table:table-cell>
          <table:table-cell table:style-name="Table1.E1" office:value-type="string">
            <text:p text:style-name="P10">Hageo</text:p>
            <text:p text:style-name="P10">Zacarías</text:p>
            <text:p text:style-name="P10">Malaquía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es" fo:country="C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C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es" fo:country="C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OS LIBROS DEL ANTIGUO TESTAMENTO</dc:title>
    <meta:initial-creator>Gregory Kedrovsy</meta:initial-creator>
    <meta:creation-date>2001-02-02T15:06:00</meta:creation-date>
    <dc:date>2019-08-18T16:38:13.672697505</dc:date>
    <meta:print-date>2001-02-09T14:11:00</meta:print-date>
    <meta:editing-cycles>12</meta:editing-cycles>
    <meta:editing-duration>PT50M5S</meta:editing-duration>
    <meta:generator>LibreOffice/6.3.0.4$Linux_X86_64 LibreOffice_project/30$Build-4</meta:generator>
    <meta:document-statistic meta:table-count="1" meta:image-count="0" meta:object-count="0" meta:page-count="1" meta:paragraph-count="54" meta:word-count="83" meta:character-count="524" meta:non-whitespace-character-count="494"/>
  </office:meta>
</office:document-meta>
</file>