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1.75in" style:rel-column-width="16383*"/>
    </style:style>
    <style:style style:name="Table1.D" style:family="table-column">
      <style:table-column-properties style:column-width="1.75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fo:language="es" fo:country="CR"/>
    </style:style>
    <style:style style:name="P2" style:family="paragraph" style:parent-style-name="Standard">
      <style:text-properties fo:font-size="11pt" fo:language="es" fo:country="CR" style:font-size-asian="11pt" style:font-size-complex="11pt"/>
    </style:style>
    <style:style style:name="P3" style:family="paragraph" style:parent-style-name="Standard">
      <style:text-properties fo:font-size="11pt" fo:language="es" fo:country="CR" officeooo:paragraph-rsid="001ee41c" style:font-size-asian="11pt" style:font-size-complex="11pt"/>
    </style:style>
    <style:style style:name="P4" style:family="paragraph" style:parent-style-name="Standard">
      <style:paragraph-properties fo:margin-top="0in" fo:margin-bottom="0in" loext:contextual-spacing="false"/>
      <style:text-properties fo:font-size="11pt" fo:language="es" fo:country="C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in" fo:margin-bottom="0in" loext:contextual-spacing="false"/>
      <style:text-properties fo:font-size="11pt" fo:language="es" fo:country="CR" fo:font-weight="normal" officeooo:paragraph-rsid="0026c20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in" fo:margin-bottom="0in" loext:contextual-spacing="false"/>
      <style:text-properties fo:language="es" fo:country="CR" officeooo:paragraph-rsid="001dda41"/>
    </style:style>
    <style:style style:name="P7" style:family="paragraph" style:parent-style-name="Standard" style:list-style-name="L1">
      <style:paragraph-properties fo:margin-top="0in" fo:margin-bottom="0in" loext:contextual-spacing="false"/>
      <style:text-properties fo:font-weight="bold" officeooo:paragraph-rsid="0029bba3" style:font-weight-asian="bold" style:font-weight-complex="bold"/>
    </style:style>
    <style:style style:name="P8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bold" officeooo:paragraph-rsid="001dda41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bold" officeooo:paragraph-rsid="0022b6c1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normal" officeooo:paragraph-rsid="001dda4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in" fo:margin-bottom="0.0835in" loext:contextual-spacing="false"/>
      <style:text-properties fo:font-size="11pt" fo:language="es" fo:country="CR" officeooo:paragraph-rsid="001ee41c" style:font-size-asian="11pt" style:font-size-complex="11pt"/>
    </style:style>
    <style:style style:name="P12" style:family="paragraph" style:parent-style-name="Standard" style:list-style-name="L1">
      <style:paragraph-properties fo:margin-top="0in" fo:margin-bottom="0.0835in" loext:contextual-spacing="false"/>
      <style:text-properties fo:language="es" fo:country="CR" fo:font-weight="bold" officeooo:paragraph-rsid="001dda41" style:font-weight-asian="bold" style:font-weight-complex="bold"/>
    </style:style>
    <style:style style:name="P13" style:family="paragraph" style:parent-style-name="Standard" style:list-style-name="L1">
      <style:paragraph-properties fo:margin-top="0in" fo:margin-bottom="0.0835in" loext:contextual-spacing="false"/>
      <style:text-properties fo:language="es" fo:country="CR" officeooo:paragraph-rsid="001dda41"/>
    </style:style>
    <style:style style:name="P14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fo:font-weight="normal" officeooo:paragraph-rsid="001ee41c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fo:font-weight="normal" officeooo:paragraph-rsid="0029bba3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officeooo:paragraph-rsid="001ee41c" style:font-size-asian="11pt" style:font-size-complex="11pt"/>
    </style:style>
    <style:style style:name="P17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officeooo:paragraph-rsid="0029bba3" style:font-size-asian="11pt" style:font-size-complex="11pt"/>
    </style:style>
    <style:style style:name="P18" style:family="paragraph" style:parent-style-name="Standard" style:list-style-name="WW8Num2">
      <style:paragraph-properties fo:margin-top="0in" fo:margin-bottom="0.0417in" loext:contextual-spacing="false"/>
      <style:text-properties officeooo:paragraph-rsid="0029bba3"/>
    </style:style>
    <style:style style:name="P19" style:family="paragraph" style:parent-style-name="Standard" style:list-style-name="L1">
      <style:paragraph-properties fo:margin-top="0in" fo:margin-bottom="0.0799in" loext:contextual-spacing="false"/>
      <style:text-properties fo:font-size="11pt" fo:language="es" fo:country="CR" fo:font-weight="bold" officeooo:paragraph-rsid="001dda41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s" fo:country="CR"/>
    </style:style>
    <style:style style:name="P21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style:text-underline-style="none" fo:font-weight="normal" officeooo:rsid="000eb49a" officeooo:paragraph-rsid="0029dd02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style:text-underline-style="none" fo:font-weight="normal" officeooo:rsid="00105447" officeooo:paragraph-rsid="0029dd02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style:text-underline-style="none" fo:font-weight="normal" officeooo:rsid="0011e32d" officeooo:paragraph-rsid="0029dd02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fo:font-style="normal" style:text-underline-style="none" fo:font-weight="normal" officeooo:rsid="000eb49a" officeooo:paragraph-rsid="0029dd02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fo:font-style="normal" style:text-underline-style="none" fo:font-weight="normal" officeooo:rsid="00105447" officeooo:paragraph-rsid="0029dd02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2">
      <style:paragraph-properties fo:margin-left="0in" fo:margin-right="0in" fo:margin-top="0in" fo:margin-bottom="0in" loext:contextual-spacing="false" fo:text-indent="0in" style:auto-text-indent="false"/>
      <style:text-properties fo:font-size="10pt" officeooo:paragraph-rsid="0029dd02" style:font-size-asian="10pt" style:font-size-complex="10pt"/>
    </style:style>
    <style:style style:name="P27" style:family="paragraph" style:parent-style-name="Standard">
      <style:paragraph-properties fo:margin-left="0in" fo:margin-right="0in" fo:margin-top="0in" fo:margin-bottom="0.0299in" loext:contextual-spacing="false" fo:text-indent="0in" style:auto-text-indent="false"/>
      <style:text-properties fo:font-size="11pt" fo:language="es" fo:country="CR" style:text-underline-style="none" fo:font-weight="normal" officeooo:paragraph-rsid="0029dd02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es" fo:country="CR" fo:font-weight="bold" officeooo:rsid="000b098f" officeooo:paragraph-rsid="0026c20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es" fo:country="CR" officeooo:rsid="000ce8b7" officeooo:paragraph-rsid="0026c20f" style:font-size-asian="11pt" style:font-size-complex="11pt"/>
    </style:style>
    <style:style style:name="P30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fo:font-size="11pt" fo:language="es" fo:country="CR" officeooo:rsid="000b098f" officeooo:paragraph-rsid="0026c20f" style:font-size-asian="11pt" style:font-size-complex="11pt"/>
    </style:style>
    <style:style style:name="P31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fo:font-size="11pt" fo:language="es" fo:country="CR" officeooo:rsid="000b9e08" officeooo:paragraph-rsid="0026c20f" style:font-size-asian="11pt" style:font-size-complex="11pt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29dd02" style:font-size-asian="11pt" style:font-size-complex="11pt"/>
    </style:style>
    <style:style style:name="T3" style:family="text">
      <style:text-properties fo:font-variant="small-caps" style:use-window-font-color="true" style:font-name="Times New Roman" fo:font-size="11pt" officeooo:rsid="001dda41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size="11pt" fo:language="es" fo:country="CR" style:font-size-asian="11pt" style:font-size-complex="11pt"/>
    </style:style>
    <style:style style:name="T5" style:family="text">
      <style:text-properties fo:font-size="11pt" fo:language="es" fo:country="CR" officeooo:rsid="0029bba3" style:font-size-asian="11pt" style:font-size-complex="11pt"/>
    </style:style>
    <style:style style:name="T6" style:family="text">
      <style:text-properties fo:font-size="11pt" fo:language="es" fo:country="CR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es" fo:country="CR" fo:font-weight="bold" officeooo:rsid="0029bba3" style:font-size-asian="11pt" style:font-weight-asian="bold" style:font-size-complex="11pt" style:font-weight-complex="bold"/>
    </style:style>
    <style:style style:name="T8" style:family="text">
      <style:text-properties fo:font-size="11pt" fo:language="es" fo:country="CR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04080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aecce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use-window-font-color="true" style:font-name="Times New Roman" fo:font-size="14pt" fo:font-weight="bold" officeooo:rsid="0026c20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1pt" fo:language="es" fo:country="CR" fo:font-weight="bold" officeooo:rsid="0029bb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es" fo:country="CR" officeooo:rsid="0029bba3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officeooo:rsid="000b9e08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11e32d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16faab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1e32d" style:font-style-asian="normal" style:font-style-complex="normal"/>
    </style:style>
    <style:style style:name="T27" style:family="text">
      <style:text-properties fo:font-style="normal" officeooo:rsid="00105447" style:font-style-asian="normal" style:font-style-complex="normal"/>
    </style:style>
    <style:style style:name="T28" style:family="text">
      <style:text-properties fo:font-style="normal" officeooo:rsid="00139f8d" style:font-style-asian="normal" style:font-style-complex="normal"/>
    </style:style>
    <style:style style:name="T29" style:family="text">
      <style:text-properties fo:font-style="normal" officeooo:rsid="0014bd72" style:font-style-asian="normal" style:font-style-complex="normal"/>
    </style:style>
    <style:style style:name="T30" style:family="text">
      <style:text-properties fo:font-style="normal" officeooo:rsid="00162f39" style:font-style-asian="normal" style:font-style-complex="normal"/>
    </style:style>
    <style:style style:name="T31" style:family="text">
      <style:text-properties fo:font-style="normal" officeooo:rsid="0016a03b" style:font-style-asian="normal" style:font-style-complex="normal"/>
    </style:style>
    <style:style style:name="T32" style:family="text">
      <style:text-properties fo:font-style="normal" officeooo:rsid="0016faab" style:font-style-asian="normal" style:font-style-complex="normal"/>
    </style:style>
    <style:style style:name="T33" style:family="text">
      <style:text-properties officeooo:rsid="002854d7"/>
    </style:style>
    <style:style style:name="T34" style:family="text">
      <style:text-properties officeooo:rsid="0029bba3"/>
    </style:style>
    <style:style style:name="T35" style:family="text">
      <style:text-properties officeooo:rsid="0016a03b"/>
    </style:style>
    <style:style style:name="T36" style:family="text">
      <style:text-properties officeooo:rsid="002aecce"/>
    </style:style>
    <style:style style:name="T37" style:family="text">
      <style:text-properties officeooo:rsid="002c427f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15in" fo:margin-left="0.9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.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suffix="." style:num-format="i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[" style:num-suffix="]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prefix="[" style:num-suffix="]" style:num-format="1">
        <style:list-level-properties text:space-before="1.5in" text:min-label-width="0.4in" text:min-label-distance="0.05in" fo:text-align="end"/>
      </text:list-level-style-number>
      <text:list-level-style-bullet text:level="8" text:style-name="Character_20_style" text:bullet-char="•">
        <style:list-level-properties text:space-before="1.75in" text:min-label-width="0.4in" text:min-label-distance="0.05in" fo:text-align="end"/>
        <style:text-properties style:font-name="Times New Roman1"/>
      </text:list-level-style-bullet>
      <text:list-level-style-bullet text:level="9" text:style-name="Character_20_style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Character_20_style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EL LIBRO DE</text:span><text:span text:style-name="T18"> JEREMÍAS</text:span><text:span text:style-name="T17">: </text:span><text:span text:style-name="T18">El Juez Que Recompensa La Iniquidad</text:span></text:p>
      <text:p text:style-name="P2"/>
      <text:list xml:id="list3696770670" text:style-name="L1">
        <text:list-item>
          <text:p text:style-name="P19">El esquema horizontal: </text:p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2" office:value-type="string">
            <text:p text:style-name="P28">Capítulos 1-39</text:p>
          </table:table-cell>
          <table:covered-table-cell/>
          <table:table-cell table:style-name="Table1.C1" table:number-columns-spanned="2" office:value-type="string">
            <text:p text:style-name="P28">Capítulos 40-52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0">Antes de la <text:span text:style-name="T21">caída de Jerusalén</text:span></text:p>
            <text:p text:style-name="P31">La cuestión de Judá y Jerusalén</text:p>
            <text:p text:style-name="P31">Los judíos en Judá</text:p>
            <text:p text:style-name="P31">El reinado de los gentiles</text:p>
            <text:p text:style-name="P31">Juicio <text:span text:style-name="T15">por medio de</text:span><text:span text:style-name="T22"> los gentiles</text:span></text:p>
          </table:table-cell>
          <table:covered-table-cell/>
          <table:table-cell table:style-name="Table1.C2" table:number-columns-spanned="2" office:value-type="string">
            <text:p text:style-name="P31">Después de la caída de Jerusalén</text:p>
            <text:p text:style-name="P31">La cuestión de Judá y las naciones</text:p>
            <text:p text:style-name="P31">Los judíos en Egipto</text:p>
            <text:p text:style-name="P31">La retribución de los gentiles</text:p>
            <text:p text:style-name="P31">Ju<text:span text:style-name="T36">i</text:span>cio <text:span text:style-name="T15">de</text:span><text:span text:style-name="T22"> los gentiles</text:span></text:p>
          </table:table-cell>
          <table:covered-table-cell/>
        </table:table-row>
        <table:table-row>
          <table:table-cell table:style-name="Table1.A2" office:value-type="string">
            <text:p text:style-name="P28">Capítulos 1-20</text:p>
          </table:table-cell>
          <table:table-cell table:style-name="Table1.A2" office:value-type="string">
            <text:p text:style-name="P28">Capítulos 21-39</text:p>
          </table:table-cell>
          <table:table-cell table:style-name="Table1.A2" office:value-type="string">
            <text:p text:style-name="P28">Capítulos 40-44</text:p>
          </table:table-cell>
          <table:table-cell table:style-name="Table1.C2" office:value-type="string">
            <text:p text:style-name="P28">Capítulos 45-52</text:p>
          </table:table-cell>
        </table:table-row>
        <table:table-row>
          <table:table-cell table:style-name="Table1.A2" office:value-type="string">
            <text:p text:style-name="P29">El <text:span text:style-name="T36">ministerio</text:span></text:p>
            <text:p text:style-name="P29">de Jeremías</text:p>
            <text:p text:style-name="P29">antes de la crisis</text:p>
            <text:p text:style-name="P29"/>
            <text:p text:style-name="P29">Profecías generales</text:p>
            <text:p text:style-name="P29">sin fecha</text:p>
          </table:table-cell>
          <table:table-cell table:style-name="Table1.A2" office:value-type="string">
            <text:p text:style-name="P29">El ministerio</text:p>
            <text:p text:style-name="P29">de Jeremías</text:p>
            <text:p text:style-name="P29">durante la crisis</text:p>
            <text:p text:style-name="P29"/>
            <text:p text:style-name="P29">Profecías específicas</text:p>
            <text:p text:style-name="P29">con fechas</text:p>
          </table:table-cell>
          <table:table-cell table:style-name="Table1.A2" office:value-type="string">
            <text:p text:style-name="P29">El ministerio</text:p>
            <text:p text:style-name="P29">de Jeremías</text:p>
            <text:p text:style-name="P29">después de la crisis</text:p>
            <text:p text:style-name="P29"/>
            <text:p text:style-name="P29">Profecías sobre</text:p>
            <text:p text:style-name="P29">el remanente</text:p>
          </table:table-cell>
          <table:table-cell table:style-name="Table1.C2" office:value-type="string">
            <text:p text:style-name="P29">El ministerio</text:p>
            <text:p text:style-name="P29">de Jeremías</text:p>
            <text:p text:style-name="P29">a los gentiles</text:p>
            <text:p text:style-name="P29"/>
            <text:p text:style-name="P29">Profecías sobre</text:p>
            <text:p text:style-name="P29">las naciones</text:p>
          </table:table-cell>
        </table:table-row>
      </table:table>
      <text:p text:style-name="P5"/>
      <text:list xml:id="list203100867323121" text:continue-numbering="true" text:style-name="L1">
        <text:list-item>
          <text:p text:style-name="P8">Tema clave: <text:span text:style-name="T16">Jeremías es un libro acerca de la predicación al pueblo de Dios en apostasía.</text:span></text:p>
        </text:list-item>
        <text:list-item>
          <text:p text:style-name="P8">Palabra<text:span text:style-name="T33">s</text:span> clave<text:span text:style-name="T33">s</text:span>: </text:p>
          <text:list>
            <text:list-item>
              <text:p text:style-name="P10"><text:span text:style-name="T36">r</text:span>ebelar<text:span text:style-name="T36">,</text:span> <text:span text:style-name="T36">r</text:span>ebelde<text:span text:style-name="T36">,</text:span> etc. <text:span text:style-name="T36"><text:tab/><text:tab/></text:span>(24 veces)</text:p>
            </text:list-item>
            <text:list-item>
              <text:p text:style-name="P10">Jehová <text:span text:style-name="T36"><text:tab/><text:tab/><text:tab/><text:tab/><text:tab/></text:span>(725 veces)</text:p>
            </text:list-item>
            <text:list-item>
              <text:p text:style-name="P10"><text:span text:style-name="T36">c</text:span>autividad<text:span text:style-name="T36">,</text:span> <text:span text:style-name="T36">c</text:span>autiverio <text:span text:style-name="T36"><text:tab/></text:span>(48 veces)</text:p>
            </text:list-item>
          </text:list>
        </text:list-item>
        <text:list-item>
          <text:p text:style-name="P8">Pasaje<text:span text:style-name="T37">s</text:span> clave<text:span text:style-name="T37">s</text:span>: <text:span text:style-name="T16">1.10; 2.13; 26.12-13</text:span></text:p>
        </text:list-item>
        <text:list-item>
          <text:p text:style-name="P8">Ubicación clave: <text:span text:style-name="T16">Escrito a Judá...</text:span></text:p>
          <text:list>
            <text:list-item>
              <text:p text:style-name="P12"><text:span text:style-name="T9">Fechas: </text:span><text:span text:style-name="T11">Alrededor del año 629 al 588 a.C.</text:span></text:p>
            </text:list-item>
            <text:list-item>
              <text:p text:style-name="P9">Correlación: <text:span text:style-name="T16">2Reyes 22-25 y 2Crónicas 34-36</text:span> </text:p>
            </text:list-item>
          </text:list>
        </text:list-item>
        <text:list-item>
          <text:p text:style-name="P8">Las tres aplicaciones: </text:p>
          <text:list>
            <text:list-item>
              <text:p text:style-name="P8">La histórica: <text:span text:style-name="T16">El Libro de Jeremías trata de las profecías de Jeremías durante la invasión babilónica en el sur de Israel (i.e., en Judá).</text:span></text:p>
            </text:list-item>
            <text:list-item>
              <text:p text:style-name="P8">La doctrinal (profética): <text:span text:style-name="T16">El Libro de Jeremías es un cuadro de la predicación de los 144.000 sellados quienes predicarán a los judíos incrédulos en apostasía y también a los gentiles durante la Tribulación.</text:span></text:p>
            </text:list-item>
            <text:list-item>
              <text:p text:style-name="P12"><text:span text:style-name="T9">La personal: </text:span><text:span text:style-name="T10">El Libro de Jeremías es un cuadro del “ministro modelo”. Trata del hombre de Dios que predica la Palabra de Dios a pesar de la reacción de la gente y a pesar de la falta de resultados visibles.</text:span></text:p>
            </text:list-item>
          </text:list>
        </text:list-item>
        <text:list-item>
          <text:p text:style-name="P13"><text:span text:style-name="T13">Cristo en cuadro: </text:span><text:span text:style-name="T10">(Jer 28.5; 33.15) Cristo se retrata (se ve en cuadro) en Jeremías como “El Renuevo de </text:span><text:span text:style-name="T12">Justicia</text:span><text:span text:style-name="T10">”. </text:span><text:span text:style-name="T13"><text:s/></text:span></text:p>
        </text:list-item>
        <text:list-item>
          <text:p text:style-name="P19">El bosquejo del libro<text:span text:style-name="T34"> (general)</text:span>: </text:p>
        </text:list-item>
      </text:list>
      <text:list xml:id="list3318421587" text:style-name="WW8Num2">
        <text:list-item>
          <text:p text:style-name="P18"><text:span text:style-name="T8">(1-39) Los judíos en Judá: Juicio por medio de los gentiles</text:span></text:p>
          <text:list>
            <text:list-item>
              <text:p text:style-name="P15">(1-20) El ministerio de Jeremías antes de la crisis (profecías generales sin fecha)</text:p>
            </text:list-item>
            <text:list-item>
              <text:p text:style-name="P15">(21-39) El ministerio de Jeremías durante la crisis (profecías específicas con fecha)</text:p>
            </text:list-item>
          </text:list>
        </text:list-item>
        <text:list-item>
          <text:p text:style-name="P15">(40-52) Los judíos en Egipto: Juicio de de los gentiles</text:p>
          <text:list>
            <text:list-item>
              <text:p text:style-name="P15">(40-44) El ministerio de Jeremías después de la crisis (profecías sobre el remanente)</text:p>
            </text:list-item>
            <text:list-item>
              <text:p text:style-name="P17"><text:span text:style-name="T16">(45-52) El ministerio de Jeremías a los gentiles (profecías sobre las naciones)</text:span></text:p>
            </text:list-item>
          </text:list>
        </text:list-item>
      </text:list>
      <text:list xml:id="list203101070748321" text:continue-list="list203100867323121" text:style-name="L1">
        <text:list-item>
          <text:p text:style-name="P7"><text:soft-page-break/><text:span text:style-name="T4">El bosquejo del libro</text:span><text:span text:style-name="T5"> (</text:span><text:span text:style-name="T20">en detalle</text:span><text:span text:style-name="T5">)</text:span><text:span text:style-name="T4">: </text:span></text:p>
        </text:list-item>
      </text:list>
      <text:list xml:id="list3423744393" text:style-name="L2">
        <text:list-item text:start-value="1">
          <text:p text:style-name="P21">(1-39) Los judíos en Judá: Juicio <text:span text:style-name="T15">por medio de</text:span><text:span text:style-name="T25"> los gentiles</text:span></text:p>
          <text:list>
            <text:list-item>
              <text:p text:style-name="P24">(1-20) El ministerio de Jeremías antes de la crisis (profecías generales sin fecha)</text:p>
              <text:list>
                <text:list-item>
                  <text:p text:style-name="P22"><text:span text:style-name="T25">(1) </text:span><text:span text:style-name="T26">El llamamiento de Jeremías y su comisión</text:span></text:p>
                </text:list-item>
                <text:list-item>
                  <text:p text:style-name="P22"><text:span text:style-name="T25">(2) </text:span><text:span text:style-name="T26">La acusación contra Israel</text:span></text:p>
                </text:list-item>
                <text:list-item>
                  <text:p text:style-name="P22"><text:span text:style-name="T25">(3) </text:span><text:span text:style-name="T26">El divorcio de Israel</text:span></text:p>
                </text:list-item>
                <text:list-item>
                  <text:p text:style-name="P22"><text:span text:style-name="T25">(4) </text:span><text:span text:style-name="T26">La petición de Judá y su lamentación</text:span></text:p>
                </text:list-item>
                <text:list-item>
                  <text:p text:style-name="P22"><text:span text:style-name="T25">(5) </text:span><text:span text:style-name="T26">El juicio prometido de Judá</text:span></text:p>
                </text:list-item>
                <text:list-item>
                  <text:p text:style-name="P22"><text:span text:style-name="T25">(6) </text:span><text:span text:style-name="T26">Judá es desechada</text:span></text:p>
                </text:list-item>
                <text:list-item>
                  <text:p text:style-name="P22"><text:span text:style-name="T25">(7) </text:span><text:span text:style-name="T26">La condenación de su idolatría</text:span></text:p>
                </text:list-item>
                <text:list-item>
                  <text:p text:style-name="P22"><text:span text:style-name="T25">(8) </text:span><text:span text:style-name="T26">La rebelión perpetuo de Judá</text:span></text:p>
                </text:list-item>
                <text:list-item>
                  <text:p text:style-name="P22"><text:span text:style-name="T25">(9) </text:span><text:span text:style-name="T26">La desolación de Judá la perversa</text:span></text:p>
                </text:list-item>
                <text:list-item>
                  <text:p text:style-name="P22"><text:span text:style-name="T25">(10) </text:span><text:span text:style-name="T26">La vanidad de la idolatría</text:span></text:p>
                </text:list-item>
                <text:list-item>
                  <text:p text:style-name="P22"><text:span text:style-name="T25">(11) </text:span><text:span text:style-name="T26">Maldición por el pacto violado</text:span></text:p>
                </text:list-item>
                <text:list-item>
                  <text:p text:style-name="P22"><text:span text:style-name="T25">(12) </text:span><text:span text:style-name="T26">El juicio justo de Dios</text:span></text:p>
                </text:list-item>
                <text:list-item>
                  <text:p text:style-name="P22"><text:span text:style-name="T25">(13) </text:span><text:span text:style-name="T26">El cinto podrido</text:span></text:p>
                </text:list-item>
                <text:list-item>
                  <text:p text:style-name="P22"><text:span text:style-name="T25">(14) </text:span><text:span text:style-name="T26">La sequía en Judá</text:span></text:p>
                </text:list-item>
                <text:list-item>
                  <text:p text:style-name="P22"><text:span text:style-name="T25">(15) </text:span><text:span text:style-name="T26">Una promesa: Dejar o redimir</text:span></text:p>
                </text:list-item>
                <text:list-item>
                  <text:p text:style-name="P22"><text:span text:style-name="T25">(16) </text:span><text:span text:style-name="T26">El profeta soltero de Judá</text:span></text:p>
                </text:list-item>
                <text:list-item>
                  <text:p text:style-name="P22"><text:span text:style-name="T25">(17) </text:span><text:span text:style-name="T26">El pecado de Judá</text:span></text:p>
                </text:list-item>
                <text:list-item>
                  <text:p text:style-name="P22"><text:span text:style-name="T25">(18) </text:span><text:span text:style-name="T26">La vasija del alfarero</text:span></text:p>
                </text:list-item>
                <text:list-item>
                  <text:p text:style-name="P22"><text:span text:style-name="T25">(19) </text:span><text:span text:style-name="T26">La vasija de barro</text:span></text:p>
                </text:list-item>
                <text:list-item>
                  <text:p text:style-name="P22"><text:span text:style-name="T25">(20) </text:span><text:span text:style-name="T26">Profecía contra Pasur el sacerdote</text:span></text:p>
                </text:list-item>
              </text:list>
            </text:list-item>
            <text:list-item>
              <text:p text:style-name="P21"><text:span text:style-name="T25">(21-39) </text:span><text:span text:style-name="T27">El ministerio de Jeremías durante la crisis (profecías específicas con fecha)</text:span></text:p>
              <text:list>
                <text:list-item>
                  <text:p text:style-name="P22"><text:span text:style-name="T25">(21) </text:span><text:span text:style-name="T28">Profecía a Sedequías</text:span></text:p>
                </text:list-item>
                <text:list-item>
                  <text:p text:style-name="P22"><text:span text:style-name="T25">(22) </text:span><text:span text:style-name="T28">Profecía contra Conias</text:span></text:p>
                </text:list-item>
                <text:list-item>
                  <text:p text:style-name="P22"><text:span text:style-name="T25">(23) </text:span><text:span text:style-name="T28">Pastores profanos y el Renuevo Justo</text:span></text:p>
                </text:list-item>
                <text:list-item>
                  <text:p text:style-name="P22"><text:span text:style-name="T25">(24) </text:span><text:span text:style-name="T28">Dos cestas de higos</text:span></text:p>
                </text:list-item>
                <text:list-item>
                  <text:p text:style-name="P22"><text:span text:style-name="T25">(25) </text:span><text:span text:style-name="T28">La cautividad Babilónica</text:span></text:p>
                </text:list-item>
                <text:list-item>
                  <text:p text:style-name="P22"><text:span text:style-name="T25">(26) </text:span><text:span text:style-name="T28">Amenazas a los religiosos</text:span></text:p>
                </text:list-item>
                <text:list-item>
                  <text:p text:style-name="P22"><text:span text:style-name="T25">(27) </text:span><text:span text:style-name="T28">Coyundas y yugos de Babilonia</text:span></text:p>
                </text:list-item>
                <text:list-item>
                  <text:p text:style-name="P22"><text:span text:style-name="T25">(28) </text:span><text:span text:style-name="T28">La falsa profecía de Hananías</text:span></text:p>
                </text:list-item>
                <text:list-item>
                  <text:p text:style-name="P22"><text:span text:style-name="T25">(29) </text:span><text:span text:style-name="T28">A los primeros cautivos: Instalarse</text:span></text:p>
                </text:list-item>
                <text:list-item>
                  <text:p text:style-name="P22"><text:span text:style-name="T25">(30) </text:span><text:span text:style-name="T28">A los primeros cautivos: Libertad</text:span></text:p>
                </text:list-item>
                <text:list-item>
                  <text:p text:style-name="P22"><text:span text:style-name="T25">(31) </text:span><text:span text:style-name="T28">A los primeros cautivos: Restauración</text:span></text:p>
                </text:list-item>
                <text:list-item>
                  <text:p text:style-name="P22"><text:span text:style-name="T25">(32) </text:span><text:span text:style-name="T29">La heredad comprada de Jeremías</text:span></text:p>
                </text:list-item>
                <text:list-item>
                  <text:p text:style-name="P22"><text:span text:style-name="T25">(33) </text:span><text:span text:style-name="T29">El regreso de los cautivos</text:span></text:p>
                </text:list-item>
                <text:list-item>
                  <text:p text:style-name="P22"><text:span text:style-name="T25">(34) </text:span><text:span text:style-name="T29">Babilonia pone sitio a Jerusalén</text:span></text:p>
                </text:list-item>
                <text:list-item>
                  <text:p text:style-name="P22"><text:span text:style-name="T25">(35) </text:span><text:span text:style-name="T30">Los recabitas obedientes</text:span></text:p>
                </text:list-item>
                <text:list-item>
                  <text:p text:style-name="P22"><text:span text:style-name="T25">(36) </text:span><text:span text:style-name="T30">La autoridad y una cortaplumas</text:span></text:p>
                </text:list-item>
                <text:list-item>
                  <text:p text:style-name="P22"><text:span text:style-name="T25">(37) </text:span><text:span text:style-name="T30">El encarcelamiento de Jeremías</text:span></text:p>
                </text:list-item>
                <text:list-item>
                  <text:p text:style-name="P22"><text:span text:style-name="T25">(38) </text:span><text:span text:style-name="T30">Jeremías aconseja que se entregasen</text:span></text:p>
                </text:list-item>
                <text:list-item>
                  <text:p text:style-name="P22"><text:span text:style-name="T25">(39) </text:span><text:span text:style-name="T30">Babilonia toma Jerusalén</text:span></text:p>
                </text:list-item>
              </text:list>
            </text:list-item>
          </text:list>
        </text:list-item>
        <text:list-item>
          <text:p text:style-name="P22"><text:span text:style-name="T25">(40-52) Los judíos en Egipto: Juicio </text:span><text:span text:style-name="T15">de</text:span><text:span text:style-name="T25"> de los gentiles</text:span></text:p>
          <text:list>
            <text:list-item>
              <text:p text:style-name="P25">(40-44) El ministerio de Jeremías después de la crisis (profecías sobre el remanente)</text:p>
              <text:list>
                <text:list-item>
                  <text:p text:style-name="P23">(40) <text:span text:style-name="T35">La bondad sobre Jerusalén</text:span></text:p>
                </text:list-item>
                <text:list-item>
                  <text:p text:style-name="P23"><text:span text:style-name="T25">(41) </text:span><text:span text:style-name="T31">El asesinato de Gedalías</text:span></text:p>
                </text:list-item>
                <text:list-item>
                  <text:p text:style-name="P23"><text:span text:style-name="T25">(42) </text:span><text:span text:style-name="T31">Amonestación en cuanto a Egipto</text:span></text:p>
                </text:list-item>
                <text:list-item>
                  <text:p text:style-name="P23"><text:span text:style-name="T25">(43) </text:span><text:span text:style-name="T31">Desobediencia: Emigración a Egipto</text:span></text:p>
                </text:list-item>
                <text:list-item>
                  <text:p text:style-name="P23"><text:span text:style-name="T25">(44) </text:span><text:span text:style-name="T31">Profecía a los judíos en Egipto</text:span></text:p>
                </text:list-item>
              </text:list>
            </text:list-item>
            <text:list-item>
              <text:p text:style-name="P25">(45-52) El ministerio de Jeremías a los gentiles (profecías sobre las naciones)</text:p>
              <text:list>
                <text:list-item>
                  <text:p text:style-name="P23"><text:span text:style-name="T25">(45) </text:span><text:span text:style-name="T32">La palabra preliminar a Baruc</text:span></text:p>
                </text:list-item>
                <text:list-item>
                  <text:p text:style-name="P23"><text:span text:style-name="T25">(46) </text:span><text:span text:style-name="T32">Profecías contra Egipto</text:span></text:p>
                </text:list-item>
                <text:list-item>
                  <text:p text:style-name="P23"><text:span text:style-name="T25">(47) </text:span><text:span text:style-name="T32">Profecías contra los filisteos</text:span></text:p>
                </text:list-item>
                <text:list-item>
                  <text:p text:style-name="P23"><text:span text:style-name="T25">(48) </text:span><text:span text:style-name="T32">Profecías contra Moab</text:span></text:p>
                </text:list-item>
                <text:list-item>
                  <text:p text:style-name="P23"><text:span text:style-name="T25">(49) </text:span><text:span text:style-name="T32">Profecías contra cinco (5) naciones</text:span></text:p>
                </text:list-item>
                <text:list-item>
                  <text:p text:style-name="P23"><text:span text:style-name="T25">(50) </text:span><text:span text:style-name="T32">Profecías contra Babilonia</text:span></text:p>
                </text:list-item>
                <text:list-item>
                  <text:p text:style-name="P23"><text:span text:style-name="T25">(51) </text:span><text:span text:style-name="T32">Profecías contra Babilonia</text:span></text:p>
                </text:list-item>
                <text:list-item>
                  <text:p text:style-name="P26"><text:span text:style-name="T23">(52) </text:span><text:span text:style-name="T24">La caída de Jerusalén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gak_5f_verse" style:display-name="gak_verse" style:family="paragraph" style:parent-style-name="Standard">
      <style:paragraph-properties fo:margin-left="1.2in" fo:margin-right="1.2in" fo:margin-top="0.1665in" fo:margin-bottom="0.1665in" loext:contextual-spacing="false" fo:text-align="justify" style:justify-single-word="false" fo:text-indent="0in" style:auto-text-indent="false"/>
      <style:text-properties fo:font-size="10pt" style:font-size-asian="10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7" style:family="text">
      <style:text-properties fo:color="#000000" style:font-name="Symbol" fo:font-family="Symbol" style:font-family-generic="roman" style:font-pitch="variable" style:font-charset="x-symbol"/>
    </style:style>
    <style:style style:name="WW8Num3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1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1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1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1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1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space-before="0.25in" text:min-label-width="0.2in"/>
      </text:list-level-style-number>
      <text:list-level-style-number text:level="2" text:style-name="Numbering_20_Symbols" style:num-suffix="." style:num-format="A">
        <style:list-level-properties text:space-before="0.5in" text:min-label-width="0.2in"/>
      </text:list-level-style-number>
      <text:list-level-style-number text:level="3" text:style-name="Numbering_20_Symbols" style:num-suffix="." style:num-format="1">
        <style:list-level-properties text:space-before="0.5in" text:min-label-width="0.15in"/>
      </text:list-level-style-number>
      <text:list-level-style-number text:level="4" style:num-suffix="." style:num-format="a" style:num-letter-sync="true">
        <style:list-level-properties text:space-before="0.75in" text:min-label-width="0.15in"/>
      </text:list-level-style-number>
      <text:list-level-style-number text:level="5" style:num-suffix="." style:num-format="i">
        <style:list-level-properties text:space-before="1in" text:min-label-width="0.15in"/>
      </text:list-level-style-number>
      <text:list-level-style-number text:level="6" style:num-prefix="[" style:num-suffix="]" style:num-format="a" style:num-letter-sync="true">
        <style:list-level-properties text:space-before="1.25in" text:min-label-width="0.2in"/>
      </text:list-level-style-number>
      <text:list-level-style-number text:level="7" style:num-prefix="[" style:num-suffix="]" style:num-format="1">
        <style:list-level-properties text:space-before="1.5in" text:min-label-width="0.2in"/>
      </text:list-level-style-number>
      <text:list-level-style-bullet text:level="8" text:style-name="WW8Num2z7" text:bullet-char="">
        <style:list-level-properties text:space-before="1.75in" text:min-label-width="0.15in"/>
        <style:text-properties style:font-name="Symbol"/>
      </text:list-level-style-bullet>
      <text:list-level-style-bullet text:level="9" text:style-name="WW8Num2z7" text:bullet-char="">
        <style:list-level-properties text:space-before="2in" text:min-label-width="0.1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3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3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3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3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3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fo:language="es" fo:country="CR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style:use-window-font-color="true" style:font-name="Times New Roman" fo:font-size="11pt" officeooo:rsid="001dda41" style:font-name-asian="Times New Roman" style:font-size-asian="11pt" style:font-name-complex="Times New Roman" style:font-size-complex="11pt" style:language-complex="ar" style:country-complex="SA"/>
    </style:style>
    <style:style style:name="MT3" style:family="text">
      <style:text-properties fo:font-variant="small-caps" fo:font-size="11pt" officeooo:rsid="0029dd02" style:font-size-asian="11pt" style:font-size-complex="11pt"/>
    </style:style>
    <style:page-layout style:name="Mpm1">
      <style:page-layout-properties fo:page-width="8.5in" fo:page-height="11in" style:num-format="1" style:print-orientation="portrait" fo:margin-top="0.6402in" fo:margin-bottom="0.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quema &amp; </text:span><text:span text:style-name="MT2">Claves</text:span><text:span text:style-name="MT1"> <text:s/>- <text:s/>El Libro De </text:span><text:span text:style-name="MT3">Jeremía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1$Linux_X86_64 LibreOffice_project/30$Build-1</meta:generator>
    <meta:initial-creator>Gregory Alan Kedrovsky</meta:initial-creator>
    <meta:creation-date>2005-07-18T04:49:00</meta:creation-date>
    <dc:date>2019-09-26T20:30:59.833321129</dc:date>
    <meta:editing-cycles>34</meta:editing-cycles>
    <meta:editing-duration>PT1H12M27S</meta:editing-duration>
    <meta:document-statistic meta:table-count="1" meta:image-count="0" meta:object-count="0" meta:page-count="2" meta:paragraph-count="119" meta:word-count="823" meta:character-count="4629" meta:non-whitespace-character-count="3971"/>
    <meta:user-defined meta:name="Info 1"/>
    <meta:user-defined meta:name="Info 2"/>
    <meta:user-defined meta:name="Info 3"/>
    <meta:user-defined meta:name="Info 4"/>
  </office:meta>
</office:document-meta>
</file>