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319in" fo:margin-left="0.0646in" table:align="left"/>
    </style:style>
    <style:style style:name="Table1.A" style:family="table-column">
      <style:table-column-properties style:column-width="1.316in"/>
    </style:style>
    <style:style style:name="Table1.B" style:family="table-column">
      <style:table-column-properties style:column-width="4.2431in"/>
    </style:style>
    <style:style style:name="Table1.C" style:family="table-column">
      <style:table-column-properties style:column-width="1.3729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941in" fo:margin-left="0.0646in" table:align="left"/>
    </style:style>
    <style:style style:name="Table2.A" style:family="table-column">
      <style:table-column-properties style:column-width="1.3354in"/>
    </style:style>
    <style:style style:name="Table2.B" style:family="table-column">
      <style:table-column-properties style:column-width="1.4014in"/>
    </style:style>
    <style:style style:name="Table2.D" style:family="table-column">
      <style:table-column-properties style:column-width="1.3924in"/>
    </style:style>
    <style:style style:name="Table2.E" style:family="table-column">
      <style:table-column-properties style:column-width="1.4104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C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4"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5" style:family="paragraph" style:parent-style-name="Standard">
      <style:paragraph-properties fo:margin-top="0in" fo:margin-bottom="0.0835in" style:contextual-spacing="false" fo:text-align="justify" style:justify-single-word="false" fo:break-before="page"/>
      <style:text-properties officeooo:paragraph-rsid="00653460"/>
    </style:style>
    <style:style style:name="P6" style:family="paragraph" style:parent-style-name="Standard">
      <style:paragraph-properties fo:margin-left="0.25in" fo:margin-right="0in" fo:margin-top="0in" fo:margin-bottom="0in" style:contextual-spacing="false" fo:text-indent="0in" style:auto-text-indent="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25in" fo:margin-right="0in" fo:margin-top="0in" fo:margin-bottom="0in" style:contextual-spacing="false" fo:text-indent="0in" style:auto-text-indent="false"/>
      <style:text-properties fo:font-size="11pt" fo:language="es" fo:country="CR" officeooo:rsid="001d6ff2" officeooo:paragraph-rsid="00653460" style:font-size-asian="11pt" style:font-size-complex="11pt"/>
    </style:style>
    <style:style style:name="P8" style:family="paragraph" style:parent-style-name="Standard">
      <style:paragraph-properties fo:margin-left="0.25in" fo:margin-right="0in" fo:margin-top="0in" fo:margin-bottom="0in" style:contextual-spacing="false" fo:text-indent="0in" style:auto-text-indent="false"/>
      <style:text-properties officeooo:paragraph-rsid="00653460"/>
    </style:style>
    <style:style style:name="P9" style:family="paragraph" style:parent-style-name="Standard">
      <style:paragraph-properties fo:margin-left="0.25in" fo:margin-right="0in" fo:margin-top="0in" fo:margin-bottom="0in" style:contextual-spacing="false" fo:text-align="center" style:justify-single-word="false" fo:text-indent="0in" style:auto-text-indent="false"/>
      <style:text-properties fo:font-variant="small-caps" fo:font-size="14pt" fo:language="es" fo:country="CR" fo:font-style="normal" style:text-underline-style="none" fo:font-weight="bold" officeooo:rsid="007c6c95" officeooo:paragraph-rsid="00c8972a" style:font-size-asian="14pt" style:font-style-asian="normal" style:font-weight-asian="bold" style:font-size-complex="14pt" style:font-style-complex="normal" style:font-weight-complex="bold"/>
    </style:style>
    <style:style style:name="P10" style:family="paragraph" style:parent-style-name="Standard">
      <style:paragraph-properties fo:margin-left="0.25in" fo:margin-right="0in" fo:margin-top="0in" fo:margin-bottom="0in" style:contextual-spacing="false" fo:text-align="center" style:justify-single-word="false" fo:text-indent="0in" style:auto-text-indent="false"/>
      <style:text-properties fo:font-variant="small-caps" fo:font-size="12pt" fo:language="es" fo:country="CR" fo:font-style="normal" style:text-underline-style="none" fo:font-weight="bold" officeooo:rsid="007c6c95" officeooo:paragraph-rsid="00c8972a" style:font-size-asian="12pt" style:font-style-asian="normal" style:font-weight-asian="bold" style:font-size-complex="12pt" style:font-style-complex="normal" style:font-weight-complex="bold"/>
    </style:style>
    <style:style style:name="P11" style:family="paragraph" style:parent-style-name="Standard">
      <style:paragraph-properties fo:margin-left="0.5in" fo:margin-right="0in" fo:margin-top="0in" fo:margin-bottom="0.0598in" style:contextual-spacing="false" fo:text-indent="0in" style:auto-text-indent="false"/>
      <style:text-properties officeooo:paragraph-rsid="00653460"/>
    </style:style>
    <style:style style:name="P12" style:family="paragraph" style:parent-style-name="Standard">
      <style:paragraph-properties fo:margin-left="0.75in" fo:margin-right="0in" fo:margin-top="0in" fo:margin-bottom="0.0201in" style:contextual-spacing="false" fo:text-indent="0in" style:auto-text-indent="false"/>
      <style:text-properties officeooo:paragraph-rsid="00653460"/>
    </style:style>
    <style:style style:name="P13" style:family="paragraph" style:parent-style-name="Standard">
      <loext:graphic-properties draw:fill="none"/>
      <style:paragraph-properties fo:margin-left="0.8598in" fo:margin-right="0in" fo:margin-top="0in" fo:margin-bottom="0in" style:contextual-spacing="false" fo:text-indent="-0.1in" style:auto-text-indent="false" fo:background-color="transparent"/>
      <style:text-properties officeooo:paragraph-rsid="00653460"/>
    </style:style>
    <style:style style:name="P14" style:family="paragraph" style:parent-style-name="Standard" style:master-page-name="">
      <loext:graphic-properties draw:fill="none"/>
      <style:paragraph-properties fo:margin-left="0.8598in" fo:margin-right="0in" fo:margin-top="0in" fo:margin-bottom="0.0799in" style:contextual-spacing="false" fo:text-indent="-0.1in" style:auto-text-indent="false" style:page-number="auto" fo:background-color="transparent"/>
      <style:text-properties officeooo:paragraph-rsid="00653460"/>
    </style:style>
    <style:style style:name="P15" style:family="paragraph" style:parent-style-name="Standard">
      <loext:graphic-properties draw:fill="none"/>
      <style:paragraph-properties fo:margin-left="0.8598in" fo:margin-right="0in" fo:margin-top="0in" fo:margin-bottom="0.0799in" style:contextual-spacing="false" fo:text-indent="-0.1in" style:auto-text-indent="false" fo:background-color="transparent"/>
      <style:text-properties officeooo:paragraph-rsid="00653460"/>
    </style:style>
    <style:style style:name="P16" style:family="paragraph" style:parent-style-name="Table_20_Contents">
      <style:paragraph-properties fo:text-align="center" style:justify-single-word="false"/>
      <style:text-properties fo:font-size="11pt" style:font-size-asian="11pt" style:font-size-complex="11pt"/>
    </style:style>
    <style:style style:name="P17" style:family="paragraph" style:parent-style-name="Table_20_Contents">
      <style:paragraph-properties fo:text-align="center" style:justify-single-word="false"/>
      <style:text-properties fo:font-size="11pt" fo:font-weight="bold" officeooo:rsid="007e3109" officeooo:paragraph-rsid="007e3109" style:font-size-asian="11pt" style:font-weight-asian="bold" style:font-size-complex="11pt" style:font-weight-complex="bold"/>
    </style:style>
    <style:style style:name="P18" style:family="paragraph" style:parent-style-name="Table_20_Contents">
      <style:paragraph-properties fo:margin-top="0.0402in" fo:margin-bottom="0.0402in" style:contextual-spacing="false" fo:text-align="center" style:justify-single-word="false"/>
      <style:text-properties fo:font-size="11pt" style:font-size-asian="11pt" style:font-size-complex="11pt"/>
    </style:style>
    <style:style style:name="P19" style:family="paragraph" style:parent-style-name="Table_20_Contents">
      <style:paragraph-properties fo:margin-top="0.0201in" fo:margin-bottom="0.0201in" style:contextual-spacing="false" fo:text-align="center" style:justify-single-word="false"/>
      <style:text-properties fo:font-size="11pt" style:font-size-asian="11pt" style:font-size-complex="11pt"/>
    </style:style>
    <style:style style:name="P20" style:family="paragraph" style:parent-style-name="gak_5f_text">
      <style:text-properties fo:language="es" fo:country="CR" officeooo:paragraph-rsid="0070f763"/>
    </style:style>
    <style:style style:name="P21" style:family="paragraph" style:parent-style-name="gak_5f_text">
      <style:text-properties style:font-name="Times New Roman" fo:font-size="11pt" fo:language="es" fo:country="CO" officeooo:rsid="00067494" officeooo:paragraph-rsid="007a7793" style:font-size-asian="11pt" style:font-size-complex="11pt"/>
    </style:style>
    <style:style style:name="P22" style:family="paragraph" style:parent-style-name="gak_5f_text">
      <style:paragraph-properties fo:keep-together="auto" fo:orphans="2" fo:widows="2"/>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3" style:family="paragraph" style:parent-style-name="gak_5f_text">
      <style:paragraph-properties fo:margin-top="0in" fo:margin-bottom="0.0402in" style:contextual-spacing="false" fo:keep-together="auto" fo:orphans="2" fo:widows="2"/>
      <style:text-properties fo:font-size="11pt" style:text-underline-style="none" fo:font-weight="normal" officeooo:rsid="0014c771" officeooo:paragraph-rsid="007a7793" style:font-size-asian="11pt" style:font-weight-asian="normal" style:font-size-complex="11pt" style:font-weight-complex="normal"/>
    </style:style>
    <style:style style:name="P24" style:family="paragraph" style:parent-style-name="Standard" style:list-style-name="L1">
      <style:paragraph-properties fo:margin-top="0in" fo:margin-bottom="0.1in" style:contextual-spacing="false"/>
      <style:text-properties fo:font-size="11pt" fo:language="es" fo:country="CR" fo:font-style="normal" style:text-underline-style="none" fo:font-weight="bold" officeooo:rsid="005dbb34" officeooo:paragraph-rsid="0070f763" style:font-size-asian="11pt" style:font-style-asian="normal" style:font-weight-asian="bold" style:font-size-complex="11pt" style:font-style-complex="normal" style:font-weight-complex="bold"/>
    </style:style>
    <style:style style:name="P25"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6"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7"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28"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9" style:family="paragraph" style:parent-style-name="Standard" style:list-style-name="L2">
      <style:paragraph-properties fo:margin-top="0in" fo:margin-bottom="0in" style:contextual-spacing="false"/>
      <style:text-properties fo:font-size="11pt" fo:language="es" fo:country="CR" officeooo:rsid="001d6ff2" officeooo:paragraph-rsid="00653460" style:font-size-asian="11pt" style:font-size-complex="11pt"/>
    </style:style>
    <style:style style:name="P30" style:family="paragraph" style:parent-style-name="gak_5f_bullet">
      <style:paragraph-properties fo:margin-top="0in" fo:margin-bottom="0.0201in" style:contextual-spacing="false"/>
    </style:style>
    <style:style style:name="P31" style:family="paragraph" style:parent-style-name="gak_5f_bullet">
      <style:paragraph-properties fo:margin-top="0in" fo:margin-bottom="0.0402in" style:contextual-spacing="false"/>
    </style:style>
    <style:style style:name="P32"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33" style:family="paragraph" style:parent-style-name="gak_5f_text" style:list-style-name="L1">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34"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35" style:family="paragraph" style:parent-style-name="gak_5f_text" style:list-style-name="L1">
      <style:paragraph-properties fo:break-before="page"/>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36" style:family="paragraph" style:parent-style-name="gak_5f_text" style:list-style-name="L3">
      <style:paragraph-properties fo:margin-top="0in" fo:margin-bottom="0.0402in" style:contextual-spacing="false"/>
      <style:text-properties fo:font-size="11pt" style:text-underline-style="solid" style:text-underline-width="auto" style:text-underline-color="font-color" fo:font-weight="bold" officeooo:rsid="0014c771" officeooo:paragraph-rsid="007a7793" style:font-size-asian="11pt" style:font-weight-asian="bold" style:font-size-complex="11pt" style:font-weight-complex="bold"/>
    </style:style>
    <style:style style:name="P37" style:family="paragraph" style:parent-style-name="gak_5f_text" style:list-style-name="L3">
      <style:paragraph-properties fo:margin-top="0in" fo:margin-bottom="0.0402in" style:contextual-spacing="false"/>
      <style:text-properties fo:font-size="11pt" style:text-underline-style="none" fo:font-weight="bold" officeooo:rsid="0014c771" officeooo:paragraph-rsid="007a7793" style:font-size-asian="11pt" style:font-weight-asian="bold" style:font-size-complex="11pt" style:font-weight-complex="bold"/>
    </style:style>
    <style:style style:name="P38" style:family="paragraph" style:parent-style-name="gak_5f_text" style:list-style-name="L3">
      <style:paragraph-properties fo:margin-top="0in" fo:margin-bottom="0.0402in" style:contextual-spacing="false"/>
      <style:text-properties fo:font-size="11pt" style:text-underline-style="none" fo:font-weight="bold" officeooo:rsid="0014c771" officeooo:paragraph-rsid="007a7793" fo:background-color="transparent" style:font-size-asian="11pt" style:font-weight-asian="bold" style:font-size-complex="11pt" style:font-weight-complex="bold"/>
    </style:style>
    <style:style style:name="P39" style:family="paragraph" style:parent-style-name="gak_5f_text" style:list-style-name="L3">
      <style:paragraph-properties fo:margin-top="0in" fo:margin-bottom="0.0402in" style:contextual-spacing="false"/>
      <style:text-properties fo:font-size="11pt" style:text-underline-style="none" fo:font-weight="normal" officeooo:rsid="0014c771" officeooo:paragraph-rsid="007a7793" style:font-size-asian="11pt" style:font-weight-asian="normal" style:font-size-complex="11pt" style:font-weight-complex="normal"/>
    </style:style>
    <style:style style:name="P40" style:family="paragraph" style:parent-style-name="gak_5f_text" style:list-style-name="L3">
      <style:paragraph-properties fo:margin-top="0in" fo:margin-bottom="0.0402in" style:contextual-spacing="false"/>
      <style:text-properties fo:font-size="11pt" style:text-underline-style="none" fo:font-weight="normal" officeooo:rsid="0014c771" officeooo:paragraph-rsid="007a7793" fo:background-color="transparent" style:font-size-asian="11pt" style:font-weight-asian="normal" style:font-size-complex="11pt" style:font-weight-complex="normal"/>
    </style:style>
    <style:style style:name="P41" style:family="paragraph" style:parent-style-name="gak_5f_text" style:list-style-name="L3">
      <style:paragraph-properties fo:margin-top="0in" fo:margin-bottom="0.0402in" style:contextual-spacing="false"/>
      <style:text-properties fo:color="#000000" loext:opacity="100%" fo:font-size="11pt" style:text-underline-style="none" fo:font-weight="normal" officeooo:rsid="0014c771" officeooo:paragraph-rsid="00c1e790" fo:background-color="transparent" style:font-size-asian="11pt" style:font-weight-asian="normal" style:font-size-complex="11pt" style:font-weight-complex="normal"/>
    </style:style>
    <style:style style:name="P42" style:family="paragraph" style:parent-style-name="gak_5f_text" style:list-style-name="L3">
      <style:paragraph-properties fo:margin-top="0in" fo:margin-bottom="0.0402in" style:contextual-spacing="false"/>
      <style:text-properties fo:color="#000000" loext:opacity="100%" fo:font-size="11pt" style:text-underline-style="none" fo:font-weight="normal" officeooo:rsid="0014c771" officeooo:paragraph-rsid="007a7793" fo:background-color="transparent" style:font-size-asian="11pt" style:font-weight-asian="normal" style:font-size-complex="11pt" style:font-weight-complex="normal"/>
    </style:style>
    <style:style style:name="P43" style:family="paragraph" style:parent-style-name="gak_5f_text" style:list-style-name="L3">
      <style:paragraph-properties fo:margin-top="0in" fo:margin-bottom="0.0402in" style:contextual-spacing="false"/>
      <style:text-properties fo:color="#000000" loext:opacity="100%" officeooo:paragraph-rsid="00c1e790" fo:background-color="transparent"/>
    </style:style>
    <style:style style:name="P44" style:family="paragraph" style:parent-style-name="gak_5f_text" style:list-style-name="L3">
      <style:paragraph-properties fo:margin-top="0in" fo:margin-bottom="0.0402in" style:contextual-spacing="false" fo:break-before="page"/>
      <style:text-properties fo:font-size="11pt" style:text-underline-style="none" fo:font-weight="normal" officeooo:rsid="0014c771" officeooo:paragraph-rsid="007a7793"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size="11pt" fo:language="es" fo:country="CR" officeooo:rsid="001d6ff2" style:font-size-asian="11pt" style:font-size-complex="11pt"/>
    </style:style>
    <style:style style:name="T6" style:family="text">
      <style:text-properties fo:font-size="11pt" fo:language="es" fo:country="CR" officeooo:rsid="00880708" style:font-size-asian="11pt" style:font-size-complex="11pt"/>
    </style:style>
    <style:style style:name="T7" style:family="text">
      <style:text-properties fo:font-size="11pt" fo:language="es" fo:country="CR" fo:font-weight="bold" style:font-size-asian="11pt" style:font-weight-asian="bold" style:font-size-complex="11pt"/>
    </style:style>
    <style:style style:name="T8" style:family="text">
      <style:text-properties fo:font-size="11pt" fo:language="es" fo:country="CR" fo:font-weight="bold" officeooo:rsid="00653460" style:font-size-asian="11pt" style:font-weight-asian="bold" style:font-size-complex="11pt"/>
    </style:style>
    <style:style style:name="T9" style:family="text">
      <style:text-properties fo:font-size="11pt" fo:language="es" fo:country="CR" fo:font-weight="bold" officeooo:rsid="001d6ff2" style:font-size-asian="11pt" style:font-weight-asian="bold" style:font-size-complex="11pt" style:font-weight-complex="bold"/>
    </style:style>
    <style:style style:name="T10" style:family="text">
      <style:text-properties fo:font-size="11pt" fo:language="es" fo:country="CR" style:text-underline-style="solid" style:text-underline-width="auto" style:text-underline-color="font-color" fo:font-weight="bold" officeooo:rsid="001d6ff2" style:font-size-asian="11pt" style:font-weight-asian="bold" style:font-size-complex="11pt"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83af3e" style:font-weight-asian="normal" style:font-weight-complex="normal"/>
    </style:style>
    <style:style style:name="T14" style:family="text">
      <style:text-properties fo:language="es" fo:country="CR"/>
    </style:style>
    <style:style style:name="T15" style:family="text">
      <style:text-properties fo:language="es" fo:country="CR" fo:font-weight="normal" style:font-weight-asian="normal" style:font-weight-complex="normal"/>
    </style:style>
    <style:style style:name="T16" style:family="text">
      <style:text-properties officeooo:rsid="007f6c6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transparent" loext:char-shading-value="0"/>
    </style:style>
    <style:style style:name="T19" style:family="text">
      <style:text-properties fo:background-color="transparent" loext:char-shading-value="0"/>
    </style:style>
    <style:style style:name="T20" style:family="text">
      <style:text-properties fo:color="#000000" loext:opacity="100%"/>
    </style:style>
    <style:style style:name="T21" style:family="text">
      <style:text-properties fo:text-transform="uppercase"/>
    </style:style>
    <text:list-style style:name="L1">
      <text:list-level-style-number text:level="1" text:style-name="Numbering_20_Symbols" style:num-suffix="." style:num-format="1">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i">
        <style:list-level-properties text:space-before="0.5in" text:min-label-width="0.4in" text:min-label-distance="0.05in" fo:text-align="end"/>
      </text:list-level-style-number>
      <text:list-level-style-bullet text:level="4" text:style-name="Bullet_20_Symbols" text:bullet-char="•">
        <style:list-level-properties text:space-before="0.75in" text:min-label-width="0.4in" text:min-label-distance="0.05in" fo:text-align="end"/>
        <style:text-properties style:font-name="OpenSymbol"/>
      </text:list-level-style-bullet>
      <text:list-level-style-bullet text:level="5" text:style-name="Bullet_20_Symbols" text:bullet-char="">
        <style:list-level-properties text:space-before="1in" text:min-label-width="0.4in" text:min-label-distance="0.05in" fo:text-align="end"/>
        <style:text-properties style:font-name="OpenSymbol1"/>
      </text:list-level-style-bullet>
      <text:list-level-style-number text:level="6" text:style-name="Numbering_20_Symbols" style:num-prefix="(" style:num-suffix=")" style:num-format="">
        <style:list-level-properties text:space-before="1.25in" text:min-label-width="0.4in" text:min-label-distance="0.05in" fo:text-align="end"/>
      </text:list-level-style-number>
      <text:list-level-style-number text:level="7" text:style-name="Numbering_20_Symbols" style:num-suffix=")" style:num-format="">
        <style:list-level-properties text:space-before="1.5in" text:min-label-width="0.4in" text:min-label-distance="0.05in" fo:text-align="end"/>
      </text:list-level-style-number>
      <text:list-level-style-number text:level="8" text:style-name="Bullet_20_Symbols" style:num-format="">
        <style:list-level-properties text:space-before="1.75in" text:min-label-width="0.4in" text:min-label-distance="0.05in" fo:text-align="end"/>
      </text:list-level-style-number>
      <text:list-level-style-number text:level="9" text:style-name="Bullet_20_Symbols" style:num-prefix=" " style:num-format="">
        <style:list-level-properties text:space-before="2in" text:min-label-width="0.4in" text:min-label-distance="0.05in" fo:text-align="end"/>
      </text:list-level-style-number>
      <text:list-level-style-number text:level="10" text:style-name="Bullet_20_Symbols" style:num-prefix=" " style:num-format="">
        <style:list-level-properties text:space-before="2.25in" text:min-label-width="0.4in" text:min-label-distance="0.05in" fo:text-align="end"/>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1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itle>El Libro de Levítico</text:title></text:p>
      <text:p text:style-name="P3"><text:subject>La Comunión</text:subject></text:p>
      <text:p text:style-name="P2"/>
      <text:list xml:id="list3201569245" text:style-name="L1">
        <text:list-item>
          <text:p text:style-name="P24">El esquema horizontal: </text:p>
        </text:list-item>
      </text:list>
      <text:p text:style-name="P10"><text:span text:style-name="T21">Levítico</text:span>:</text:p>
      <text:p text:style-name="P9">El Libro Para El Sacerdote -- El Libro Del Sacerdocio</text:p>
      <text:p text:style-name="P6"/>
      <table:table table:name="Table1" table:style-name="Table1">
        <table:table-column table:style-name="Table1.A"/>
        <table:table-column table:style-name="Table1.B"/>
        <table:table-column table:style-name="Table1.C"/>
        <table:table-row table:style-name="TableLine94195855632304">
          <table:table-cell table:style-name="Table1.A1" office:value-type="string">
            <text:p text:style-name="P17">Capítulos <text:span text:style-name="T16">1-7</text:span></text:p>
          </table:table-cell>
          <table:table-cell table:style-name="Table1.A1" office:value-type="string">
            <text:p text:style-name="P17">Capítulos <text:span text:style-name="T16">8-22</text:span></text:p>
          </table:table-cell>
          <table:table-cell table:style-name="Table1.C1" office:value-type="string">
            <text:p text:style-name="P17">Capítulos <text:span text:style-name="T16">23-27</text:span></text:p>
          </table:table-cell>
        </table:table-row>
        <table:table-row table:style-name="TableLine94195862084576">
          <table:table-cell table:style-name="Table1.A2" office:value-type="string">
            <text:p text:style-name="P16">Un sacrificio</text:p>
          </table:table-cell>
          <table:table-cell table:style-name="Table1.A2" office:value-type="string">
            <text:p text:style-name="P16">Un sacerdote</text:p>
          </table:table-cell>
          <table:table-cell table:style-name="Table1.C2" office:value-type="string">
            <text:p text:style-name="P16">Un santuario</text:p>
          </table:table-cell>
        </table:table-row>
      </table:table>
      <table:table table:name="Table2" table:style-name="Table2">
        <table:table-column table:style-name="Table2.A"/>
        <table:table-column table:style-name="Table2.B" table:number-columns-repeated="2"/>
        <table:table-column table:style-name="Table2.D"/>
        <table:table-column table:style-name="Table2.E"/>
        <table:table-row table:style-name="TableLine94195855634720">
          <table:table-cell table:style-name="Table2.A1" table:number-columns-spanned="2" office:value-type="string">
            <text:p text:style-name="P17">Capítulos <text:span text:style-name="T16">1-10</text:span></text:p>
          </table:table-cell>
          <table:covered-table-cell/>
          <table:table-cell table:style-name="Table2.C1" table:number-columns-spanned="3" office:value-type="string">
            <text:p text:style-name="P17">Capítulos <text:span text:style-name="T16">11-27</text:span></text:p>
          </table:table-cell>
          <table:covered-table-cell/>
          <table:covered-table-cell/>
        </table:table-row>
        <table:table-row table:style-name="TableLine94195855931312">
          <table:table-cell table:style-name="Table2.A2" table:number-columns-spanned="2" office:value-type="string">
            <text:p text:style-name="P19">Nuestra condición delante de Dios</text:p>
            <text:p text:style-name="P19">Sacrificio</text:p>
            <text:p text:style-name="P19">Un Dios santo</text:p>
            <text:p text:style-name="P19">El culto</text:p>
            <text:p text:style-name="P19">El camino a Dios</text:p>
            <text:p text:style-name="P19">El fundamento de la comunión</text:p>
            <text:p text:style-name="P19">La santificación primordial</text:p>
          </table:table-cell>
          <table:covered-table-cell/>
          <table:table-cell table:style-name="Table2.C2" table:number-columns-spanned="3" office:value-type="string">
            <text:p text:style-name="P19">Nuestra santificación delante de Dios</text:p>
            <text:p text:style-name="P19">Separación</text:p>
            <text:p text:style-name="P19">Un pueblo santo</text:p>
            <text:p text:style-name="P19">La práctica</text:p>
            <text:p text:style-name="P19">El andar con Dios</text:p>
            <text:p text:style-name="P19">La condición de la comunión</text:p>
            <text:p text:style-name="P19">La santificación personal</text:p>
          </table:table-cell>
          <table:covered-table-cell/>
          <table:covered-table-cell/>
        </table:table-row>
        <table:table-row table:style-name="TableLine94195855932880">
          <table:table-cell table:style-name="Table2.A2" office:value-type="string">
            <text:p text:style-name="P17">Capítulos <text:span text:style-name="T16">1-7</text:span></text:p>
          </table:table-cell>
          <table:table-cell table:style-name="Table2.A2" office:value-type="string">
            <text:p text:style-name="P17">Capítulos <text:span text:style-name="T16">8-10</text:span></text:p>
          </table:table-cell>
          <table:table-cell table:style-name="Table2.A2" office:value-type="string">
            <text:p text:style-name="P17">Capítulos <text:span text:style-name="T16">11-16</text:span></text:p>
          </table:table-cell>
          <table:table-cell table:style-name="Table2.A2" office:value-type="string">
            <text:p text:style-name="P17">Capítulos <text:span text:style-name="T16">17-22</text:span></text:p>
          </table:table-cell>
          <table:table-cell table:style-name="Table2.C2" office:value-type="string">
            <text:p text:style-name="P17">Capítulos <text:span text:style-name="T16">23-27</text:span></text:p>
          </table:table-cell>
        </table:table-row>
        <table:table-row table:style-name="TableLine94195857629984">
          <table:table-cell table:style-name="Table2.A2" office:value-type="string">
            <text:p text:style-name="P18">Las ofrendas</text:p>
            <text:p text:style-name="P18">La comunión por medio del sacrificio</text:p>
            <text:p text:style-name="P18">Lo que se ofrece</text:p>
          </table:table-cell>
          <table:table-cell table:style-name="Table2.A2" office:value-type="string">
            <text:p text:style-name="P18">El sacerdote</text:p>
            <text:p text:style-name="P18">La comunión por medio del sacerdote</text:p>
            <text:p text:style-name="P18">El que lo ofrece</text:p>
          </table:table-cell>
          <table:table-cell table:style-name="Table2.A2" office:value-type="string">
            <text:p text:style-name="P16">La separación del pecado</text:p>
          </table:table-cell>
          <table:table-cell table:style-name="Table2.A2" office:value-type="string">
            <text:p text:style-name="P16">La separación por medio de la santidad</text:p>
          </table:table-cell>
          <table:table-cell table:style-name="Table2.C2" office:value-type="string">
            <text:p text:style-name="P16">La separación en la tierra</text:p>
          </table:table-cell>
        </table:table-row>
      </table:table>
      <text:p text:style-name="P6"/>
      <text:p text:style-name="P6"/>
      <text:list xml:id="list203312873688946" text:continue-numbering="true" text:style-name="L1">
        <text:list-item>
          <text:p text:style-name="P25"><text:span text:style-name="T14">Tema clave: </text:span><text:span text:style-name="T15">Levítico es un libro acerca de la santidad delante de Dios.</text:span></text:p>
        </text:list-item>
        <text:list-item>
          <text:p text:style-name="P26"><text:span text:style-name="T14">Palabra clave:</text:span><text:span text:style-name="T15"> Santo, santidad, etc. </text:span></text:p>
        </text:list-item>
        <text:list-item>
          <text:p text:style-name="P26"><text:span text:style-name="T14">Pasaje clave:</text:span><text:span text:style-name="T15"> Levítico 19.2</text:span></text:p>
          <text:list>
            <text:list-item>
              <text:p text:style-name="P27">Se cita en 1Pedro 1.16, en donde vemos la importancia del versículo y lo que dice.</text:p>
            </text:list-item>
            <text:list-item>
              <text:p text:style-name="P27">Para una amplificación de la idea: Levítico 20.22-26.</text:p>
            </text:list-item>
          </text:list>
        </text:list-item>
        <text:list-item>
          <text:p text:style-name="P28">Ubicación clave: </text:p>
          <text:list>
            <text:list-item>
              <text:p text:style-name="P28">Autor humano:<text:span text:style-name="T12"> </text:span><text:span text:style-name="T13">Moisés</text:span></text:p>
            </text:list-item>
            <text:list-item>
              <text:p text:style-name="P28">Fecha:<text:span text:style-name="T12"> Alrededor del año 1490 a.C. (durante el primer mes del segundo año después del éxodo de Egipto).</text:span></text:p>
            </text:list-item>
            <text:list-item>
              <text:p text:style-name="P32">Correlación:<text:span text:style-name="T12"> (Lev 27.34) Moisés escribió Levítico después del éxodo de Egipto, cuando estaba en el monte Sinaí. Lo escribió justo después del Libro de Éxodo—después de acabar la obra del Tabernáculo (Exod 40.17 con Lev 1.1) y antes de la historia que se registró en Números.</text:span></text:p>
            </text:list-item>
          </text:list>
        </text:list-item>
        <text:list-item>
          <text:p text:style-name="P32">Las tres aplicaciones: </text:p>
          <text:list>
            <text:list-item>
              <text:p text:style-name="P32">La histórica:<text:span text:style-name="T12"> En el Libro de Levítico Dios instruye a los levitas y sacerdotes en el culto a Jehová, e informa al pueblo acerca de cómo vivir en la santidad.</text:span></text:p>
            </text:list-item>
          </text:list>
        </text:list-item>
      </text:list>
      <text:list xml:id="list96063973" text:style-name="List_20_1">
        <text:list-item>
          <text:list>
            <text:list-item>
              <text:list>
                <text:list-item>
                  <text:list>
                    <text:list-item>
                      <text:list>
                        <text:list-item>
                          <text:p text:style-name="gak_5f_bullet">(Esd 6.18) Moisés fue el autor humano que Dios usó para escribir el Libro de Levítico.</text:p>
                        </text:list-item>
                      </text:list>
                    </text:list-item>
                  </text:list>
                </text:list-item>
              </text:list>
            </text:list-item>
          </text:list>
        </text:list-item>
      </text:list>
      <text:p text:style-name="P22"/>
      <text:list xml:id="list203312080185967" text:continue-list="list203312873688946" text:style-name="L1">
        <text:list-item>
          <text:list>
            <text:list-item>
              <text:p text:style-name="P35">La doctrinal (profética):<text:span text:style-name="T12"> El Libro de Levítico nos muestra un cuadro doctrinal y profético de la Tribulación cuando Dios se revelará “cara a cara” a Israel en el desierto. Los cinco libros de Moisés forman un conjunto y nos muestran un cuadro “cronológico” de los eventos por venir.</text:span></text:p>
              <text:list>
                <text:list-item>
                  <text:p text:style-name="P32"><text:span text:style-name="T17">Génesis</text:span>: <text:span text:style-name="T12">(Ezeq 20.32) Un cuadro doctrinal de la ruina del pueblo de Dios en el mundo por el pecado. Termina con la muerte de Jesús en el mundo (en cuadro: José en Egipto; Gen 50.26).</text:span></text:p>
                </text:list-item>
                <text:list-item>
                  <text:p text:style-name="P32"><text:span text:style-name="T17">Éxodo</text:span>: <text:span text:style-name="T12">(Mat 24.15-21; Apoc 12.6, 13-17 con Ezeq 20.33-35) Un cuadro doctrinal de la huida al desierto durante la Tribulación.</text:span></text:p>
                </text:list-item>
                <text:list-item>
                  <text:p text:style-name="P32"><text:span text:style-name="T17">Levítico</text:span>: <text:span text:style-name="T12">(Ezeq 20.35-36 con Zac 12.10) La instrucción en la santidad. Dios aparece a Israel y le habla “cara a cara” (Exod 33.9-11 con Lev 1.1; 27.34) para explicarles lo que Él requiere: La santidad.</text:span></text:p>
                </text:list-item>
                <text:list-item>
                  <text:p text:style-name="P32"><text:span text:style-name="T17">Números</text:span>:<text:span text:style-name="T12"> (Ezeq 20.37-38) La imposición de la santidad—la severidad de Dios hacia los rebeldes y Su bondad hacia los obedientes. Como con ovejas, Dios hace que los israelitas pasen “bajo la vara” para separar a los rebeldes (en cuadro, los de la primera generación que no quisieron obedecer a Dios; Num 14) de los fieles (en cuadro, los de la segunda generación que decidieron obedecer a Dios; Num 15.1-2 con Deut). </text:span></text:p>
                </text:list-item>
                <text:list-item>
                  <text:p text:style-name="P32"><text:span text:style-name="T17">Deuteronomio</text:span>:<text:span text:style-name="T12"> (Deut 4.1-8) La entrega de la Ley por segunda vez (“deuter” implica “segunda” y “onomio” quiere decir “ley”) a la nueva generación de israelitas que tomarán posesión de la tierra prometida bajo el mando de Jesús (“Josué” en hebreo es “Jesús” en griego). Es un cuadro doctrinal de los israelitas recibiendo la Ley de nuevo en la Tribulación durante el ministerio de Elías (Mal 4.4-6) justo antes de tomar posesión de la tierra prometida bajo el mando de Jesús en la segunda venida.</text:span></text:p>
                </text:list-item>
                <text:list-item>
                  <text:p text:style-name="P32"><text:span text:style-name="T17">Josué</text:span>: <text:span text:style-name="T12">Un cuadro de la victoria de la segunda venida del Señor Jesucristo.</text:span></text:p>
                </text:list-item>
              </text:list>
            </text:list-item>
            <text:list-item>
              <text:p text:style-name="P32">La personal:<text:span text:style-name="T12"> La personal: (Lev 19.2 con 1Ped 1.14-16) Levítico es un libro que me enseña acerca de la santidad personal delante de Dios (ver también: Lev 11.44-45; 20.7; 20.26) . </text:span></text:p>
              <text:list>
                <text:list-item>
                  <text:p text:style-name="P34">Dios quiere que me separe de lo inmundo (2Tim 2.19) a Él, para servirle en Su plan y voluntad (Rom 1.1).</text:p>
                </text:list-item>
                <text:list-item>
                  <text:p text:style-name="P34">(Mat 7.21-23) Dios quiere que yo sea un hacedor de Su voluntad y no un hacedor de iniquidad.</text:p>
                </text:list-item>
                <text:list-item>
                  <text:p text:style-name="P34">Y el Señor quiere todo esto para que el hombre pecador pueda estar en comunión con Él y así glorificarlo en este mundo (y lo glorificamos conociéndolo y haciéndolo conocido; Juan 15.1-16; 1Juan 1.5-7; 2.6). </text:p>
                </text:list-item>
              </text:list>
            </text:list-item>
          </text:list>
        </text:list-item>
        <text:list-item>
          <text:p text:style-name="P32">Cristo en cuadro:<text:span text:style-name="T12"> Cristo se retrata (se ve en cuadro) en Levítico como “Nuestro Sumo Sacerdote”.</text:span></text:p>
        </text:list-item>
        <text:list-item>
          <text:p text:style-name="P33">Introducción &amp; Orientación:<text:span text:style-name="T12"> <text:s text:c="26"/>[ </text:span><text:span text:style-name="T11">pendiente</text:span><text:span text:style-name="T12"> ]</text:span></text:p>
        </text:list-item>
      </text:list>
      <text:p text:style-name="P20"/>
      <text:p text:style-name="P20"/>
      <text:p text:style-name="P20"/>
      <text:p text:style-name="P5"><text:span text:style-name="T8">9</text:span><text:span text:style-name="T7">. El bosquejo del libro:</text:span></text:p>
      <text:list xml:id="list2361526967" text:style-name="L2">
        <text:list-item>
          <text:p text:style-name="P29">Las ofrendas que se mencionan en los primeros siete capítulos nos muestran un cuadro de nuestra salvación. Se presentan dos veces, primero según sus clasificaciones y después según las “leyes” de las ofrendas. En el primer grupo (el de las clasificaciones) tenemos un cuadro de cómo Dios se acerca al hombre. En el segundo grupo (el de las leyes) tenemos un cuadro de cómo el hombre se acera a Dios.</text:p>
        </text:list-item>
      </text:list>
      <text:p text:style-name="P7"/>
      <text:p text:style-name="P11"><text:span text:style-name="T10">(Lev 1.1-6.7) Las cinco clasificaciones de ofrendas</text:span><text:span text:style-name="T9">:</text:span><text:span text:style-name="T5"> El orden nos muestra un cuadro de cómo Dios se acerca al hombre pecador.</text:span></text:p>
      <text:p text:style-name="P12"><text:span text:style-name="T9">1. El holocausto<text:tab/><text:tab/><text:tab/><text:tab/></text:span><text:span text:style-name="T5">De olor grato<text:tab/><text:tab/><text:tab/>Voluntario</text:span></text:p>
      <text:list xml:id="list203312601760106" text:continue-list="list96063973" text:style-name="List_20_1">
        <text:list-item>
          <text:list>
            <text:list-item>
              <text:list>
                <text:list-item>
                  <text:list>
                    <text:list-item>
                      <text:list>
                        <text:list-item>
                          <text:list>
                            <text:list-item>
                              <text:list>
                                <text:list-item>
                                  <text:p text:style-name="gak_5f_bullet">Un cuadro de la consagración total de Jesucristo a Dios</text:p>
                                </text:list-item>
                              </text:list>
                            </text:list-item>
                          </text:list>
                        </text:list-item>
                      </text:list>
                    </text:list-item>
                  </text:list>
                </text:list-item>
              </text:list>
            </text:list-item>
          </text:list>
        </text:list-item>
      </text:list>
      <text:p text:style-name="P12"><text:span text:style-name="T9">2. La ofrenda de grano</text:span><text:span text:style-name="T5"><text:tab/><text:tab/><text:tab/>De olor grat</text:span><text:span text:style-name="T6">o<text:tab/><text:tab/><text:tab/></text:span><text:span text:style-name="T5">Voluntaria</text:span></text:p>
      <text:list xml:id="list203312762231313" text:continue-numbering="true" text:style-name="List_20_1">
        <text:list-item>
          <text:list>
            <text:list-item>
              <text:list>
                <text:list-item>
                  <text:list>
                    <text:list-item>
                      <text:list>
                        <text:list-item>
                          <text:list>
                            <text:list-item>
                              <text:list>
                                <text:list-item>
                                  <text:p text:style-name="P30">Es la única ofrenda sin sangre.</text:p>
                                </text:list-item>
                                <text:list-item>
                                  <text:p text:style-name="gak_5f_bullet">Un cuadro de la vida sin mancha de Jesucristo (en vez de Su muerte sangrienta).</text:p>
                                </text:list-item>
                              </text:list>
                            </text:list-item>
                          </text:list>
                        </text:list-item>
                      </text:list>
                    </text:list-item>
                  </text:list>
                </text:list-item>
              </text:list>
            </text:list-item>
          </text:list>
        </text:list-item>
      </text:list>
      <text:p text:style-name="P12"><text:span text:style-name="T9">3. La ofrenda de paz<text:tab/><text:tab/><text:tab/></text:span><text:span text:style-name="T5">De olor grato<text:tab/><text:tab/><text:tab/>Voluntaria</text:span></text:p>
      <text:list xml:id="list203311904205028" text:continue-numbering="true" text:style-name="List_20_1">
        <text:list-item>
          <text:list>
            <text:list-item>
              <text:list>
                <text:list-item>
                  <text:list>
                    <text:list-item>
                      <text:list>
                        <text:list-item>
                          <text:list>
                            <text:list-item>
                              <text:list>
                                <text:list-item>
                                  <text:p text:style-name="gak_5f_bullet">(Rom 5.1) Un cuadro de la reconciliación con Dios, la paz para con Él.</text:p>
                                </text:list-item>
                              </text:list>
                            </text:list-item>
                          </text:list>
                        </text:list-item>
                      </text:list>
                    </text:list-item>
                  </text:list>
                </text:list-item>
              </text:list>
            </text:list-item>
          </text:list>
        </text:list-item>
      </text:list>
      <text:p text:style-name="P12"><text:span text:style-name="T9">4. La ofrenda por el pecado<text:tab/></text:span><text:span text:style-name="T5">De olor grato<text:tab/><text:tab/><text:tab/>Obligatoria</text:span></text:p>
      <text:list xml:id="list203312487818775" text:continue-numbering="true" text:style-name="List_20_1">
        <text:list-item>
          <text:list>
            <text:list-item>
              <text:list>
                <text:list-item>
                  <text:list>
                    <text:list-item>
                      <text:list>
                        <text:list-item>
                          <text:list>
                            <text:list-item>
                              <text:list>
                                <text:list-item>
                                  <text:p text:style-name="gak_5f_bullet">Trata principalmente de la naturaleza pecaminosa del hombre.</text:p>
                                </text:list-item>
                              </text:list>
                            </text:list-item>
                          </text:list>
                        </text:list-item>
                      </text:list>
                    </text:list-item>
                  </text:list>
                </text:list-item>
              </text:list>
            </text:list-item>
          </text:list>
        </text:list-item>
      </text:list>
      <text:p text:style-name="P12"><text:span text:style-name="T9">5. La ofrenda por la culpa<text:tab/><text:tab/></text:span><text:span text:style-name="T5">De olor ingrato<text:tab/><text:tab/><text:tab/>Obligatoria</text:span></text:p>
      <text:list xml:id="list203312910437297" text:continue-numbering="true" text:style-name="List_20_1">
        <text:list-item>
          <text:list>
            <text:list-item>
              <text:list>
                <text:list-item>
                  <text:list>
                    <text:list-item>
                      <text:list>
                        <text:list-item>
                          <text:list>
                            <text:list-item>
                              <text:list>
                                <text:list-item>
                                  <text:p text:style-name="gak_5f_bullet">Trata principalmente de los pecados de los hombres.</text:p>
                                </text:list-item>
                              </text:list>
                            </text:list-item>
                          </text:list>
                        </text:list-item>
                      </text:list>
                    </text:list-item>
                  </text:list>
                </text:list-item>
              </text:list>
            </text:list-item>
          </text:list>
        </text:list-item>
      </text:list>
      <text:p text:style-name="P7"/>
      <text:p text:style-name="P11"><text:span text:style-name="T10">(Lev 6.8-7.38) Las leyes de las ofrendas</text:span><text:span text:style-name="T9">:</text:span><text:span text:style-name="T5"> El orden nos muestra un cuadro de cómo el hombre pecado se acerca a Dios.</text:span></text:p>
      <text:p text:style-name="P14"><text:span text:style-name="T9">1. La ley del holocausto (Lev 6.8-13):</text:span><text:span text:style-name="T5"> (Rom 12.1-2) Un cuadro de entregárselo todo a Dios.</text:span></text:p>
      <text:p text:style-name="P15"><text:span text:style-name="T9">2. La ley de la ofrenda de grano (Lev 6.14-23):</text:span><text:span text:style-name="T5"> Un cuadro de entender Quién es Jesús de verdad.</text:span></text:p>
      <text:p text:style-name="P15"><text:span text:style-name="T9">3. La ley de la ofrenda por el pecado (Lev 6.24-30):</text:span><text:span text:style-name="T5"> (Rom 6) Un cuadro de tratar con la naturaleza pecaminosa.</text:span></text:p>
      <text:p text:style-name="P15"><text:span text:style-name="T9">4. La ley de la ofrenda por la culpa (Lev 7.1-10):</text:span><text:span text:style-name="T5"> (1Jn 1.9) Un cuadro de trata con los pecados específicos.</text:span></text:p>
      <text:p text:style-name="P13"><text:span text:style-name="T9">5. La ley de la ofrenda de paz (Lev 7.11-36):</text:span><text:span text:style-name="T5"> (Rom 5.1; Flp 4.6-7) <text:s/>Un cuadro de la paz “con Dios” y “de Dios”.</text:span></text:p>
      <text:p text:style-name="P8"/>
      <text:list xml:id="list2575558595" text:style-name="L3">
        <text:list-item>
          <text:p text:style-name="P36">(Cap 1-10) El fundamento de la comunión: El sacrificio</text:p>
          <text:list>
            <text:list-item>
              <text:p text:style-name="P37">(Cap 1-7) Las ofrendas: La comunión por medio del sacrificio</text:p>
              <text:list>
                <text:list-item>
                  <text:p text:style-name="P39">(Cap 1) <text:span text:style-name="T17">La ofrenda del holocausto</text:span></text:p>
                  <text:list>
                    <text:list-item>
                      <text:p text:style-name="P39">(1.1-2) El holocausto y su disponibilidad</text:p>
                      <text:list>
                        <text:list-item>
                          <text:p text:style-name="P39">(v1-2a) Disponible por medio de un mediador</text:p>
                        </text:list-item>
                        <text:list-item>
                          <text:p text:style-name="P39">(v2b) Disponible a cualquiera</text:p>
                        </text:list-item>
                      </text:list>
                    </text:list-item>
                    <text:list-item>
                      <text:p text:style-name="P39">(1.3-9) El holocausto vacuno</text:p>
                    </text:list-item>
                    <text:list-item>
                      <text:p text:style-name="P39">(1.10-13) El holocausto ovejuno (del rebaño)</text:p>
                    </text:list-item>
                    <text:list-item>
                      <text:p text:style-name="P39">(1.14-17) El holocausto de aves</text:p>
                    </text:list-item>
                  </text:list>
                </text:list-item>
                <text:list-item>
                  <text:p text:style-name="P39">(Cap 2) <text:span text:style-name="T17">La ofrenda de grano</text:span></text:p>
                  <text:list>
                    <text:list-item>
                      <text:p text:style-name="P39">(2.1-10) Las reglas particulares</text:p>
                      <text:list>
                        <text:list-item>
                          <text:p text:style-name="P39">(v1-3) La ofrenda no cocida</text:p>
                          <text:list>
                            <text:list-item>
                              <text:p text:style-name="P39">(v1) Lo que se trae para la ofrenda</text:p>
                            </text:list-item>
                            <text:list-item>
                              <text:p text:style-name="P39">(v2-3) Lo que se hace con la ofrenda</text:p>
                            </text:list-item>
                          </text:list>
                        </text:list-item>
                      </text:list>
                    </text:list-item>
                  </text:list>
                </text:list-item>
              </text:list>
            </text:list-item>
          </text:list>
        </text:list-item>
      </text:list>
      <text:p text:style-name="P23"/>
      <text:list xml:id="list203311854221766" text:continue-numbering="true" text:style-name="L3">
        <text:list-item>
          <text:list>
            <text:list-item>
              <text:list>
                <text:list-item>
                  <text:list>
                    <text:list-item>
                      <text:list>
                        <text:list-item>
                          <text:p text:style-name="P44">(v4-10) La ofrenda cocida</text:p>
                          <text:list>
                            <text:list-item>
                              <text:p text:style-name="P39">(v4-7) Lo que se trae para la ofrenda</text:p>
                              <text:list>
                                <text:list-item>
                                  <text:p text:style-name="P39">(v4) La ofrenda del rico: Una ofrenda cocida en horno</text:p>
                                </text:list-item>
                                <text:list-item>
                                  <text:p text:style-name="P39">(v5-6) La ofrenda del común y corriente: Una ofrenda cocida en sartén</text:p>
                                </text:list-item>
                                <text:list-item>
                                  <text:p text:style-name="P39">(v7) La ofrenda del pobre: Una ofrenda cocida en cazuela</text:p>
                                </text:list-item>
                              </text:list>
                            </text:list-item>
                            <text:list-item>
                              <text:p text:style-name="P39">(v8-10) Lo que se hace con la ofrenda</text:p>
                            </text:list-item>
                          </text:list>
                        </text:list-item>
                      </text:list>
                    </text:list-item>
                    <text:list-item>
                      <text:p text:style-name="P39">(2.11-16) Las reglas generales</text:p>
                      <text:list>
                        <text:list-item>
                          <text:p text:style-name="P39">(v11-13) La pureza</text:p>
                          <text:list>
                            <text:list-item>
                              <text:p text:style-name="P39">(v11-12) Sin levadura y miel: La corrupción y la Palabra de Dios</text:p>
                            </text:list-item>
                            <text:list-item>
                              <text:p text:style-name="P39">(v13) Siempre con sal: La fidelidad de Dios</text:p>
                            </text:list-item>
                          </text:list>
                        </text:list-item>
                        <text:list-item>
                          <text:p text:style-name="P39">(v14-16) Las primicias</text:p>
                        </text:list-item>
                      </text:list>
                    </text:list-item>
                  </text:list>
                </text:list-item>
                <text:list-item>
                  <text:p text:style-name="P39">(Cap 3) <text:span text:style-name="T17">La ofrenda de paz</text:span></text:p>
                  <text:list>
                    <text:list-item>
                      <text:p text:style-name="P39">(3.1-5) La ofrenda de ganado vacuno</text:p>
                    </text:list-item>
                    <text:list-item>
                      <text:p text:style-name="P39">(3.6-11) La ofrenda de ovejas</text:p>
                    </text:list-item>
                    <text:list-item>
                      <text:p text:style-name="P39">(3.12-17) La ofrenda de cabras</text:p>
                    </text:list-item>
                  </text:list>
                </text:list-item>
                <text:list-item>
                  <text:p text:style-name="P39">(Cap 4) <text:span text:style-name="T17">La ofrenda por el pecado</text:span></text:p>
                  <text:list>
                    <text:list-item>
                      <text:p text:style-name="P39">(4.1-12) Por el pecado del sumo sacerdote</text:p>
                    </text:list-item>
                    <text:list-item>
                      <text:p text:style-name="P39">(4.13-21) Por el pecado de la congregación</text:p>
                    </text:list-item>
                    <text:list-item>
                      <text:p text:style-name="P39">(4.22-26) Por el pecado de un jefe</text:p>
                    </text:list-item>
                    <text:list-item>
                      <text:p text:style-name="P39">(4.27-35) Por el pecado de alguna persona</text:p>
                      <text:list>
                        <text:list-item>
                          <text:p text:style-name="P39">(v27-31) Si trae una cabra</text:p>
                        </text:list-item>
                        <text:list-item>
                          <text:p text:style-name="P39">(v32-35) Si trae un cordero</text:p>
                        </text:list-item>
                      </text:list>
                    </text:list-item>
                  </text:list>
                </text:list-item>
                <text:list-item>
                  <text:p text:style-name="P39">(Cap 5) <text:span text:style-name="T17">La ofrenda por la culpa</text:span></text:p>
                  <text:list>
                    <text:list-item>
                      <text:p text:style-name="P39">(5.1-13) La expiación del pecado: Pago y reconciliación</text:p>
                    </text:list-item>
                  </text:list>
                </text:list-item>
              </text:list>
            </text:list-item>
          </text:list>
        </text:list-item>
      </text:list>
      <text:list xml:id="list203311943071410" text:continue-list="list203312910437297" text:style-name="List_20_1">
        <text:list-item>
          <text:list>
            <text:list-item>
              <text:list>
                <text:list-item>
                  <text:list>
                    <text:list-item>
                      <text:list>
                        <text:list-item>
                          <text:list>
                            <text:list-item>
                              <text:list>
                                <text:list-item>
                                  <text:list>
                                    <text:list-item>
                                      <text:list>
                                        <text:list-item>
                                          <text:p text:style-name="P31">Al alcance de todos (ricos, comunes y pobres)</text:p>
                                        </text:list-item>
                                        <text:list-item>
                                          <text:p text:style-name="P31">La provisión imparcial: El mismo perdón para todos</text:p>
                                        </text:list-item>
                                      </text:list>
                                    </text:list-item>
                                  </text:list>
                                </text:list-item>
                              </text:list>
                            </text:list-item>
                          </text:list>
                        </text:list-item>
                      </text:list>
                    </text:list-item>
                  </text:list>
                </text:list-item>
              </text:list>
            </text:list-item>
          </text:list>
        </text:list-item>
      </text:list>
      <text:list xml:id="list203311138891442" text:continue-list="list203311854221766" text:style-name="L3">
        <text:list-item>
          <text:list>
            <text:list-item>
              <text:list>
                <text:list-item>
                  <text:list>
                    <text:list-item>
                      <text:list>
                        <text:list-item>
                          <text:p text:style-name="P39">(v1-4) Se descubre el pecado</text:p>
                        </text:list-item>
                        <text:list-item>
                          <text:p text:style-name="P39">(v5-13) Dios perdona el pecado</text:p>
                          <text:list>
                            <text:list-item>
                              <text:p text:style-name="P39">(v5-6) Por el pecado: Una hembra de los rebaños</text:p>
                            </text:list-item>
                            <text:list-item>
                              <text:p text:style-name="P39">(v7-10) Para el pobre: Dos tórtolas o dos palominos</text:p>
                            </text:list-item>
                            <text:list-item>
                              <text:p text:style-name="P39">(v11-13) Para el más pobre: Flor de harina</text:p>
                            </text:list-item>
                          </text:list>
                        </text:list-item>
                      </text:list>
                    </text:list-item>
                    <text:list-item>
                      <text:p text:style-name="P39">(5.14-6.7) La estimación del pecado: Castigo y restitución</text:p>
                    </text:list-item>
                  </text:list>
                </text:list-item>
              </text:list>
            </text:list-item>
          </text:list>
        </text:list-item>
      </text:list>
      <text:list xml:id="list203310847816512" text:continue-list="list203311943071410" text:style-name="List_20_1">
        <text:list-item>
          <text:list>
            <text:list-item>
              <text:list>
                <text:list-item>
                  <text:list>
                    <text:list-item>
                      <text:list>
                        <text:list-item>
                          <text:list>
                            <text:list-item>
                              <text:list>
                                <text:list-item>
                                  <text:list>
                                    <text:list-item>
                                      <text:list>
                                        <text:list-item>
                                          <text:p text:style-name="P31">¿Cómo “estima” Dios el pecado? ¿Cuál es el “precio” que Él le pone?</text:p>
                                        </text:list-item>
                                        <text:list-item>
                                          <text:p text:style-name="P31">Requiere lo mismo de todos.</text:p>
                                        </text:list-item>
                                        <text:list-item>
                                          <text:p text:style-name="P31">La justicia imparcial: La misma sentencia (retribución, condenación) sobre todos</text:p>
                                        </text:list-item>
                                      </text:list>
                                    </text:list-item>
                                  </text:list>
                                </text:list-item>
                              </text:list>
                            </text:list-item>
                          </text:list>
                        </text:list-item>
                      </text:list>
                    </text:list-item>
                  </text:list>
                </text:list-item>
              </text:list>
            </text:list-item>
          </text:list>
        </text:list-item>
      </text:list>
      <text:list xml:id="list203311339954187" text:continue-list="list203311138891442" text:style-name="L3">
        <text:list-item>
          <text:list>
            <text:list-item>
              <text:list>
                <text:list-item>
                  <text:list>
                    <text:list-item>
                      <text:list>
                        <text:list-item>
                          <text:p text:style-name="P39">(5.14-18) Pecados contra Dios</text:p>
                          <text:list>
                            <text:list-item>
                              <text:p text:style-name="P39">(v14-16) Defraudación en las cosas santas</text:p>
                            </text:list-item>
                            <text:list-item>
                              <text:p text:style-name="P39">(v17-18) Infracción de los mandamientos</text:p>
                            </text:list-item>
                          </text:list>
                        </text:list-item>
                        <text:list-item>
                          <text:p text:style-name="P39">(6.1-7) Pecados contra el prójimo</text:p>
                        </text:list-item>
                      </text:list>
                    </text:list-item>
                  </text:list>
                </text:list-item>
                <text:list-item>
                  <text:p text:style-name="P39">(Cap 6-7) <text:span text:style-name="T17">Las leyes de las ofrendas</text:span></text:p>
                  <text:list>
                    <text:list-item>
                      <text:p text:style-name="P39">(6.1-7) El traslapo: La relación entre las ofrendas y sus “leyes”</text:p>
                    </text:list-item>
                    <text:list-item>
                      <text:p text:style-name="P39">(6.8-13) La ley del holocausto</text:p>
                    </text:list-item>
                    <text:list-item>
                      <text:p text:style-name="P39">(6.14-23) La ley de la ofrenda (de grano)</text:p>
                      <text:list>
                        <text:list-item>
                          <text:p text:style-name="P39">(v14-18) La ofrenda del pueblo</text:p>
                        </text:list-item>
                        <text:list-item>
                          <text:p text:style-name="P39">(v19-23) La ofrenda del sacerdote</text:p>
                        </text:list-item>
                      </text:list>
                    </text:list-item>
                    <text:list-item>
                      <text:p text:style-name="P39"><text:soft-page-break/>(6.24-30) La ley del sacrificio por el pecado</text:p>
                    </text:list-item>
                    <text:list-item>
                      <text:p text:style-name="P39">(7.1-10) La ley del sacrificio por la culpa</text:p>
                    </text:list-item>
                    <text:list-item>
                      <text:p text:style-name="P39">(7.11-36) La ley del sacrificio de paz</text:p>
                      <text:list>
                        <text:list-item>
                          <text:p text:style-name="P39">(v11-14) La ofrenda de harina</text:p>
                        </text:list-item>
                        <text:list-item>
                          <text:p text:style-name="P39">(v15-27) la ofrenda de carne</text:p>
                        </text:list-item>
                        <text:list-item>
                          <text:p text:style-name="P39">(v28-36) La porción para los sacerdotes</text:p>
                        </text:list-item>
                      </text:list>
                    </text:list-item>
                    <text:list-item>
                      <text:p text:style-name="P39">(7.37-38) El r<text:span text:style-name="T19">esumen de las leyes</text:span></text:p>
                    </text:list-item>
                  </text:list>
                </text:list-item>
              </text:list>
            </text:list-item>
            <text:list-item>
              <text:p text:style-name="P38">(Cap 8-10) El sacerdocio: La comunión por medio del sacerdote</text:p>
              <text:list>
                <text:list-item>
                  <text:p text:style-name="P39"><text:span text:style-name="T19">(Cap 8) </text:span><text:span text:style-name="T18">La consa</text:span><text:span text:style-name="T17">gración de los sacerdotes</text:span></text:p>
                  <text:list>
                    <text:list-item>
                      <text:p text:style-name="P39">(8.1-4) La preparación para la consagración</text:p>
                      <text:list>
                        <text:list-item>
                          <text:p text:style-name="P39">(v1-3) Las instrucciones</text:p>
                        </text:list-item>
                        <text:list-item>
                          <text:p text:style-name="P39">(v4) La obediencia</text:p>
                        </text:list-item>
                      </text:list>
                    </text:list-item>
                    <text:list-item>
                      <text:p text:style-name="P39">(8.5-13) Las vestiduras de los sacerdotes</text:p>
                      <text:list>
                        <text:list-item>
                          <text:p text:style-name="P39">(v5-9) El sumo sacerdote se viste</text:p>
                        </text:list-item>
                        <text:list-item>
                          <text:p text:style-name="P39">(v10-12) El sumo sacerdote se unge</text:p>
                        </text:list-item>
                        <text:list-item>
                          <text:p text:style-name="P39">(v13) Los sacerdotes se visten</text:p>
                        </text:list-item>
                      </text:list>
                    </text:list-item>
                    <text:list-item>
                      <text:p text:style-name="P39">(8.14-29) Las ofrendas de los sacerdotes</text:p>
                      <text:list>
                        <text:list-item>
                          <text:p text:style-name="P39">(v14-17) La ofrenda para expiación</text:p>
                        </text:list-item>
                        <text:list-item>
                          <text:p text:style-name="P39">(v18-21) La ofrenda del holocausto</text:p>
                        </text:list-item>
                        <text:list-item>
                          <text:p text:style-name="P39">(v22-29) La ofrenda de las consagraciones</text:p>
                          <text:list>
                            <text:list-item>
                              <text:p text:style-name="P39">(v22-24) La ofrenda de sangre</text:p>
                            </text:list-item>
                            <text:list-item>
                              <text:p text:style-name="P39">(v25-29) La ofrenda mecida</text:p>
                            </text:list-item>
                          </text:list>
                        </text:list-item>
                      </text:list>
                    </text:list-item>
                    <text:list-item>
                      <text:p text:style-name="P39">(8.30) La unción de los sacerdotes</text:p>
                    </text:list-item>
                    <text:list-item>
                      <text:p text:style-name="P39">(8.31-36) La posición de la consagración: “...a la puerta del tabernáculo...”</text:p>
                      <text:list>
                        <text:list-item>
                          <text:p text:style-name="P39">(v31-32) La provisión: Comer a la puerta del tabernáculo</text:p>
                        </text:list-item>
                        <text:list-item>
                          <text:p text:style-name="P39">(v33-35) El periodo: Estar a la puerta del tabernáculo</text:p>
                        </text:list-item>
                        <text:list-item>
                          <text:p text:style-name="P39">(v36) La obediencia: Cumplir a la puerta del tabernáculo</text:p>
                        </text:list-item>
                      </text:list>
                    </text:list-item>
                  </text:list>
                </text:list-item>
                <text:list-item>
                  <text:p text:style-name="P39">(Cap 9) <text:span text:style-name="T17">La ministración de los sacerdotes</text:span></text:p>
                  <text:list>
                    <text:list-item>
                      <text:p text:style-name="P39">(9.1-7) La preparación para la ministración</text:p>
                    </text:list-item>
                    <text:list-item>
                      <text:p text:style-name="P39">(9.8-21) La ejecución de la ministración</text:p>
                      <text:list>
                        <text:list-item>
                          <text:p text:style-name="P39">(v8-14) Los sacrificios por Aarón</text:p>
                          <text:list>
                            <text:list-item>
                              <text:p text:style-name="P39">(v8-11) La expiación</text:p>
                            </text:list-item>
                            <text:list-item>
                              <text:p text:style-name="P39">(v12-14) El holocausto</text:p>
                            </text:list-item>
                          </text:list>
                        </text:list-item>
                        <text:list-item>
                          <text:p text:style-name="P39">(v15-21) Los sacrificios por el pueblo</text:p>
                          <text:list>
                            <text:list-item>
                              <text:p text:style-name="P39">(v15) La expiación</text:p>
                            </text:list-item>
                            <text:list-item>
                              <text:p text:style-name="P39">(v16) El holocausto</text:p>
                            </text:list-item>
                            <text:list-item>
                              <text:p text:style-name="P39">(v17) La ofrenda</text:p>
                            </text:list-item>
                            <text:list-item>
                              <text:p text:style-name="P39">(v18-21) El sacrificio de paz</text:p>
                            </text:list-item>
                          </text:list>
                        </text:list-item>
                      </text:list>
                    </text:list-item>
                    <text:list-item>
                      <text:p text:style-name="P39">(9.22-24) El fruto de la ministración</text:p>
                      <text:list>
                        <text:list-item>
                          <text:p text:style-name="P39">(v22) Bendición </text:p>
                        </text:list-item>
                        <text:list-item>
                          <text:p text:style-name="P39">(v23) Gloria</text:p>
                        </text:list-item>
                        <text:list-item>
                          <text:p text:style-name="P39"><text:s/>(v24) Alabanza y adoración</text:p>
                        </text:list-item>
                      </text:list>
                    </text:list-item>
                  </text:list>
                </text:list-item>
                <text:list-item>
                  <text:p text:style-name="P39">(Cap 10) <text:span text:style-name="T17">La violación por los sacerdotes</text:span></text:p>
                  <text:list>
                    <text:list-item>
                      <text:p text:style-name="P39">(10.1-7) El incendio debido a la infracción</text:p>
                      <text:list>
                        <text:list-item>
                          <text:p text:style-name="P39">(v1-3) El delito de Nadab y Abiú: Fuego extraño — La prevaricación</text:p>
                        </text:list-item>
                        <text:list-item>
                          <text:p text:style-name="P39"><text:soft-page-break/>(v4-7) El deber de los demás — Para evitar otra prevaricación</text:p>
                          <text:list>
                            <text:list-item>
                              <text:p text:style-name="P39">(v4-5) Misael y Elzafán: Sacar a los muertos “fuera del campamento”</text:p>
                            </text:list-item>
                            <text:list-item>
                              <text:p text:style-name="P39">(v6-7) Aarón y Eleazar: No salir de “la puerta del tabernáculo”</text:p>
                            </text:list-item>
                          </text:list>
                        </text:list-item>
                      </text:list>
                    </text:list-item>
                    <text:list-item>
                      <text:p text:style-name="P39">(10.8-20) Las instrucciones después de la infracción</text:p>
                      <text:list>
                        <text:list-item>
                          <text:p text:style-name="P39">(v8-11) Un precepto nuevo: Una prohibición para el sacerdote</text:p>
                        </text:list-item>
                      </text:list>
                    </text:list-item>
                  </text:list>
                </text:list-item>
              </text:list>
            </text:list-item>
          </text:list>
        </text:list-item>
      </text:list>
      <text:list xml:id="list203311867203872" text:continue-list="list203310847816512" text:style-name="List_20_1">
        <text:list-item>
          <text:list>
            <text:list-item>
              <text:list>
                <text:list-item>
                  <text:list>
                    <text:list-item>
                      <text:list>
                        <text:list-item>
                          <text:list>
                            <text:list-item>
                              <text:list>
                                <text:list-item>
                                  <text:list>
                                    <text:list-item>
                                      <text:list>
                                        <text:list-item>
                                          <text:list>
                                            <text:list-item>
                                              <text:p text:style-name="P31">Para evitar otra prevaricación</text:p>
                                            </text:list-item>
                                          </text:list>
                                        </text:list-item>
                                      </text:list>
                                    </text:list-item>
                                  </text:list>
                                </text:list-item>
                              </text:list>
                            </text:list-item>
                          </text:list>
                        </text:list-item>
                      </text:list>
                    </text:list-item>
                  </text:list>
                </text:list-item>
              </text:list>
            </text:list-item>
          </text:list>
        </text:list-item>
      </text:list>
      <text:list xml:id="list203312003758926" text:continue-list="list203311339954187" text:style-name="L3">
        <text:list-item>
          <text:list>
            <text:list-item>
              <text:list>
                <text:list-item>
                  <text:list>
                    <text:list-item>
                      <text:list>
                        <text:list-item>
                          <text:p text:style-name="P39">(v12-20) Una provisión única: El privilegio del sacerdote</text:p>
                          <text:list>
                            <text:list-item>
                              <text:p text:style-name="P39">(v12-15) La porción del sacerdote</text:p>
                            </text:list-item>
                            <text:list-item>
                              <text:p text:style-name="P39">(v16-18) La presunción de Moisés</text:p>
                            </text:list-item>
                            <text:list-item>
                              <text:p text:style-name="P39">(v19-20) La pena de Aarón</text:p>
                            </text:list-item>
                          </text:list>
                        </text:list-item>
                      </text:list>
                    </text:list-item>
                  </text:list>
                </text:list-item>
              </text:list>
            </text:list-item>
          </text:list>
        </text:list-item>
        <text:list-item>
          <text:p text:style-name="P36">(Cap 11-27) La condición de la comunión: La separación</text:p>
          <text:list>
            <text:list-item>
              <text:p text:style-name="P37">(Cap 11-16) La separación del pecado</text:p>
              <text:list>
                <text:list-item>
                  <text:p text:style-name="P39">(Cap 11) <text:span text:style-name="T17">El discernimiento del pecado</text:span></text:p>
                  <text:list>
                    <text:list-item>
                      <text:p text:style-name="P39">(11.1-23) La comida del pueblo</text:p>
                    </text:list-item>
                    <text:list-item>
                      <text:p text:style-name="P39">(11.24-40) La corrupción de los cadáveres</text:p>
                    </text:list-item>
                    <text:list-item>
                      <text:p text:style-name="P39">(11.41-45) La contaminación de los reptiles</text:p>
                    </text:list-item>
                    <text:list-item>
                      <text:p text:style-name="P39">(11.46-47) La conclusión y la lección </text:p>
                    </text:list-item>
                  </text:list>
                </text:list-item>
                <text:list-item>
                  <text:p text:style-name="P39">(Cap 12) <text:span text:style-name="T17">La transmisión del pecado</text:span></text:p>
                  <text:list>
                    <text:list-item>
                      <text:p text:style-name="P39">(12.1-5) “Será inmunda” después del nacimiento</text:p>
                      <text:list>
                        <text:list-item>
                          <text:p text:style-name="P39">(v1-4) El nacimiento de un varón</text:p>
                          <text:list>
                            <text:list-item>
                              <text:p text:style-name="P39">(v1-2) Los siete días de inmundicia</text:p>
                            </text:list-item>
                            <text:list-item>
                              <text:p text:style-name="P39">(v3) El octavo día y la circuncisión</text:p>
                            </text:list-item>
                            <text:list-item>
                              <text:p text:style-name="P39">(v4) Los 33 días de purificación</text:p>
                            </text:list-item>
                          </text:list>
                        </text:list-item>
                        <text:list-item>
                          <text:p text:style-name="P39">(v5) El nacimiento de una hija</text:p>
                          <text:list>
                            <text:list-item>
                              <text:p text:style-name="P39">(v5a) Los 14 días de inmundicia (el doble)</text:p>
                            </text:list-item>
                            <text:list-item>
                              <text:p text:style-name="P39">(v5b) Los 66 días de purificación (el doble)</text:p>
                            </text:list-item>
                          </text:list>
                        </text:list-item>
                      </text:list>
                    </text:list-item>
                    <text:list-item>
                      <text:p text:style-name="P39">(12.6-8) “Será limpia” después del sacrificio</text:p>
                      <text:list>
                        <text:list-item>
                          <text:p text:style-name="P39">(v6-7) La justicia de Dios: Un sacrificio que requiere de todas</text:p>
                        </text:list-item>
                        <text:list-item>
                          <text:p text:style-name="P39">(v8) El amor de Dios: Un sacrificio al alcance de todas</text:p>
                        </text:list-item>
                      </text:list>
                    </text:list-item>
                  </text:list>
                </text:list-item>
                <text:list-item>
                  <text:p text:style-name="P39">(Cap 13) <text:span text:style-name="T17">La naturaleza del pecado</text:span></text:p>
                  <text:list>
                    <text:list-item>
                      <text:p text:style-name="P39">(13.1-17) Instrucciones generales</text:p>
                      <text:list>
                        <text:list-item>
                          <text:p text:style-name="P39">(v1-8) El discernimiento de la lepra</text:p>
                          <text:list>
                            <text:list-item>
                              <text:p text:style-name="P39">(v1-3) Es más profunda que la piel</text:p>
                            </text:list-item>
                            <text:list-item>
                              <text:p text:style-name="P39">(v4-8) Se extiende en la piel</text:p>
                            </text:list-item>
                          </text:list>
                        </text:list-item>
                        <text:list-item>
                          <text:p text:style-name="P39">(v9-17) La declaración de la lepra</text:p>
                          <text:list>
                            <text:list-item>
                              <text:p text:style-name="P39">(v9-11) La declaración de “inmundo”</text:p>
                            </text:list-item>
                            <text:list-item>
                              <text:p text:style-name="P39">(v12-17) La declaración de “limpio”</text:p>
                              <text:list>
                                <text:list-item>
                                  <text:p text:style-name="P39">(v12-13) Un reconocimiento: De pies a cabeza, blanca</text:p>
                                </text:list-item>
                                <text:list-item>
                                  <text:p text:style-name="P39">(v14-17) Una reincidencia: Aparece carne viva otra vez</text:p>
                                </text:list-item>
                              </text:list>
                            </text:list-item>
                          </text:list>
                        </text:list-item>
                      </text:list>
                    </text:list-item>
                    <text:list-item>
                      <text:p text:style-name="P39">(13.18-44) Instrucciones para casos específicos</text:p>
                      <text:list>
                        <text:list-item>
                          <text:p text:style-name="P39">(v18-23) La lepra y un divieso</text:p>
                        </text:list-item>
                        <text:list-item>
                          <text:p text:style-name="P39">(v24-28) La lepra y una quemadura</text:p>
                        </text:list-item>
                        <text:list-item>
                          <text:p text:style-name="P39">(v29-37) La lepra y la cabeza o el pelo</text:p>
                        </text:list-item>
                        <text:list-item>
                          <text:p text:style-name="P39">(v38-39) La lepra y el empeine</text:p>
                        </text:list-item>
                        <text:list-item>
                          <text:p text:style-name="P39">(v40-44) La lepra y la calva</text:p>
                        </text:list-item>
                      </text:list>
                    </text:list-item>
                    <text:list-item>
                      <text:p text:style-name="P39"><text:soft-page-break/>(13.45-46) Instrucciones para el leproso</text:p>
                    </text:list-item>
                    <text:list-item>
                      <text:p text:style-name="P39">(13.47-59) Instrucciones para vestidos</text:p>
                      <text:list>
                        <text:list-item>
                          <text:p text:style-name="P39">(v47-52) La lepra se extiende</text:p>
                        </text:list-item>
                        <text:list-item>
                          <text:p text:style-name="P39">(v53-55) La lepra es penetrante</text:p>
                        </text:list-item>
                        <text:list-item>
                          <text:p text:style-name="P39">(v56-58) La lepra no se lava</text:p>
                        </text:list-item>
                        <text:list-item>
                          <text:p text:style-name="P39">(v59) La lepra es una plaga</text:p>
                        </text:list-item>
                      </text:list>
                    </text:list-item>
                  </text:list>
                </text:list-item>
                <text:list-item>
                  <text:p text:style-name="P39">(Cap 14) <text:span text:style-name="T17">La limpieza del pecado</text:span></text:p>
                  <text:list>
                    <text:list-item>
                      <text:p text:style-name="P39">(14.1-32) La lepra en el cuerpo</text:p>
                      <text:list>
                        <text:list-item>
                          <text:p text:style-name="P39">(v1-9) La purificación del leproso</text:p>
                        </text:list-item>
                        <text:list-item>
                          <text:p text:style-name="P39">(v10-32) La expiación por el leproso</text:p>
                          <text:list>
                            <text:list-item>
                              <text:p text:style-name="P39">(v10-20) El proceso para todos</text:p>
                            </text:list-item>
                            <text:list-item>
                              <text:p text:style-name="P39">(v21-32) La provisión para el pobre</text:p>
                            </text:list-item>
                          </text:list>
                        </text:list-item>
                      </text:list>
                    </text:list-item>
                    <text:list-item>
                      <text:p text:style-name="P39">(14.33-53) La lepra en una casa</text:p>
                      <text:list>
                        <text:list-item>
                          <text:p text:style-name="P39">(v32-42) La primera examinación: Quitar y reemplazar</text:p>
                        </text:list-item>
                        <text:list-item>
                          <text:p text:style-name="P39">(v43-53) La segunda examinación: Derribar o limpiar</text:p>
                          <text:list>
                            <text:list-item>
                              <text:p text:style-name="P39">(v43-47) La destrucción de la casa leprosa</text:p>
                            </text:list-item>
                            <text:list-item>
                              <text:p text:style-name="P39">(v48-53) La purificación de la casa limpia</text:p>
                            </text:list-item>
                          </text:list>
                        </text:list-item>
                      </text:list>
                    </text:list-item>
                    <text:list-item>
                      <text:p text:style-name="P39">(14.54-57) La lepra en conclusión </text:p>
                    </text:list-item>
                  </text:list>
                </text:list-item>
                <text:list-item>
                  <text:p text:style-name="P39">(Cap 15) <text:span text:style-name="T17">La contaminación del pecado</text:span></text:p>
                  <text:list>
                    <text:list-item>
                      <text:p text:style-name="P39">(15.1-18) El hombre y la contaminación del semen</text:p>
                      <text:list>
                        <text:list-item>
                          <text:p text:style-name="P39">(v1-15) El flujo de semen</text:p>
                          <text:list>
                            <text:list-item>
                              <text:p text:style-name="P39">(v1-12) La contaminación: La inmundicia se pasa de uno a otro</text:p>
                            </text:list-item>
                            <text:list-item>
                              <text:p text:style-name="P39">(v13-15) La purificación: Las ofrendas delante de Jehová</text:p>
                            </text:list-item>
                          </text:list>
                        </text:list-item>
                        <text:list-item>
                          <text:p text:style-name="P39">(v16-18) La emisión de semen</text:p>
                        </text:list-item>
                      </text:list>
                    </text:list-item>
                    <text:list-item>
                      <text:p text:style-name="P39">(15.19-30) La mujer y la contaminación de la sangre</text:p>
                      <text:list>
                        <text:list-item>
                          <text:p text:style-name="P39">(v19-24) El flujo de costumbre</text:p>
                        </text:list-item>
                        <text:list-item>
                          <text:p text:style-name="P39">(v25-30) El flujo más de costumbre</text:p>
                          <text:list>
                            <text:list-item>
                              <text:p text:style-name="P39">(v25) La inmundicia</text:p>
                            </text:list-item>
                            <text:list-item>
                              <text:p text:style-name="P39">(v26-27) La contaminación</text:p>
                            </text:list-item>
                            <text:list-item>
                              <text:p text:style-name="P39">(v28-30) La purificación</text:p>
                            </text:list-item>
                          </text:list>
                        </text:list-item>
                      </text:list>
                    </text:list-item>
                    <text:list-item>
                      <text:p text:style-name="P39">(15.31-33) La ley de la contaminación </text:p>
                      <text:list>
                        <text:list-item>
                          <text:p text:style-name="P39">(v31) La paga del pecado: Muerte</text:p>
                        </text:list-item>
                        <text:list-item>
                          <text:p text:style-name="P39">(v32-33) La provisión para el pecador: Misericordia</text:p>
                        </text:list-item>
                      </text:list>
                    </text:list-item>
                  </text:list>
                </text:list-item>
                <text:list-item>
                  <text:p text:style-name="P39">(Cap 16) <text:span text:style-name="T17">La expiación por el pecado</text:span></text:p>
                  <text:list>
                    <text:list-item>
                      <text:p text:style-name="P39">(16.1-10) La preparación: Instrucciones de preparación</text:p>
                      <text:list>
                        <text:list-item>
                          <text:p text:style-name="P39">(v1-5) la preparación para el día: Unos requisitos</text:p>
                        </text:list-item>
                        <text:list-item>
                          <text:p text:style-name="P39">(v6-10) La preparación para la obra: Un resumen</text:p>
                        </text:list-item>
                      </text:list>
                    </text:list-item>
                    <text:list-item>
                      <text:p text:style-name="P39">(16.11-22) la expiación: Instrucciones en detalle</text:p>
                      <text:list>
                        <text:list-item>
                          <text:p text:style-name="P39">(v11-19) La expiación: Para limpiar los pecados (en cuadro: Pagar la deuda)</text:p>
                          <text:list>
                            <text:list-item>
                              <text:p text:style-name="P39">(v11-14) La ofrenda por los sacerdotes</text:p>
                            </text:list-item>
                            <text:list-item>
                              <text:p text:style-name="P39">(v15-19) La ofrenda por los demás</text:p>
                            </text:list-item>
                          </text:list>
                        </text:list-item>
                        <text:list-item>
                          <text:p text:style-name="P39">(v20-22) La expiación: Para llevar los pecados (en cuadro: Quitar el pecado)</text:p>
                        </text:list-item>
                      </text:list>
                    </text:list-item>
                    <text:list-item>
                      <text:p text:style-name="P39">(16.23-34) La conclusión: Instrucciones finales</text:p>
                      <text:list>
                        <text:list-item>
                          <text:p text:style-name="P39">(v23-28) Recuerde su impureza</text:p>
                        </text:list-item>
                        <text:list-item>
                          <text:p text:style-name="P39">(v29-34) Recuerde su necesidad</text:p>
                        </text:list-item>
                      </text:list>
                    </text:list-item>
                  </text:list>
                </text:list-item>
              </text:list>
            </text:list-item>
            <text:list-item>
              <text:p text:style-name="P37"><text:soft-page-break/>(Cap 17-22) La separación por medio de la santidad</text:p>
              <text:list>
                <text:list-item>
                  <text:p text:style-name="P39">(Cap 17) <text:span text:style-name="T17">La santidad y la sangre</text:span></text:p>
                  <text:list>
                    <text:list-item>
                      <text:p text:style-name="P39">(17.1-9) Derramar sangre</text:p>
                      <text:list>
                        <text:list-item>
                          <text:p text:style-name="P39">(v1-7) La sangre de la comida: La prevención de la idolatría</text:p>
                        </text:list-item>
                        <text:list-item>
                          <text:p text:style-name="P39">(v8-9) La sangre de las ceremonias: La prohibición de la idolatría</text:p>
                        </text:list-item>
                      </text:list>
                    </text:list-item>
                    <text:list-item>
                      <text:p text:style-name="P39">(17.10-16) Comer sangre</text:p>
                      <text:list>
                        <text:list-item>
                          <text:p text:style-name="P39">(v10-13) La sangre en la tierra: Se derrama y se cubre</text:p>
                        </text:list-item>
                        <text:list-item>
                          <text:p text:style-name="P39">(v14-16) La sangre en la carne: No se derrama y se come</text:p>
                        </text:list-item>
                      </text:list>
                    </text:list-item>
                  </text:list>
                </text:list-item>
                <text:list-item>
                  <text:p text:style-name="P39">(Cap 18) <text:span text:style-name="T17">La santidad y las relaciones</text:span></text:p>
                  <text:list>
                    <text:list-item>
                      <text:p text:style-name="P39">(18.1-5) La amonestación: Procure la santidad en obediencia</text:p>
                    </text:list-item>
                    <text:list-item>
                      <text:p text:style-name="P39">(18.6-23) Las prohibiciones: Sepárese de lo ilícito</text:p>
                      <text:list>
                        <text:list-item>
                          <text:p text:style-name="P39">(v6-18) El sexo ilícito</text:p>
                          <text:list>
                            <text:list-item>
                              <text:p text:style-name="P39">(v6) En gener<text:span text:style-name="T19">al: El sexo con una parienta próxima</text:span></text:p>
                            </text:list-item>
                            <text:list-item>
                              <text:p text:style-name="P40">(v7-18) En detal<text:span text:style-name="T20">le: El sexo con...</text:span></text:p>
                              <text:list>
                                <text:list-item>
                                  <text:p text:style-name="P41">(v7-8) Su madre</text:p>
                                  <text:list>
                                    <text:list-item>
                                      <text:p text:style-name="P43">(v7) Su madre natural</text:p>
                                    </text:list-item>
                                    <text:list-item>
                                      <text:p text:style-name="P43">(v8) Su madre por matrimonio</text:p>
                                    </text:list-item>
                                  </text:list>
                                </text:list-item>
                                <text:list-item>
                                  <text:p text:style-name="P42">(v9) Su hermana</text:p>
                                </text:list-item>
                                <text:list-item>
                                  <text:p text:style-name="P40"><text:span text:style-name="T20">(v10) Su nie</text:span>ta</text:p>
                                </text:list-item>
                                <text:list-item>
                                  <text:p text:style-name="P40">(v11) Su “media hermana”</text:p>
                                </text:list-item>
                                <text:list-item>
                                  <text:p text:style-name="P40">(v12-14) Su tía</text:p>
                                  <text:list>
                                    <text:list-item>
                                      <text:p text:style-name="P40">(v12) Su tía paternal</text:p>
                                    </text:list-item>
                                    <text:list-item>
                                      <text:p text:style-name="P39"><text:span text:style-name="T19">(v13) S</text:span>u tía maternal</text:p>
                                    </text:list-item>
                                    <text:list-item>
                                      <text:p text:style-name="P39">(v14) Su tía paternal por matrimonio</text:p>
                                    </text:list-item>
                                  </text:list>
                                </text:list-item>
                                <text:list-item>
                                  <text:p text:style-name="P39">(v15) Su nuera</text:p>
                                </text:list-item>
                                <text:list-item>
                                  <text:p text:style-name="P39">(v16) Su cuñada</text:p>
                                </text:list-item>
                                <text:list-item>
                                  <text:p text:style-name="P39">(v17-18) La poligamia</text:p>
                                  <text:list>
                                    <text:list-item>
                                      <text:p text:style-name="P39">(v17a) Una mujer y su hija</text:p>
                                    </text:list-item>
                                    <text:list-item>
                                      <text:p text:style-name="P39">(v17b) Una mujer y su nieta</text:p>
                                    </text:list-item>
                                    <text:list-item>
                                      <text:p text:style-name="P39">(v18) Una mujer y su hermana</text:p>
                                    </text:list-item>
                                  </text:list>
                                </text:list-item>
                              </text:list>
                            </text:list-item>
                          </text:list>
                        </text:list-item>
                        <text:list-item>
                          <text:p text:style-name="P39">(v19-23) Unos actos ilícitos</text:p>
                          <text:list>
                            <text:list-item>
                              <text:p text:style-name="P39">(v19) La menstruación: Impureza</text:p>
                            </text:list-item>
                            <text:list-item>
                              <text:p text:style-name="P39">(v20) El adulterio: Contaminación</text:p>
                            </text:list-item>
                            <text:list-item>
                              <text:p text:style-name="P39">(v21) El aborto voluntario: Profanidad</text:p>
                            </text:list-item>
                            <text:list-item>
                              <text:p text:style-name="P39">(v22) La homosexualidad: Abominación</text:p>
                            </text:list-item>
                            <text:list-item>
                              <text:p text:style-name="P39">(v23) La bestialidad: Perversión</text:p>
                            </text:list-item>
                          </text:list>
                        </text:list-item>
                      </text:list>
                    </text:list-item>
                    <text:list-item>
                      <text:p text:style-name="P39">(18.24-30) La retribución: Entienda los resultados de la desobediencia</text:p>
                      <text:list>
                        <text:list-item>
                          <text:p text:style-name="P39">(v24-28) La contaminación de la tierra</text:p>
                        </text:list-item>
                        <text:list-item>
                          <text:p text:style-name="P39">(v29-30) El castigo de la persona</text:p>
                        </text:list-item>
                      </text:list>
                    </text:list-item>
                  </text:list>
                </text:list-item>
                <text:list-item>
                  <text:p text:style-name="P39">(Cap 19) <text:span text:style-name="T17">La santidad y la conducta</text:span></text:p>
                  <text:list>
                    <text:list-item>
                      <text:p text:style-name="P39">(19.1-2) En resumen: La base para la santidad en la conducta</text:p>
                    </text:list-item>
                    <text:list-item>
                      <text:p text:style-name="P39">(19.3-8) La religión: La santidad y su conducta en las cosas de Dios</text:p>
                      <text:list>
                        <text:list-item>
                          <text:p text:style-name="P39">(v3-4) Su conducta y los mandamientos: Santidad por obediencia</text:p>
                        </text:list-item>
                        <text:list-item>
                          <text:p text:style-name="P39">(v5-8) Su conducta con las ofrendas: Santidad y lo que ofrece</text:p>
                        </text:list-item>
                      </text:list>
                    </text:list-item>
                  </text:list>
                </text:list-item>
              </text:list>
            </text:list-item>
          </text:list>
        </text:list-item>
      </text:list>
      <text:p text:style-name="P23"/>
      <text:list xml:id="list203312810540320" text:continue-numbering="true" text:style-name="L3">
        <text:list-item>
          <text:list>
            <text:list-item>
              <text:list>
                <text:list-item>
                  <text:list>
                    <text:list-item>
                      <text:p text:style-name="P44">(19.9-18) El prójimo: La santidad y su conducta con su prójimo</text:p>
                      <text:list>
                        <text:list-item>
                          <text:p text:style-name="P39">(v9-10) Su conducta con la cosecha: Generosidad, no egoísmo</text:p>
                        </text:list-item>
                        <text:list-item>
                          <text:p text:style-name="P39">(v11-12) Su conducta en los negocios (transacciones): Integridad y rectitud</text:p>
                        </text:list-item>
                        <text:list-item>
                          <text:p text:style-name="P39">(v13-14) Su conducta con los menos afortunado: No aprovecharse</text:p>
                        </text:list-item>
                        <text:list-item>
                          <text:p text:style-name="P39">(v15-16) Su conducta imparcial: Seguir lo correcto siempre</text:p>
                        </text:list-item>
                        <text:list-item>
                          <text:p text:style-name="P39">(v17-18) Su conducta de amor: Amar y no aborrecer siempre</text:p>
                        </text:list-item>
                      </text:list>
                    </text:list-item>
                    <text:list-item>
                      <text:p text:style-name="P39">(19.19-36) La vida: La santidad en cada área de su vida</text:p>
                      <text:list>
                        <text:list-item>
                          <text:p text:style-name="P39">(v19) Su conducta separada: Evitar la “confusión” (1Cor 15.33; 2Cor 6.14)</text:p>
                        </text:list-item>
                        <text:list-item>
                          <text:p text:style-name="P39">(v20-22) Su conducta de pureza: No aprovecharse de circunstancias</text:p>
                        </text:list-item>
                        <text:list-item>
                          <text:p text:style-name="P39">(v23-25) Su conducta de abstinencia: Negar sus apetitos</text:p>
                        </text:list-item>
                        <text:list-item>
                          <text:p text:style-name="P39">(v26-28) Su conducta piadosa: No vivir como los paganos</text:p>
                        </text:list-item>
                        <text:list-item>
                          <text:p text:style-name="P39">(v29-30) Su conducta moral: Reconocer su deber</text:p>
                          <text:list>
                            <text:list-item>
                              <text:p text:style-name="P39">(v29) Su moralidad delante de los hombres</text:p>
                            </text:list-item>
                            <text:list-item>
                              <text:p text:style-name="P39">(v30) Su moralidad delante de Dios</text:p>
                            </text:list-item>
                          </text:list>
                        </text:list-item>
                        <text:list-item>
                          <text:p text:style-name="P39">(v31) Su conducta y la comunicación con los demonios: Comunión únicamente con Dios</text:p>
                        </text:list-item>
                        <text:list-item>
                          <text:p text:style-name="P39">(v32) <text:s/>Su conducta respetuosa: Humildad y honor</text:p>
                        </text:list-item>
                        <text:list-item>
                          <text:p text:style-name="P39">(33-34) Su conducta con el extranjero: Amarlo e “identificarse”</text:p>
                        </text:list-item>
                        <text:list-item>
                          <text:p text:style-name="P39">(v35-36) Su conducta y la justicia: La rectitud siempre</text:p>
                        </text:list-item>
                      </text:list>
                    </text:list-item>
                    <text:list-item>
                      <text:p text:style-name="P39">(19.37) La exhortación: La obediencia resulta en la santidad</text:p>
                    </text:list-item>
                  </text:list>
                </text:list-item>
                <text:list-item>
                  <text:p text:style-name="P39">(Cap 20) <text:span text:style-name="T17">La santidad y el juicio</text:span></text:p>
                  <text:list>
                    <text:list-item>
                      <text:p text:style-name="P39">(20.1-9) El primer juicio: Rebelión</text:p>
                      <text:list>
                        <text:list-item>
                          <text:p text:style-name="P39">(v1-6) La prohibición: Rebelión</text:p>
                          <text:list>
                            <text:list-item>
                              <text:p text:style-name="P39">(v1-5) Rebelión en el culto: Moloc</text:p>
                            </text:list-item>
                            <text:list-item>
                              <text:p text:style-name="P39">(v6) Rebelión en la comunicación: Adivinación</text:p>
                            </text:list-item>
                          </text:list>
                        </text:list-item>
                        <text:list-item>
                          <text:p text:style-name="P39">(v7-8) La exhortación: Santidad</text:p>
                        </text:list-item>
                        <text:list-item>
                          <text:p text:style-name="P39">(v9) La amonestación final: Rebelión en la familia</text:p>
                        </text:list-item>
                      </text:list>
                    </text:list-item>
                    <text:list-item>
                      <text:p text:style-name="P39">(20.10-27) El segundo juicio: Perversión</text:p>
                      <text:list>
                        <text:list-item>
                          <text:p text:style-name="P39">(v10-21) La prohibición: Perversión</text:p>
                          <text:list>
                            <text:list-item>
                              <text:p text:style-name="P39">(v10) El adulterio</text:p>
                            </text:list-item>
                            <text:list-item>
                              <text:p text:style-name="P39">(v11-12) El incesto</text:p>
                              <text:list>
                                <text:list-item>
                                  <text:p text:style-name="P39">(v11) Su madre o su madrastra</text:p>
                                </text:list-item>
                                <text:list-item>
                                  <text:p text:style-name="P39">(v12) Su nuera</text:p>
                                </text:list-item>
                              </text:list>
                            </text:list-item>
                            <text:list-item>
                              <text:p text:style-name="P39">(v13) La homosexualidad</text:p>
                            </text:list-item>
                            <text:list-item>
                              <text:p text:style-name="P39">(v14) La poligamia: Tomar a una madre y a su hija</text:p>
                            </text:list-item>
                            <text:list-item>
                              <text:p text:style-name="P39">(v15-16) La bestialidad</text:p>
                              <text:list>
                                <text:list-item>
                                  <text:p text:style-name="P39">(v15) El hombre que comete la bestialidad</text:p>
                                </text:list-item>
                                <text:list-item>
                                  <text:p text:style-name="P39">(v16) La mujer que comete la bestialidad</text:p>
                                </text:list-item>
                              </text:list>
                            </text:list-item>
                            <text:list-item>
                              <text:p text:style-name="P39">(v17) El incesto: Su hermana</text:p>
                            </text:list-item>
                            <text:list-item>
                              <text:p text:style-name="P39">(v18) La inmundicia: La mujer menstruosa</text:p>
                            </text:list-item>
                            <text:list-item>
                              <text:p text:style-name="P39">(v19-20) El incesto: Su tía</text:p>
                              <text:list>
                                <text:list-item>
                                  <text:p text:style-name="P39">(v19) Su tía natural</text:p>
                                </text:list-item>
                                <text:list-item>
                                  <text:p text:style-name="P39">(v20) Su tía por matrimonio</text:p>
                                </text:list-item>
                              </text:list>
                            </text:list-item>
                            <text:list-item>
                              <text:p text:style-name="P39">(v21) La inmundicia: Su cuñada</text:p>
                            </text:list-item>
                          </text:list>
                        </text:list-item>
                      </text:list>
                    </text:list-item>
                  </text:list>
                </text:list-item>
              </text:list>
            </text:list-item>
          </text:list>
        </text:list-item>
      </text:list>
      <text:p text:style-name="P23"/>
      <text:list xml:id="list203311103391863" text:continue-numbering="true" text:style-name="L3">
        <text:list-item>
          <text:list>
            <text:list-item>
              <text:list>
                <text:list-item>
                  <text:list>
                    <text:list-item>
                      <text:list>
                        <text:list-item>
                          <text:p text:style-name="P44">(v22-26) La exhortación: Santidad</text:p>
                          <text:list>
                            <text:list-item>
                              <text:p text:style-name="P39">(v22-24) El gran aviso</text:p>
                            </text:list-item>
                            <text:list-item>
                              <text:p text:style-name="P39">(v25-26) La gran diferencia</text:p>
                            </text:list-item>
                          </text:list>
                        </text:list-item>
                        <text:list-item>
                          <text:p text:style-name="P39">(v27) La amonestación final: Perversión en la comunicación</text:p>
                        </text:list-item>
                      </text:list>
                    </text:list-item>
                  </text:list>
                </text:list-item>
                <text:list-item>
                  <text:p text:style-name="P39">(Cap 21) <text:span text:style-name="T17">La santidad y el servicio</text:span></text:p>
                  <text:list>
                    <text:list-item>
                      <text:p text:style-name="P39">(21.1-15) La exigencia del servicio</text:p>
                      <text:list>
                        <text:list-item>
                          <text:p text:style-name="P39">(v1-9) El servicio de los sacerdotes</text:p>
                          <text:list>
                            <text:list-item>
                              <text:p text:style-name="P39">(v1-4) La separación de la muerte</text:p>
                            </text:list-item>
                            <text:list-item>
                              <text:p text:style-name="P39">(v5-6) La separación del mundo</text:p>
                            </text:list-item>
                            <text:list-item>
                              <text:p text:style-name="P39">(v7-8) La separación en su matrimonio</text:p>
                            </text:list-item>
                            <text:list-item>
                              <text:p text:style-name="P39">(v9) La separación en su familia</text:p>
                            </text:list-item>
                          </text:list>
                        </text:list-item>
                        <text:list-item>
                          <text:p text:style-name="P39">(v10-15) El servicio del sumo sacerdote</text:p>
                          <text:list>
                            <text:list-item>
                              <text:p text:style-name="P39">(v10-12) La separación completa de la muerte</text:p>
                            </text:list-item>
                            <text:list-item>
                              <text:p text:style-name="P39">(v13-15) La santidad completa en su matrimonio</text:p>
                            </text:list-item>
                          </text:list>
                        </text:list-item>
                      </text:list>
                    </text:list-item>
                    <text:list-item>
                      <text:p text:style-name="P39">(21.16-24) La exclusión del servicio</text:p>
                      <text:list>
                        <text:list-item>
                          <text:p text:style-name="P39">(v16-17) La prohibición</text:p>
                        </text:list-item>
                        <text:list-item>
                          <text:p text:style-name="P39">(v18-20) Los prohibidos</text:p>
                        </text:list-item>
                        <text:list-item>
                          <text:p text:style-name="P39">(v21-23) Una provisión</text:p>
                        </text:list-item>
                        <text:list-item>
                          <text:p text:style-name="P39">(v24) Un patrón (para nosotros)</text:p>
                        </text:list-item>
                      </text:list>
                    </text:list-item>
                  </text:list>
                </text:list-item>
                <text:list-item>
                  <text:p text:style-name="P39">(Cap 22) <text:span text:style-name="T17">La santidad y la mayordomía</text:span></text:p>
                  <text:list>
                    <text:list-item>
                      <text:p text:style-name="P39">(22.1-16) Los sacerdotes: Su mayordomía en las cosas sagradas (su alimento)</text:p>
                      <text:list>
                        <text:list-item>
                          <text:p text:style-name="P39">(v1-9) Su mayordomía de las cosas sagradas en su vida personal</text:p>
                          <text:list>
                            <text:list-item>
                              <text:p text:style-name="P39">(v1-7) La santidad y el inmundo </text:p>
                            </text:list-item>
                            <text:list-item>
                              <text:p text:style-name="P39">(v8) La santidad y lo inmundo</text:p>
                            </text:list-item>
                            <text:list-item>
                              <text:p text:style-name="P39">(v9) La santidad y la obediencia</text:p>
                            </text:list-item>
                          </text:list>
                        </text:list-item>
                        <text:list-item>
                          <text:p text:style-name="P39">(v10-16) Su mayordomía de las cosas sagradas en su familia</text:p>
                          <text:list>
                            <text:list-item>
                              <text:p text:style-name="P39">(v10) La santidad y la prohibición</text:p>
                            </text:list-item>
                            <text:list-item>
                              <text:p text:style-name="P39">(v11-14) La santidad y el error</text:p>
                            </text:list-item>
                            <text:list-item>
                              <text:p text:style-name="P39">(v15-16) La santidad y la profanación</text:p>
                            </text:list-item>
                          </text:list>
                        </text:list-item>
                      </text:list>
                    </text:list-item>
                    <text:list-item>
                      <text:p text:style-name="P39">(22.17-33) El pueblo: Su mayordomía en las ofrendas</text:p>
                      <text:list>
                        <text:list-item>
                          <text:p text:style-name="P39">(v17-25) La ofrenda aceptable: Se descubre el corazón del hombre</text:p>
                          <text:list>
                            <text:list-item>
                              <text:p text:style-name="P39">(v17-20) El holocausto</text:p>
                            </text:list-item>
                            <text:list-item>
                              <text:p text:style-name="P39">(v21-25) La ofrenda de paz</text:p>
                            </text:list-item>
                          </text:list>
                        </text:list-item>
                        <text:list-item>
                          <text:p text:style-name="P39">(v26-30) La manera aceptable de ofrecer: Se descubre el corazón de Dios</text:p>
                          <text:list>
                            <text:list-item>
                              <text:p text:style-name="P39">(v26-28) La madre y su hijo: El dolor de la separación</text:p>
                            </text:list-item>
                            <text:list-item>
                              <text:p text:style-name="P39">(v29-30) Se come el mismo día: El deseo por comunión</text:p>
                            </text:list-item>
                          </text:list>
                        </text:list-item>
                        <text:list-item>
                          <text:p text:style-name="P39">(v31-33) La obediencia y la mayordomía aceptable</text:p>
                        </text:list-item>
                      </text:list>
                    </text:list-item>
                  </text:list>
                </text:list-item>
              </text:list>
            </text:list-item>
            <text:list-item>
              <text:p text:style-name="P37">(Cap 23-27) La separación en la tierra</text:p>
              <text:list>
                <text:list-item>
                  <text:p text:style-name="P39">(Cap 23) <text:span text:style-name="T17">Las fiestas en la tierra</text:span></text:p>
                  <text:list>
                    <text:list-item>
                      <text:p text:style-name="P39">(23.1-3) La convocación semanal</text:p>
                    </text:list-item>
                    <text:list-item>
                      <text:p text:style-name="P39">(23.4-43) Las convocaciones anuales</text:p>
                      <text:list>
                        <text:list-item>
                          <text:p text:style-name="P39">(v4-5) La Pascua</text:p>
                        </text:list-item>
                        <text:list-item>
                          <text:p text:style-name="P39">(v6-8) La fiesta de los panes sin levadura</text:p>
                        </text:list-item>
                        <text:list-item>
                          <text:p text:style-name="P39">(v9-14) La fiesta de los primeros frutos</text:p>
                        </text:list-item>
                        <text:list-item>
                          <text:p text:style-name="P39">(v15-22) La fiesta de las semanas—Pentecostés</text:p>
                        </text:list-item>
                        <text:list-item>
                          <text:p text:style-name="P39"><text:soft-page-break/>(v23-25) La fiesta de trompetas</text:p>
                        </text:list-item>
                        <text:list-item>
                          <text:p text:style-name="P39">(v26-32) El día de la expiación</text:p>
                        </text:list-item>
                        <text:list-item>
                          <text:p text:style-name="P39">(v33-43) La fiesta de los tabernáculos</text:p>
                          <text:list>
                            <text:list-item>
                              <text:p text:style-name="P39">(v33-36) Los días de la fiesta</text:p>
                            </text:list-item>
                            <text:list-item>
                              <text:p text:style-name="P39">(v37-38) El despacho de las fiestas</text:p>
                            </text:list-item>
                            <text:list-item>
                              <text:p text:style-name="P39">(v39-43) Los detalles de la fiesta</text:p>
                            </text:list-item>
                          </text:list>
                        </text:list-item>
                      </text:list>
                    </text:list-item>
                    <text:list-item>
                      <text:p text:style-name="P39">(23.44) La conclusión ejemplar</text:p>
                    </text:list-item>
                  </text:list>
                </text:list-item>
                <text:list-item>
                  <text:p text:style-name="P39">(Cap 24) <text:span text:style-name="T17">La preparación para la tierra</text:span></text:p>
                  <text:list>
                    <text:list-item>
                      <text:p text:style-name="P39">(24.1-9) El orden: Los deberes privados del sacerdote</text:p>
                      <text:list>
                        <text:list-item>
                          <text:p text:style-name="P39">(v1-4) Las lámparas: Iluminación continua (luz)</text:p>
                        </text:list-item>
                        <text:list-item>
                          <text:p text:style-name="P39">(v5-9) Los panes: Provisión continua (sustento)</text:p>
                        </text:list-item>
                      </text:list>
                    </text:list-item>
                    <text:list-item>
                      <text:p text:style-name="P39">(24.10-23) La justicia: La confirmación de la autoridad de la ley</text:p>
                      <text:list>
                        <text:list-item>
                          <text:p text:style-name="P39">(v10-12) La ocasión</text:p>
                        </text:list-item>
                        <text:list-item>
                          <text:p text:style-name="P39">(v13-23) La ordenanza</text:p>
                        </text:list-item>
                      </text:list>
                    </text:list-item>
                  </text:list>
                </text:list-item>
                <text:list-item>
                  <text:p text:style-name="P39">(Cap 25) <text:span text:style-name="T17">La restauración (de todas las cosas) en la tierra</text:span></text:p>
                  <text:list>
                    <text:list-item>
                      <text:p text:style-name="P39">(25.1-22) El jubileo: Reposo y restauración en la tierra</text:p>
                      <text:list>
                        <text:list-item>
                          <text:p text:style-name="P39">(v1-7) El séptimo año: Reposo en la tierra</text:p>
                        </text:list-item>
                        <text:list-item>
                          <text:p text:style-name="P39">(v8-17) El año cincuenta: Reposo y restauración en la tierra</text:p>
                          <text:list>
                            <text:list-item>
                              <text:p text:style-name="P39">(v8-12) La santidad del año de jubileo: Dios quiere el reposo y la restauración</text:p>
                            </text:list-item>
                            <text:list-item>
                              <text:p text:style-name="P39">(v13-17) La centralidad del año de jubileo: Dios quiere la restauración, no el engaño</text:p>
                            </text:list-item>
                          </text:list>
                        </text:list-item>
                        <text:list-item>
                          <text:p text:style-name="P39">(v18-22) El requisito: Fe en las promesas de Dios</text:p>
                        </text:list-item>
                      </text:list>
                    </text:list-item>
                    <text:list-item>
                      <text:p text:style-name="P39">(25.23-55) El jubileo: Rescate en la tierra</text:p>
                      <text:list>
                        <text:list-item>
                          <text:p text:style-name="P39">(v23-34) El rescate de posesiones</text:p>
                          <text:list>
                            <text:list-item>
                              <text:p text:style-name="P39">(v23-28) El rescate de la herencia</text:p>
                            </text:list-item>
                            <text:list-item>
                              <text:p text:style-name="P39">(v29-34) El rescate de la habitación</text:p>
                            </text:list-item>
                          </text:list>
                        </text:list-item>
                        <text:list-item>
                          <text:p text:style-name="P39">(v35-55) El rescate de personas</text:p>
                          <text:list>
                            <text:list-item>
                              <text:p text:style-name="P39">(v35-38) Cuando tu hermano se acoge a ti</text:p>
                            </text:list-item>
                            <text:list-item>
                              <text:p text:style-name="P39">(v39-46) Cuando tu hermano se vende a ti</text:p>
                            </text:list-item>
                            <text:list-item>
                              <text:p text:style-name="P39">(v47-55) Cuando tu hermano se vende a un extranjero</text:p>
                            </text:list-item>
                          </text:list>
                        </text:list-item>
                      </text:list>
                    </text:list-item>
                  </text:list>
                </text:list-item>
                <text:list-item>
                  <text:p text:style-name="P39">(Cap 26) <text:span text:style-name="T17">Las bendiciones y maldiciones en la tierra</text:span></text:p>
                  <text:list>
                    <text:list-item>
                      <text:p text:style-name="P39">(v1-2) Lo esencial: Colocando el fundamento</text:p>
                      <text:list>
                        <text:list-item>
                          <text:p text:style-name="P39">(v1) Guarde su corazón de la idolatría.</text:p>
                        </text:list-item>
                        <text:list-item>
                          <text:p text:style-name="P39">(v2) Guarde su conducta de la desobediencia.</text:p>
                        </text:list-item>
                      </text:list>
                    </text:list-item>
                    <text:list-item>
                      <text:p text:style-name="P39">(v3-13) Las bendiciones: Recompensa por obediencia</text:p>
                      <text:list>
                        <text:list-item>
                          <text:p text:style-name="P39">(v3) Las condiciones: Tres mandamientos de consecuencia</text:p>
                        </text:list-item>
                        <text:list-item>
                          <text:p text:style-name="P39">(v4-13) Las bendiciones: Cinco consecuencias de la obediencia</text:p>
                          <text:list>
                            <text:list-item>
                              <text:p text:style-name="P39">(v4-5) La prosperidad</text:p>
                            </text:list-item>
                            <text:list-item>
                              <text:p text:style-name="P39">(v6) La paz</text:p>
                            </text:list-item>
                            <text:list-item>
                              <text:p text:style-name="P39">(v7-8) La persecución</text:p>
                            </text:list-item>
                            <text:list-item>
                              <text:p text:style-name="P39">(v9-10) La piedad (de parte de Dios)</text:p>
                            </text:list-item>
                            <text:list-item>
                              <text:p text:style-name="P39">(v11-13) La presencia (de Dios)</text:p>
                            </text:list-item>
                          </text:list>
                        </text:list-item>
                      </text:list>
                    </text:list-item>
                    <text:list-item>
                      <text:p text:style-name="P39">(v14-39) Las maldiciones: Castigo por la desobediencia</text:p>
                      <text:list>
                        <text:list-item>
                          <text:p text:style-name="P39">(v14-15) Las condiciones: Cuatro elementos de la desobediencia</text:p>
                          <text:list>
                            <text:list-item>
                              <text:p text:style-name="P39">(v14a) No oír los mandamientos de Dios</text:p>
                            </text:list-item>
                            <text:list-item>
                              <text:p text:style-name="P39">(v14b) No hacer los mandamientos de Dios</text:p>
                            </text:list-item>
                            <text:list-item>
                              <text:p text:style-name="P39"><text:soft-page-break/>(v15a) Desdeñar los decretos de la Ley</text:p>
                            </text:list-item>
                            <text:list-item>
                              <text:p text:style-name="P39">(v15b) Menospreciar los estatutos y mandamientos de la Ley</text:p>
                            </text:list-item>
                          </text:list>
                        </text:list-item>
                        <text:list-item>
                          <text:p text:style-name="P39">(v16-39) Los castigos: Cinco promesas de castigo por la desobediencia</text:p>
                          <text:list>
                            <text:list-item>
                              <text:p text:style-name="P39">(v16-17) El primer castigo: La debilidad</text:p>
                            </text:list-item>
                            <text:list-item>
                              <text:p text:style-name="P39">(v18-20) El segundo castigo: La destrucción de su producto</text:p>
                            </text:list-item>
                            <text:list-item>
                              <text:p text:style-name="P39">(v21-22) El tercer castigo: La destrucción por plagas</text:p>
                            </text:list-item>
                            <text:list-item>
                              <text:p text:style-name="P39">(v23-26) El cuarto castigo: La destrucción en la pelea</text:p>
                            </text:list-item>
                            <text:list-item>
                              <text:p text:style-name="P39">(v27-39) El quinto castigo: La dispersión</text:p>
                              <text:list>
                                <text:list-item>
                                  <text:p text:style-name="P39">(v27-33) La dispersión resulta en la desolación de la tierra de Israel</text:p>
                                </text:list-item>
                                <text:list-item>
                                  <text:p text:style-name="P39">(v34-39) La dispersión resulta en el descanso de la tierra</text:p>
                                </text:list-item>
                              </text:list>
                            </text:list-item>
                          </text:list>
                        </text:list-item>
                      </text:list>
                    </text:list-item>
                    <text:list-item>
                      <text:p text:style-name="P39">(v40-45) La restauración en la tierra: El Nuevo Pacto</text:p>
                      <text:list>
                        <text:list-item>
                          <text:p text:style-name="P39">(v40-42) Dios es propicio con el arrepentido</text:p>
                        </text:list-item>
                        <text:list-item>
                          <text:p text:style-name="P39">(v43) Dios es justo en el abandono</text:p>
                        </text:list-item>
                        <text:list-item>
                          <text:p text:style-name="P39">(v44-45) Dios es misericordioso y se acordará del pacto antiguo</text:p>
                        </text:list-item>
                      </text:list>
                    </text:list-item>
                    <text:list-item>
                      <text:p text:style-name="P39">(v46) La amonestación antes de entrar en la tierra</text:p>
                    </text:list-item>
                  </text:list>
                </text:list-item>
                <text:list-item>
                  <text:p text:style-name="P39">(Cap 27) <text:span text:style-name="T17">La dedicación en la tierra</text:span></text:p>
                  <text:list>
                    <text:list-item>
                      <text:p text:style-name="P39">(27.1-25) Preceptos: Lo que, sí, se puede dedicar</text:p>
                      <text:list>
                        <text:list-item>
                          <text:p text:style-name="P39">(v1-8) La dedicación de personas</text:p>
                          <text:list>
                            <text:list-item>
                              <text:p text:style-name="P39">(v1-2) Instrucciones</text:p>
                            </text:list-item>
                            <text:list-item>
                              <text:p text:style-name="P39">(v3-7) Estimaciones</text:p>
                            </text:list-item>
                            <text:list-item>
                              <text:p text:style-name="P39">(v8) Provisiones (para los pobres)</text:p>
                            </text:list-item>
                          </text:list>
                        </text:list-item>
                        <text:list-item>
                          <text:p text:style-name="P39">(v9-13) La dedicación de animales</text:p>
                          <text:list>
                            <text:list-item>
                              <text:p text:style-name="P39">(v9-10) Un animal limpio</text:p>
                            </text:list-item>
                            <text:list-item>
                              <text:p text:style-name="P39">(v11-13) Un animal inmundo</text:p>
                            </text:list-item>
                          </text:list>
                        </text:list-item>
                        <text:list-item>
                          <text:p text:style-name="P39">(v14-15) La dedicación de casas</text:p>
                          <text:list>
                            <text:list-item>
                              <text:p text:style-name="P39">(v14) La consagración de una casa</text:p>
                            </text:list-item>
                            <text:list-item>
                              <text:p text:style-name="P39">(v15) El rescate de una casa</text:p>
                            </text:list-item>
                          </text:list>
                        </text:list-item>
                        <text:list-item>
                          <text:p text:style-name="P39">(v16-25) La dedicación de tierra</text:p>
                          <text:list>
                            <text:list-item>
                              <text:p text:style-name="P39">(v16-21) Una tierra propia (de su propia herencia)</text:p>
                              <text:list>
                                <text:list-item>
                                  <text:p text:style-name="P39">(v16-18) La dedicación</text:p>
                                </text:list-item>
                                <text:list-item>
                                  <text:p text:style-name="P39">(v19-21) La redención</text:p>
                                </text:list-item>
                              </text:list>
                            </text:list-item>
                            <text:list-item>
                              <text:p text:style-name="P39">(v22-25) Una tierra comprada (de la herencia de otro)</text:p>
                            </text:list-item>
                          </text:list>
                        </text:list-item>
                      </text:list>
                    </text:list-item>
                    <text:list-item>
                      <text:p text:style-name="P39">(27.26-33) Prohibiciones: Lo que no se puede dedicar</text:p>
                      <text:list>
                        <text:list-item>
                          <text:p text:style-name="P39">(v26-27) Todo primogénito ya es de Jehová</text:p>
                          <text:list>
                            <text:list-item>
                              <text:p text:style-name="P39">(v26) El primogénito limpio</text:p>
                            </text:list-item>
                            <text:list-item>
                              <text:p text:style-name="P39">(v27) El primogénito inmundo</text:p>
                            </text:list-item>
                          </text:list>
                        </text:list-item>
                        <text:list-item>
                          <text:p text:style-name="P39">(v28) Toda cosa consagrada ya es de Jehová</text:p>
                        </text:list-item>
                        <text:list-item>
                          <text:p text:style-name="P39">(v29) Toda persona “anatema” ya es de Jehová</text:p>
                        </text:list-item>
                        <text:list-item>
                          <text:p text:style-name="P39">(v30-33) Todo diezmo ya es de Jehová</text:p>
                          <text:list>
                            <text:list-item>
                              <text:p text:style-name="P39">(v30-31) <text:s/>El diezmo de la tierra</text:p>
                            </text:list-item>
                            <text:list-item>
                              <text:p text:style-name="P39">(v32-33) El diezmo del ganado</text:p>
                            </text:list-item>
                          </text:list>
                        </text:list-item>
                      </text:list>
                    </text:list-item>
                    <text:list-item>
                      <text:p text:style-name="P39">(27.34) Preeminencia: La dedicación a la autoridad final</text:p>
                    </text:list-item>
                  </text:list>
                </text:list-item>
              </text:list>
            </text:list-item>
          </text:list>
        </text:list-item>
      </text:list>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ak_5f_bullet" style:display-name="gak_bullet" style:family="paragraph" style:parent-style-name="gak_5f_text" style:list-style-name="List_20_1" style:master-page-name="">
      <style:paragraph-properties style:page-number="auto"/>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min-label-width="0.1598in" text:min-label-distance="0.2in"/>
        <style:text-properties style:font-name="OpenSymbol"/>
      </text:list-level-style-bullet>
      <text:list-level-style-bullet text:level="2" text:style-name="Bullet_20_Symbols" text:bullet-char="•">
        <style:list-level-properties text:space-before="0.1579in" text:min-label-width="0.1575in"/>
        <style:text-properties style:font-name="OpenSymbol"/>
      </text:list-level-style-bullet>
      <text:list-level-style-bullet text:level="3" text:style-name="Bullet_20_Symbols" text:bullet-char="•">
        <style:list-level-properties text:space-before="0.3146in" text:min-label-width="0.1575in"/>
        <style:text-properties style:font-name="OpenSymbol"/>
      </text:list-level-style-bullet>
      <text:list-level-style-bullet text:level="4" text:style-name="Bullet_20_Symbols" text:bullet-char="•">
        <style:list-level-properties text:space-before="0.4724in" text:min-label-width="0.1575in"/>
        <style:text-properties style:font-name="OpenSymbol"/>
      </text:list-level-style-bullet>
      <text:list-level-style-bullet text:level="5" text:style-name="Bullet_20_Symbols" text:bullet-char="•">
        <style:list-level-properties text:space-before="0.6299in" text:min-label-width="0.1575in"/>
        <style:text-properties style:font-name="OpenSymbol"/>
      </text:list-level-style-bullet>
      <text:list-level-style-bullet text:level="6" text:style-name="Bullet_20_Symbols" text:bullet-char="•">
        <style:list-level-properties text:space-before="0.7878in" text:min-label-width="0.1575in"/>
        <style:text-properties style:font-name="OpenSymbol"/>
      </text:list-level-style-bullet>
      <text:list-level-style-bullet text:level="7" text:style-name="Bullet_20_Symbols" text:bullet-char="•">
        <style:list-level-properties text:space-before="0.9445in" text:min-label-width="0.1575in"/>
        <style:text-properties style:font-name="OpenSymbol"/>
      </text:list-level-style-bullet>
      <text:list-level-style-bullet text:level="8" text:style-name="Bullet_20_Symbols" text:bullet-char="•">
        <style:list-level-properties text:space-before="1.1024in" text:min-label-width="0.1575in"/>
        <style:text-properties style:font-name="OpenSymbol"/>
      </text:list-level-style-bullet>
      <text:list-level-style-bullet text:level="9" text:style-name="Bullet_20_Symbols" text:bullet-char="•">
        <style:list-level-properties text:space-before="1.2598in" text:min-label-width="0.1575in"/>
        <style:text-properties style:font-name="OpenSymbol"/>
      </text:list-level-style-bullet>
      <text:list-level-style-bullet text:level="10" text:style-name="Bullet_20_Symbols"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Libro de Levítico</text:title></text:span><text:span text:style-name="MT2"><text:tab/></text:span><text:span text:style-name="MT3">Página</text:span><text:span text:style-name="MT4"> </text:span><text:span text:style-name="MT4"><text:page-number text:select-page="current">12</text:page-number></text:span><text:span text:style-name="MT2"><text:tab/></text:span><text:span text:style-name="MT2"><text:subject>La Comunión</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El Libro de Levítico</dc:title>
    <dc:subject>La Comunión</dc:subject>
    <meta:creation-date>2023-01-24T18:06:57.148119993</meta:creation-date>
    <meta:editing-cycles>106</meta:editing-cycles>
    <meta:editing-duration>PT2H50M38S</meta:editing-duration>
    <meta:keyword>Teología 101 | Esquemas &amp; Claves</meta:keyword>
    <dc:date>2023-01-27T20:31:33.962914419</dc:date>
    <meta:document-statistic meta:table-count="2" meta:image-count="0" meta:object-count="0" meta:page-count="12" meta:paragraph-count="500" meta:word-count="4203" meta:character-count="23587" meta:non-whitespace-character-count="20271"/>
    <meta:user-defined meta:name="Info 1"/>
    <meta:user-defined meta:name="Info 2"/>
    <meta:user-defined meta:name="Info 3"/>
    <meta:user-defined meta:name="Info 4"/>
    <meta:template xlink:type="simple" xlink:actuate="onRequest" xlink:title="Outline_Footnotes" xlink:href="../../../../General_Crap/Templates/Outline_Footnotes.ott" meta:date="2023-01-24T18:06:56.779944148"/>
  </office:meta>
</office:document-meta>
</file>